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fo:letter-spacing="0.0416in"/>
    </style:style>
    <style:style style:name="T15" style:parent-style-name="DefaultParagraphFont" style:family="text">
      <style:text-properties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font-style-complex="italic"/>
    </style:style>
    <style:style style:name="T37" style:parent-style-name="DefaultParagraphFont" style:family="text">
      <style:text-properties fo:letter-spacing="-0.0013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text:span text:style-name="T14">NUTARIMA</text:span><text:span text:style-name="T15">s</text:span></text:p>
      <text:p text:style-name="P16"><text:span text:style-name="T17">DĖL<text:s/></text:span><text:span text:style-name="T18">LIETUVOS RESPUBLIKOS VYRIAUSYBĖS 2005 M. BALANDŽIO 27 D. NUTARIMO NR. 468 „DĖL ASMENŲ TURTO IR PAJAMŲ LYGIŲ ANTRINEI TEISINEI PAGALBAI GAUTI NUSTATYMO“ PAKEITIMO</text:span></text:p>
      <text:p text:style-name="Normal"/>
      <text:p text:style-name="P19">2008 m. birželio 11 d. Nr. 605</text:p>
      <text:p text:style-name="P20">Vilnius</text:p>
      <text:p text:style-name="P21"/>
      <text:p text:style-name="P22">Lietuvos Respublikos Vyriausybė<text:span text:style-name="T23"><text:s/></text:span><text:span text:style-name="T24">nutari</text:span><text:span text:style-name="T25">a</text:span>:</text:p>
      <text:p text:style-name="P26">1. Pakeisti Lietuvos Respublikos Vyriausybės 2005 m. balandžio 27 d. nutarimą<text:s/><text:span text:style-name="T27">Nr. 468</text:span><text:s/>„Dėl asmenų turto ir pajamų lygių antrinei teisinei pagalbai gauti nustatymo“ (Žin., 2005, Nr.<text:s/><text:a xlink:href="https://www.e-tar.lt/portal/lt/legalAct/TAR.1E9AFC503DE6" office:target-frame-name="_blank" xlink:show="new"><text:span text:style-name="T28">54-1856</text:span></text:a>; 2006, Nr.<text:s/><text:a xlink:href="https://www.e-tar.lt/portal/lt/legalAct/TAR.31EEA1CF27F1" office:target-frame-name="_blank" xlink:show="new"><text:span text:style-name="T29">61-2181</text:span></text:a><text:span text:style-name="T30">; 2007, Nr.<text:s/></text:span><text:a xlink:href="https://www.e-tar.lt/portal/lt/legalAct/TAR.76AA7982F640" office:target-frame-name="_blank" xlink:show="new"><text:span text:style-name="T31">22-836</text:span></text:a>):</text:p>
      <text:p text:style-name="P32">1.1. Išdėstyti 1.1 punktą taip:</text:p>
      <text:p text:style-name="P33">„1.1. pirmasis lygis – kai asmens turto vertė neviršija turto vertės normatyvo, nustatyto šeimai (vieniems gyvenantiems asmenims) pagal Lietuvos Respublikos piniginės socialinės paramos nepasiturinčioms šeimoms ir vieniems gyvenantiems asmenims įstatymo (Žin., 2003, Nr. <text:a xlink:href="https://www.e-tar.lt/portal/lt/legalAct/TAR.3EEE59417F13" office:target-frame-name="_blank" xlink:show="new"><text:span text:style-name="T34">73-3352</text:span></text:a>; 2006, Nr.<text:s/><text:a xlink:href="https://www.e-tar.lt/portal/lt/legalAct/TAR.1CD04B9751C6" office:target-frame-name="_blank" xlink:show="new"><text:span text:style-name="T35">130-4889</text:span></text:a>)<text:s/><text:span text:style-name="T36">14</text:span><text:s/>straipsnį, dydžio ir jo metinės pajamos neviršija<text:s/><text:span text:style-name="T37">10 Lietuvos Respublikos Vyriausybės patvirtintų minimalių mėnesinių algų (toliau vadinama –</text:span><text:s/>MMA), pridedant po 3,75<text:span text:style-name="T38"><text:s/></text:span>MMA kiekvienam jo išlaikytiniui, dydžio;“.</text:p>
      <text:p text:style-name="P39">1.2. Išdėstyti 1.2 punktą taip:</text:p>
      <text:p text:style-name="P40">„1.2. antrasis lygis – kai asmens turto vertė neviršija 1,5 turto vertės normatyvo, nustatyto šeimai (vieniems gyvenantiems asmenims) pagal Lietuvos Respublikos piniginės socialinės paramos nepasiturinčioms šeimoms ir vieniems gyvenantiems asmenims įstatymo 14 straipsnį, dydžio ir jo metinės pajamos neviršija 15<text:span text:style-name="T41"><text:s/></text:span>MMA, pridedant po 5,5 MMA kiekvienam jo išlaikytiniui, dydžio.“</text:p>
      <text:p text:style-name="P42">2. Nustatyti, kad šis nutarimas įsigalioja nuo 2008 m. liepos 1 dienos.</text:p>
      <text:p text:style-name="P43"/>
      <text:p text:style-name="P44"/>
      <text:p text:style-name="P45"/>
      <text:p text:style-name="P46">Ministras Pirmininkas<text:tab/>Gediminas Kirkilas</text:p>
      <text:p text:style-name="Normal"/>
      <text:p text:style-name="Normal"/>
      <text:p text:style-name="Normal"/>
      <text:p text:style-name="P47">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25T04:58:00Z</meta:creation-date>
    <dc:date>2019-04-25T04:58:00Z</dc:date>
    <meta:print-date>2008-06-26T12:05:00Z</meta:print-date>
    <meta:template xlink:href="Normal.dotm" xlink:type="simple"/>
    <meta:editing-cycles>2</meta:editing-cycles>
    <meta:editing-duration>PT0S</meta:editing-duration>
    <meta:document-statistic meta:page-count="1" meta:paragraph-count="20" meta:word-count="287" meta:character-count="2095" meta:row-count="76" meta:non-whitespace-character-count="1828"/>
  </office:meta>
</office:document-meta>
</file>