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7 M. GEGUŽĖS 14 D. ĮSAKYMO Nr. A1-131 „DĖL PERSONALINĖS MOTERŲ IR VYRŲ LYGIŲ GALIMYBIŲ KOMISIJOS SUDĖTIES PATVIRTINIMO“ PAKEITIMO<text:s/></text:p>
      <text:p text:style-name="P11"/>
      <text:p text:style-name="P12">2010 m. liepos 22 d. Nr. A1-358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8">54-2114</text:span></text:a><text:span text:style-name="T19">; 2008, Nr.</text:span><text:a xlink:href="https://www.e-tar.lt/portal/lt/legalAct/TAR.5D972899390B" office:target-frame-name="_blank" xlink:show="new"><text:span text:style-name="T20">124-4740</text:span></text:a><text:span text:style-name="T21">; 2009, Nr.<text:s/></text:span><text:a xlink:href="https://www.e-tar.lt/portal/lt/legalAct/TAR.36250EEF976D" office:target-frame-name="_blank" xlink:show="new"><text:span text:style-name="T22">40-1523</text:span></text:a><text:span text:style-name="T23">, 2010, Nr. 23-1082):</text:span></text:p>
      <text:p text:style-name="P24"><text:span text:style-name="T25">1</text:span><text:span text:style-name="T26">. Išbraukiu iš nurodytuoju įsakymu patvirtintos personalinės Moterų ir vyrų lygių galimybių komisijos sudėties Oną Kostinaitę-Grinkevičienę, Janiną Navickienę, Jurgitą Stakėnienę, Irmą Šimanskytę, Jurgitą Pečiūrienę, Julių Rakitskį, Mindaugą Šivicką ir įrašau į ją Vilmą Daugalienę – Žemės ūkio ministerijos laikinai einančią Kaimo plėtros departamento direktoriaus pareigas; Rūtą Genienę – Užsienio reikalų ministerijos Jungtinių Tautų, tarptautinių organizacijų ir žmogaus teisių departamento Žmogaus teisių skyriaus patarėją; Vilmą Mociūnaitę – Kultūros ministerijos Strateginio planavimo skyriaus vyriausiąją specialistę; Kristiną Purvinytę – Ūkio ministerijos Smulkaus ir vidutinio verslo departamento Smulkaus ir vidutinio verslo politikos skyriaus vyriausiąją specialistę; Jūratę Šeduikienę – Moterų informacijos centro direktorę; Nijolę Vaikėnienę – Energetikos ministerijos Strateginio planavimo ir Europos Sąjungos reikalų skyriaus vyresniąją specialistę. Patikslinu pareigas: Audronė Rutkauskienė – Susisiekimo ministerijos Personalo administravimo skyriaus vedėja; Živilė Šukytė – Žemės ūkio ministerijos Kaimo plėtros departamento Alternatyviosios veiklos skyriaus vyriausioji specialistė; Ramunė Trakymienė – Nacionalinio konsultacinio moterų forumo valdybos narė, „Zonta International“ Lietuvos regiono vadovė. Patikslinu darbo grupės narės pavardę – vietoj „Ambrazaitienė“ įrašau „Ambrozaitienė“.</text:span></text:p>
      <text:p text:style-name="P27"><text:span text:style-name="T28">2</text:span><text:span text:style-name="T29">. Išdėstau 2 punktą taip:</text:span></text:p>
      <text:p text:style-name="P30"><text:span text:style-name="T31">„</text:span><text:span text:style-name="T32">2</text:span><text:span text:style-name="T33">. Šio įsakymo vykdymo kontrolę p a v e d u viceministrui pagal veiklos sritį.“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0T13:14:00Z</meta:creation-date>
    <dc:date>2015-06-10T13:14:00Z</dc:date>
    <meta:template xlink:href="Normal" xlink:type="simple"/>
    <meta:editing-cycles>2</meta:editing-cycles>
    <meta:editing-duration>PT0S</meta:editing-duration>
    <meta:document-statistic meta:page-count="1" meta:paragraph-count="12" meta:word-count="310" meta:character-count="2446" meta:row-count="56" meta:non-whitespace-character-count="2148"/>
  </office:meta>
</office:document-meta>
</file>