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LAPKRIČIO 18 D. NUTARIMO NR. 1242 „DĖL LIETUVOS RESPUBLIKOS VYRIAUSYBĖS 1999 M. LAPKRIČIO 5 D. NUTARIMO NR. 1235 „DĖL LIETUVOS RESPUBLIKOS DIPLOMATINĖS TARNYBOS VEIKLOS“ PAKEITIMO“ PAKEITIMO</text:span></text:p>
      <text:p text:style-name="Normal"/>
      <text:p text:style-name="P17">2010 m. gegužės 26 d. Nr. 62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u galios Lietuvos Respublikos Vyriausybės 2005 m. lapkričio 18 d. nutarimo Nr. 1242 „Dėl Lietuvos Respublikos Vyriausybės 1999 m. lapkričio 5 d. nutarimo Nr. 1235 „Dėl Lietuvos Respublikos diplomatinės tarnybos veiklos“ pakeitimo“ (Žin., 2005, Nr.<text:s/><text:a xlink:href="https://www.e-tar.lt/portal/lt/legalAct/TAR.21B897B26352" office:target-frame-name="_blank" xlink:show="new"><text:span text:style-name="T25">137-4931</text:span></text:a>) 4 punkt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UŽSIENIO REIKALŲ MINISTRAS<text:tab/>AUDRONIUS AŽUBAL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25T14:39:00Z</meta:creation-date>
    <dc:date>2021-02-25T14:39:00Z</dc:date>
    <meta:print-date>2010-05-27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29" meta:row-count="23" meta:non-whitespace-character-count="722"/>
  </office:meta>
</office:document-meta>
</file>