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2011 M. LAPKRIČIO 3 D. KOMISIJOS REGLAMENTO (ES) Nr. 1178/2011, KURIUO PAGAL EUROPOS PARLAMENTO IR TARYBOS REGLAMENTĄ (EB) Nr. 216/2008 NUSTATOMI SU CIVILINĖS<text:s/>AVIACIJOS ORLAIVIŲ ĮGULA SUSIJĘ TECHNINIAI REIKALAVIMAI IR ADMINISTRACINĖS PROCEDŪROS, TAIKYMO</text:p>
      <text:p text:style-name="P11"/>
      <text:p text:style-name="P12">2012 m. balandžio 26 d. Nr. 3-298</text:p>
      <text:p text:style-name="P13">Vilnius</text:p>
      <text:p text:style-name="P14"/>
      <text:p text:style-name="P15"><text:span text:style-name="T16">Vadovaudamasis 2011 m. lapkričio 3 d. Komisijos reglamento (ES) Nr. 1178/2011, kuriuo pagal Europos Parlamento ir Ta</text:span><text:span text:style-name="T17">rybos reglamentą (EB) Nr. 216/2008 nustatomi su civilinės aviacijos orlaivių įgula susiję techniniai reikalavimai ir administracinės procedūros (OL 2011 L 311, p. 1) su paskutiniais pakeitimais, padarytais 2012 m. kovo 30 d. Komisijos reglamentu (ES) Nr. 2</text:span><text:span text:style-name="T18">90/2012, kuriuo iš dalies keičiamas Reglamentas (ES) Nr. 1178/2011 (OL 2012 L 100, p. 1) (toliau – Reglamentas), 12 straipsnio 1b–6 dalimis ir 2012 m. kovo 30 d. Komisijos reglamento (ES) Nr. 290/2012, kuriuo iš dalies keičiamas Reglamentas (ES) Nr. 1178/2</text:span><text:span text:style-name="T19">011, 2 straipsnio 2 dalimi, n u s t a t a u:</text:span></text:p>
      <text:p text:style-name="P20"><text:span text:style-name="T21">1</text:span><text:span text:style-name="T22">. Iki 2013 m. balandžio 8 d. netaikyti Reglamento I–VII priedų nuostatų.</text:span></text:p>
      <text:p text:style-name="P23"><text:span text:style-name="T24">2</text:span><text:span text:style-name="T25">. Iki 2014 m. balandžio 8 d. netaikyti:</text:span></text:p>
      <text:p text:style-name="P26"><text:span text:style-name="T27">2.1</text:span><text:span text:style-name="T28">. Reglamento IV priedo C skyriaus nuostatų;</text:span></text:p>
      <text:p text:style-name="P29"><text:span text:style-name="T30">2.2</text:span><text:span text:style-name="T31">. Reglamento nuostatų trečiosios</text:span><text:span text:style-name="T32"><text:s/>šalies išduotą licenciją ir susijusį sveikatos pažymėjimą turintiems pilotams, vykdantiems nekomercinius skrydžius 2008 m. vasario 20 d. Europos Parlamento ir Tarybos reglamento (EB) Nr. 216/2008 dėl bendrųjų taisyklių civilinės aviacijos srityje ir įstei</text:span><text:span text:style-name="T33">giančio Europos aviacijos saugos agentūrą, panaikinančio Tarybos direktyvą 91/670/EEB, Reglamentą (EB) Nr. 1592/2002 ir Direktyvą 2004/36/EB (OL 2008 L 79, p. 1), 4 straipsnio 1 dalies b arba c punktuose nurodytais orlaiviais;</text:span></text:p>
      <text:p text:style-name="P34"><text:span text:style-name="T35">2.3</text:span><text:span text:style-name="T36">. Reglamento VII pried</text:span><text:span text:style-name="T37">o ORA.GEN.200 dalies a punkto 3 papunkčio nuostatų FSTD pažymėjimų turėtojams, kurie nėra patvirtinta mokymo organizacija ir neturi oro vežėjo pažymėjimo;</text:span></text:p>
      <text:p text:style-name="P38"><text:span text:style-name="T39">2.4</text:span><text:span text:style-name="T40">. Reglamento VI ir VII priedų nuostatų patvirtintoms Jungtinės aviacijos administracijos (JAR)</text:span><text:span text:style-name="T41"><text:s/>neatitinkančioms mokymo organizacijoms ir patvirtintiems JAR neatitinkantiems aviacijos medicinos centrams.</text:span></text:p>
      <text:p text:style-name="P42"><text:span text:style-name="T43">3</text:span><text:span text:style-name="T44">. Iki 2015 m. balandžio 8 d. netaikyti:</text:span></text:p>
      <text:p text:style-name="P45"><text:span text:style-name="T46">3.1</text:span><text:span text:style-name="T47">. Reglamento I priedo nuostatų, susijusių su jėgaine keliamų orlaivių, dirižablių, oro balionų<text:s/></text:span><text:span text:style-name="T48">ir sklandytuvų piloto licencijomis;</text:span></text:p>
      <text:p text:style-name="P49"><text:span text:style-name="T50">3.2</text:span><text:span text:style-name="T51">. Reglamento I priedo B skyriaus nuostatų;</text:span></text:p>
      <text:p text:style-name="P52"><text:span text:style-name="T53">3.3</text:span><text:span text:style-name="T54">. Reglamento I priedo FCL.800, FCL.805, FCL.815 ir FCL.820 dalių nuostatų;</text:span></text:p>
      <text:p text:style-name="P55"><text:span text:style-name="T56">3.4</text:span><text:span text:style-name="T57">. Reglamento I priedo J skyriaus 8 skirsnio nuostatų sraigtasparniams;</text:span></text:p>
      <text:p text:style-name="P58"><text:span text:style-name="T59">3.5</text:span><text:span text:style-name="T60">.<text:s/></text:span><text:span text:style-name="T61">Reglamento I priedo J skyriaus 10 ir 11 skirsnių nuostatų;</text:span></text:p>
      <text:p text:style-name="P62"><text:span text:style-name="T63">3.6</text:span><text:span text:style-name="T64">. Reglamento IV priedo B skyriaus 3 skirsnio nuostatų;</text:span></text:p>
      <text:p text:style-name="P65"><text:span text:style-name="T66">3.7</text:span><text:span text:style-name="T67">. Reglamento V priedo CC.GEN.030 dalies nuostatų;</text:span></text:p>
      <text:p text:style-name="P68"><text:span text:style-name="T69">3.8</text:span><text:span text:style-name="T70">. Reglamento V priedo nuostatų keleivių salono įgulos nariams, dalyvauj</text:span><text:span text:style-name="T71">antiems komerciniuose skrydžiuose sraigtasparniais;</text:span></text:p>
      <text:p text:style-name="P72"><text:span text:style-name="T73">3.9</text:span><text:span text:style-name="T74">. Reglamento VI ir VII priedų nuostatų mokymo organizacijoms, rengiančioms mokymą tik lengvojo orlaivio piloto, piloto mėgėjo, oro baliono piloto arba sklandytuvo piloto licencijai gauti;</text:span></text:p>
      <text:p text:style-name="P75"><text:span text:style-name="T76">3.10</text:span><text:span text:style-name="T77">.</text:span><text:span text:style-name="T78"><text:s/>Reglamento VI ir VII priedų nuostatų mokymo organizacijoms, rengiančioms mokymą lakūno bandytojo kvalifikacijai gauti pagal Reglamento I priedo FCL.820 dalį.</text:span></text:p>
      <text:p text:style-name="P79"><text:span text:style-name="T80">4</text:span><text:span text:style-name="T81">. Nekeisti iki 2014 m. balandžio 8 d. išduotų JAR neatitinkančių lėktuvų piloto ir<text:s/></text:span><text:soft-page-break/><text:span text:style-name="T82">sraigta</text:span><text:span text:style-name="T83">sparnių piloto licencijų.</text:span></text:p>
      <text:p text:style-name="P84"/>
      <text:p text:style-name="P85"/>
      <text:p text:style-name="P86"><text:span text:style-name="T87">Susisiekimo ministras</text:span><text:span text:style-name="T88"><text:tab/>Eligijus Masiulis</text:span></text:p>
      <text:p text:style-name="P89"/>
      <text:p text:style-name="P90"><text:span text:style-name="T9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03T07:27:00Z</meta:creation-date>
    <dc:date>2015-10-03T07:27:00Z</dc:date>
    <meta:template xlink:href="Normal" xlink:type="simple"/>
    <meta:editing-cycles>2</meta:editing-cycles>
    <meta:editing-duration>PT60S</meta:editing-duration>
    <meta:document-statistic meta:page-count="2" meta:paragraph-count="30" meta:word-count="474" meta:character-count="3359" meta:row-count="107" meta:non-whitespace-character-count="2915"/>
  </office:meta>
</office:document-meta>
</file>