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style:font-style-complex="italic" fo:color="#000000"/>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PILIETYBĖS ĮSTATYMO ĮGYVENDINIMO ĮSTATYMO 2, 3, 4 STRAIPSNIŲ PAKEITIMO IR PAPILDYMO</text:p>
      <text:p text:style-name="P13">Į S T A T Y M A S</text:p>
      <text:p text:style-name="P14"/>
      <text:p text:style-name="P15">2004 m. lapkričio 11 d. Nr. IX-2558</text:p>
      <text:p text:style-name="P16">Vilnius</text:p>
      <text:p text:style-name="P17"/>
      <text:p text:style-name="P18"><text:span text:style-name="T19">(Žin., 2002, Nr.<text:s/></text:span><text:a xlink:href="https://www.e-tar.lt/portal/lt/legalAct/TAR.D8764BEC562D" office:target-frame-name="_blank" xlink:show="new"><text:span text:style-name="T20">95-4088</text:span></text:a><text:span text:style-name="T21">; 2003, Nr.<text:s/></text:span><text:a xlink:href="https://www.e-tar.lt/portal/lt/legalAct/TAR.6882E187A7BD" office:target-frame-name="_blank" xlink:show="new"><text:span text:style-name="T22">14-538</text:span></text:a><text:span text:style-name="T23">)</text:span></text:p>
      <text:p text:style-name="P24"/>
      <text:p text:style-name="P25"><text:span text:style-name="T26">1</text:span><text:span text:style-name="T27"><text:s/>straipsnis.<text:s/></text:span><text:span text:style-name="T28">2 straipsnio 3 dalies papildymas</text:span></text:p>
      <text:p text:style-name="P29"><text:span text:style-name="T30">Papildyti 2 straipsnio 3 dalį nauju antru sakiniu „</text:span><text:span text:style-name="T31">Ši<text:s/></text:span><text:span text:style-name="T32">nuostata taikoma ir asmenų, įgijusių Lietuvos Respublikos pilietybę pagal Lietuvos Respublikos pilietybės įstatymo 16 straipsnį, nepilnamečiams vaikams“</text:span><text:span text:style-name="T33"><text:s/>ir šią dalį išdėstyti taip:</text:span></text:p>
      <text:p text:style-name="P34"><text:span text:style-name="T35">„</text:span><text:span text:style-name="T36">3</text:span><text:span text:style-name="T37">. Asmenims iki 18 metų, kurie gali įrodyti turėtą tėvų, senelių ar pros</text:span><text:span text:style-name="T38">enelių Lietuvos Respublikos pilietybę iki 1940 m. birželio 15 d. ar lietuvių kilmę, Lietuvos Respublikos pilietybės klausimas gali būti sprendžiamas pagal Lietuvos Respublikos pilietybės įstatymo 8 ir 9 straipsnių bei 1 straipsnio 1 dalies 1 ar 3 punktų ar</text:span><text:span text:style-name="T39">ba Lietuvos Respublikos pilietybės įstatymo 22–23 straipsnių ir 1 straipsnio 1 dalies 1 ar 3 punktų reikalavimus.<text:s/></text:span><text:span text:style-name="T40">Ši nuostata taikoma ir asmenų, įgijusių Lietuvos Respublikos pilietybę pagal Lietuvos Respublikos pilietybės įstatymo 16 straipsnį, nepilnameč</text:span><text:span text:style-name="T41">iams vaikams.<text:s/></text:span><text:span text:style-name="T42">Sprendžiant vaikų Lietuvos Respublikos pilietybės klausimą pagal Lietuvos Respublikos pilietybės įstatymo 23 straipsnį, vieno iš tėvų auginami nepilnamečiai vaikai prilyginami Lietuvos Respublikos pilietybės įstatymo 23 straipsnyje nurodytiem</text:span><text:span text:style-name="T43">s vaikams, gyvenantiems su išsituokusiais tėvais.“</text:span></text:p>
      <text:p text:style-name="P44"/>
      <text:p text:style-name="P45"><text:span text:style-name="T46">2</text:span><text:span text:style-name="T47"><text:s/>straipsnis.<text:s/></text:span><text:span text:style-name="T48">3 straipsnio 1 dalies pakeitimas</text:span></text:p>
      <text:p text:style-name="P49"><text:span text:style-name="T50">3 straipsnio 1 dalyje išbraukti žodį „nuolat“ ir šią dalį išdėstyti taip:</text:span></text:p>
      <text:p text:style-name="P51"><text:span text:style-name="T52">„</text:span><text:span text:style-name="T53">1</text:span><text:span text:style-name="T54">. Asmuo, kuris kreipiasi dėl Lietuvos Respublikos pilietybės suteik</text:span><text:span text:style-name="T55">imo pagal Lietuvos Respublikos pilietybės įstatymo 12 ar 14 straipsnius, pateikia dokumentus, patvirtinančius, kad jis teisėtai atvyko ir gyvena Lietuvos Respublikoje Lietuvos Respublikos pilietybės įstatyme nurodytą laikotarpį, bei kitus dokumentus, patvi</text:span><text:span text:style-name="T56">rtinančius, jog įvykdyti Lietuvos Respublikos pilietybės įstatymo reikalavimai.“</text:span></text:p>
      <text:p text:style-name="P57"/>
      <text:p text:style-name="P58"><text:span text:style-name="T59">3</text:span><text:span text:style-name="T60"><text:s/>s</text:span><text:span text:style-name="T61">traipsnis.<text:s/></text:span><text:span text:style-name="T62">4 straipsnio 5 ir 7 dalių pakeitimas</text:span></text:p>
      <text:p text:style-name="P63"><text:span text:style-name="T64">1</text:span><text:span text:style-name="T65">. Pakeisti 4 straipsnio 5 dalį ir ją išdėstyti taip:</text:span></text:p>
      <text:p text:style-name="P66"><text:span text:style-name="T67">„</text:span><text:span text:style-name="T68">5</text:span><text:span text:style-name="T69">. Nustačius, kad asmens Lietuvos Respublikos<text:s/></text:span><text:span text:style-name="T70">pilietybės klausimas išspręstas pažeidžiant Lietuvos Respublikos pilietybės įstatymo reikalavimus ir dėl to neteisėtai išduoti Lietuvos Respublikos pilietybę patvirtinantys dokumentai, šis klausimas gali būti svarstomas Lietuvos Respublikos Vyriausybės sud</text:span><text:span text:style-name="T71">arytoje Komisijoje Lietuvos Respublikos pilietybės klausimams nagrinėti. Sprendimą dėl asmens Lietuvos Respublikos pilietybės priima vidaus reikalų ministras ar jo įgaliota institucija.“</text:span></text:p>
      <text:p text:style-name="P72"><text:span text:style-name="T73">2</text:span><text:span text:style-name="T74">. Pakeisti 4 straipsnio 7 dalį ir ją išdėstyti taip:</text:span></text:p>
      <text:p text:style-name="P75"><text:span text:style-name="T76">„</text:span><text:span text:style-name="T77">7</text:span><text:span text:style-name="T78">. A</text:span><text:span text:style-name="T79">smenys, teisėtai apsisprendę dėl Lietuvos Respublikos pilietybės iki 1991 m. lapkričio 4 d. pagal 1989 m. lapkričio 3 d. Pilietybės įstatymą, gyvenantys užsienio valstybėse, gali būti laikomi netekusiais Lietuvos Respublikos pilietybės, jeigu jie nesikreip</text:span><text:span text:style-name="T80">ia dėl Lietuvos Respublikos pilietybę patvirtinančio dokumento gavimo į vidaus reikalų ministro įgaliotas institucijas arba Lietuvos Respublikos diplomatines atstovybes ar konsulines įstaigas užsienyje iki 2003 m. gruodžio 31 d. Klausimą dėl to, ar šioje d</text:span><text:span text:style-name="T81">alyje nurodyti asmenys laikomi netekusiais Lietuvos Respublikos pilietybės, sprendžia vidaus reikalų ministras ar jo įgaliota institucija prieš tai šį klausimą<text:s/></text:span><text:soft-page-break/><text:span text:style-name="T82">apsvarsčius Lietuvos Respublikos Vyriausybės sudarytoje Komisijoje Lietuvos Respublikos pilietyb</text:span><text:span text:style-name="T83">ės klausimams nagrinėti.“</text:span></text:p>
      <text:p text:style-name="P84"/>
      <text:p text:style-name="P85"><text:span text:style-name="T86">4</text:span><text:span text:style-name="T87"><text:s/>straipsnis.<text:s/></text:span><text:span text:style-name="T88">Įstatymo įsigaliojimas</text:span></text:p>
      <text:p text:style-name="P89"><text:span text:style-name="T90">1</text:span><text:span text:style-name="T91">. Šio įstatymo 1 ir 2 straipsniai įsigalioja nuo 2005 m. sausio 1 d.</text:span></text:p>
      <text:p text:style-name="P92"><text:span text:style-name="T93">2</text:span><text:span text:style-name="T94">. Šis įstatymas, išskyrus 4 straipsnio 1 dalyje nurodytus atvejus, įsigalioja nuo 2006 m. balandžio 1<text:s/></text:span><text:span text:style-name="T95">d.</text:span></text:p>
      <text:p text:style-name="P96"/>
      <text:p text:style-name="P97"/>
      <text:p text:style-name="P98"><text:span text:style-name="T99">Skelbiu šį Lietuvos Respublikos Seimo priimtą įstatymą.<text:s/></text:span></text:p>
      <text:p text:style-name="P100"/>
      <text:p text:style-name="P101">RESPUBLIKOS PREZIDENTAS<text:tab/>VALDAS ADAMKUS</text:p>
      <text:p text:style-name="P102">______________</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0:28:00Z</meta:creation-date>
    <dc:date>2015-09-02T00:28:00Z</dc:date>
    <meta:template xlink:href="Normal" xlink:type="simple"/>
    <meta:editing-cycles>2</meta:editing-cycles>
    <meta:editing-duration>PT0S</meta:editing-duration>
    <meta:document-statistic meta:page-count="2" meta:paragraph-count="28" meta:word-count="519" meta:character-count="3898" meta:row-count="113" meta:non-whitespace-character-count="3407"/>
  </office:meta>
</office:document-meta>
</file>