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family="paragraph">
      <style:paragraph-properties>
        <style:tab-stops>
          <style:tab-stop style:type="right" style:position="6.2993in"/>
        </style:tab-stops>
      </style:paragraph-properties>
      <style:text-properties fo:text-transform="uppercase"/>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keep-with-next="always" fo:text-align="center">
        <style:tab-stops>
          <style:tab-stop style:type="right" style:position="0in"/>
          <style:tab-stop style:type="left" style:position="0.125in"/>
          <style:tab-stop style:type="left" style:position="0.3937in"/>
          <style:tab-stop style:type="left" style:position="0.5in"/>
          <style:tab-stop style:type="left" style:position="2.125in"/>
          <style:tab-stop style:type="left" style:position="2.625in"/>
          <style:tab-stop style:type="left" style:position="2.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style-complex="italic"/>
    </style:style>
    <style:style style:name="T39" style:parent-style-name="DefaultParagraphFont" style:family="text">
      <style:text-properties style:font-weight-complex="bold"/>
    </style:style>
    <style:style style:name="T40" style:parent-style-name="DefaultParagraphFont" style:family="text">
      <style:text-properties style:font-style-complex="italic"/>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keep-with-next="alway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3937in"/>
      <style:text-properties fo:font-weight="bold" style:font-weight-asian="bold" fo:text-transform="uppercase"/>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text-align="justify"/>
    </style:style>
    <style:style style:name="T164" style:parent-style-name="DefaultParagraphFont" style:family="text">
      <style:text-properties style:font-weight-complex="bold"/>
    </style:style>
    <style:style style:name="P165" style:parent-style-name="Normal" style:family="paragraph">
      <style:paragraph-properties fo:text-align="justify"/>
    </style:style>
    <style:style style:name="T166" style:parent-style-name="DefaultParagraphFont" style:family="text">
      <style:text-properties style:text-position="super 62.5%"/>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ext-properties fo:font-weight="bold" style:font-weight-asian="bold" style:font-style-complex="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tyle-complex="italic"/>
    </style:style>
    <style:style style:name="T190" style:parent-style-name="DefaultParagraphFont" style:family="text">
      <style:text-properties fo:font-weight="bold" style:font-weight-asian="bold" style:font-style-complex="italic"/>
    </style:style>
    <style:style style:name="T191" style:parent-style-name="DefaultParagraphFont" style:family="text">
      <style:text-properties fo:font-weight="bold" style:font-weight-asian="bold" style:font-style-complex="italic"/>
    </style:style>
    <style:style style:name="P192" style:parent-style-name="Normal" style:family="paragraph">
      <style:paragraph-properties fo:text-align="justify" fo:text-indent="0.3937in"/>
      <style:text-properties fo:font-weight="bold" style:font-weight-asian="bold"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text-position="super 62.5%"/>
    </style:style>
    <style:style style:name="P205" style:parent-style-name="Normal" style:family="paragraph">
      <style:paragraph-properties fo:text-align="justify"/>
    </style:style>
    <style:style style:name="T206" style:parent-style-name="DefaultParagraphFont" style:family="text">
      <style:text-properties style:font-weight-complex="bold"/>
    </style:style>
    <style:style style:name="P207" style:parent-style-name="Normal" style:family="paragraph">
      <style:paragraph-properties fo:text-align="justify"/>
    </style:style>
    <style:style style:name="T208" style:parent-style-name="DefaultParagraphFont" style:family="text">
      <style:text-properties style:text-position="super 62.5%"/>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fo:color="#0000FF" style:text-underline-type="single" style:text-underline-style="solid" style:text-underline-width="auto" style:text-underline-mode="continuous"/>
    </style:style>
    <style:style style:name="T211" style:parent-style-name="DefaultParagraphFont" style:family="text">
      <style:text-properties style:font-style-complex="italic"/>
    </style:style>
    <style:style style:name="P212" style:parent-style-name="Normal" style:family="paragraph">
      <style:paragraph-properties fo:text-align="justify"/>
    </style:style>
    <style:style style:name="T213" style:parent-style-name="DefaultParagraphFont" style:family="text">
      <style:text-properties style:text-position="super 62.5%"/>
    </style:style>
    <style:style style:name="T214" style:parent-style-name="DefaultParagraphFont" style:family="text">
      <style:text-properties style:font-style-complex="italic"/>
    </style:style>
    <style:style style:name="P215" style:parent-style-name="Normal" style:family="paragraph">
      <style:paragraph-properties fo:text-align="justify"/>
    </style:style>
    <style:style style:name="T216" style:parent-style-name="DefaultParagraphFont" style:family="text">
      <style:text-properties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2.5%"/>
    </style:style>
    <style:style style:name="P224" style:parent-style-name="Normal" style:family="paragraph">
      <style:paragraph-properties fo:text-align="justify"/>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text-position="super 62.5%"/>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T241" style:parent-style-name="DefaultParagraphFont" style:family="text">
      <style:text-properties style:font-weight-complex="bold"/>
    </style:style>
    <style:style style:name="P242" style:parent-style-name="Normal" style:family="paragraph">
      <style:paragraph-properties fo:text-align="justify"/>
    </style:style>
    <style:style style:name="T243" style:parent-style-name="DefaultParagraphFont" style:family="text">
      <style:text-properties style:text-position="super 62.5%"/>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style>
    <style:style style:name="P252" style:parent-style-name="Normal" style:family="paragraph">
      <style:paragraph-properties fo:text-align="center" fo:margin-left="3.1493in">
        <style:tab-stops/>
      </style:paragraph-properties>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ableColumn256" style:family="table-column">
      <style:table-column-properties style:column-width="6.3in" style:use-optimal-column-width="false"/>
    </style:style>
    <style:style style:name="Table255" style:family="table">
      <style:table-properties style:width="6.3in" fo:margin-left="-0.0048in" table:align="lef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3937in"/>
      <style:text-properties fo:font-style="italic" style:font-style-asian="italic" style:font-style-complex="italic" fo:font-size="11pt" style:font-size-asian="11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fo:font-size="11pt" style:font-size-asian="11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3937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tyle="italic" style:font-style-asian="italic" fo:font-size="11pt" style:font-size-asian="11pt"/>
    </style:style>
    <style:style style:name="T283" style:parent-style-name="DefaultParagraphFont" style:family="text">
      <style:text-properties style:font-weight-complex="bold" fo:font-size="11pt" style:font-size-asian="11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3937in"/>
      <style:text-properties fo:font-style="italic" style:font-style-asian="italic" style:font-style-complex="italic"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11pt" style:font-size-asian="11pt"/>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tyle="italic" style:font-style-asian="italic"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tyle="italic" style:font-style-asian="italic" fo:font-size="11pt" style:font-size-asian="11p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fo:font-size="11pt" style:font-size-asian="11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fo:font-size="11pt" style:font-size-asian="11p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3937in"/>
      <style:text-properties fo:font-style="italic" style:font-style-asian="italic" style:font-style-complex="italic" fo:font-size="11pt" style:font-size-asian="11p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1pt" style:font-size-asian="11p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fo:font-size="11pt" style:font-size-asian="11p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fo:font-style="italic" style:font-style-asian="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tyle="italic" style:font-style-asian="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fo:font-size="11pt" style:font-size-asian="11pt"/>
    </style:style>
    <style:style style:name="T372" style:parent-style-name="DefaultParagraphFont" style:family="text">
      <style:text-properties fo:font-weight="bold" style:font-weight-asian="bold" fo:font-style="italic" style:font-style-asian="italic"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tyle="italic" style:font-style-asian="italic"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style:font-weight-complex="bold" fo:font-style="italic" style:font-style-asian="italic" fo:font-size="11pt" style:font-size-asian="11pt"/>
    </style:style>
    <style:style style:name="T379" style:parent-style-name="DefaultParagraphFont" style:family="text">
      <style:text-properties fo:font-style="italic" style:font-style-asian="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fo:font-size="11pt" style:font-size-asian="11pt"/>
    </style:style>
    <style:style style:name="T382" style:parent-style-name="DefaultParagraphFont" style:family="text">
      <style:text-properties style:font-weight-complex="bold" fo:font-style="italic" style:font-style-asian="italic" fo:font-size="11pt" style:font-size-asian="11pt"/>
    </style:style>
    <style:style style:name="T383" style:parent-style-name="DefaultParagraphFont" style:family="text">
      <style:text-properties fo:font-style="italic" style:font-style-asian="italic"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italic" style:font-style-asian="italic"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tyle="italic" style:font-style-asian="italic"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italic" style:font-style-asian="italic"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tyle="italic" style:font-style-asian="italic"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tyle="italic" style:font-style-asian="italic"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tyle="italic" style:font-style-asian="italic"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1pt" style:font-size-asian="11pt"/>
    </style:style>
    <style:style style:name="T408" style:parent-style-name="DefaultParagraphFont" style:family="text">
      <style:text-properties style:font-weight-complex="bold" fo:font-style="italic" style:font-style-asian="italic" fo:font-size="11pt" style:font-size-asian="11pt"/>
    </style:style>
    <style:style style:name="T409" style:parent-style-name="DefaultParagraphFont" style:family="text">
      <style:text-properties fo:font-style="italic" style:font-style-asian="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fo:font-style="italic" style:font-style-asian="italic" fo:font-size="11pt" style:font-size-asian="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3937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tyle="italic" style:font-style-asian="italic" fo:font-size="11pt" style:font-size-asian="11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2.5%"/>
    </style:style>
    <style:style style:name="P438" style:parent-style-name="Normal" style:family="paragraph">
      <style:paragraph-properties fo:text-align="justify"/>
    </style:style>
    <style:style style:name="T439" style:parent-style-name="DefaultParagraphFont" style:family="text">
      <style:text-properties style:font-weight-complex="bold"/>
    </style:style>
    <style:style style:name="P440" style:parent-style-name="Normal" style:family="paragraph">
      <style:paragraph-properties fo:text-align="justify"/>
    </style:style>
    <style:style style:name="T441" style:parent-style-name="DefaultParagraphFont" style:family="text">
      <style:text-properties style:text-position="super 62.5%"/>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text-properties fo:font-weight="bold" style:font-weight-asian="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2.5%"/>
    </style:style>
    <style:style style:name="P515" style:parent-style-name="Normal" style:family="paragraph">
      <style:paragraph-properties fo:text-align="justify"/>
    </style:style>
    <style:style style:name="T516" style:parent-style-name="DefaultParagraphFont" style:family="text">
      <style:text-properties style:font-weight-complex="bold"/>
    </style:style>
    <style:style style:name="P517" style:parent-style-name="Normal" style:family="paragraph">
      <style:paragraph-properties fo:text-align="justify"/>
    </style:style>
    <style:style style:name="T518" style:parent-style-name="DefaultParagraphFont" style:family="text">
      <style:text-properties style:text-position="super 62.5%"/>
    </style:style>
    <style:style style:name="T519" style:parent-style-name="DefaultParagraphFont" style:family="text">
      <style:text-properties style:font-style-complex="italic"/>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color="#0000FF"/>
    </style:style>
    <style:style style:name="T528" style:parent-style-name="DefaultParagraphFont" style:family="text">
      <style:text-properties fo:color="#0000FF"/>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per 62.5%"/>
    </style:style>
    <style:style style:name="P550" style:parent-style-name="Normal" style:family="paragraph">
      <style:paragraph-properties fo:text-align="justify"/>
    </style:style>
    <style:style style:name="T551" style:parent-style-name="DefaultParagraphFont" style:family="text">
      <style:text-properties style:font-weight-complex="bold"/>
    </style:style>
    <style:style style:name="P552" style:parent-style-name="Normal" style:family="paragraph">
      <style:paragraph-properties fo:text-align="justify"/>
    </style:style>
    <style:style style:name="T553" style:parent-style-name="DefaultParagraphFont" style:family="text">
      <style:text-properties style:text-position="super 62.5%"/>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text-indent="0.3937in"/>
      <style:text-properties style:font-weight-complex="bold"/>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text-position="super 62.5%"/>
    </style:style>
    <style:style style:name="T569" style:parent-style-name="DefaultParagraphFont" style:family="text">
      <style:text-properties style:font-weight-complex="bold"/>
    </style:style>
    <style:style style:name="P570" style:parent-style-name="Normal" style:family="paragraph">
      <style:paragraph-properties fo:widows="0" fo:orphans="0" fo:text-align="justify"/>
      <style:text-properties style:font-weight-complex="bold"/>
    </style:style>
    <style:style style:name="P571" style:parent-style-name="Normal" style:family="paragraph">
      <style:paragraph-properties fo:widows="0" fo:orphans="0" fo:text-align="justify"/>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style:text-properties style:font-weight-complex="bold"/>
    </style:style>
    <style:style style:name="P574" style:parent-style-name="Normal" style:family="paragraph">
      <style:paragraph-properties fo:text-align="center" fo:margin-left="3.1493in">
        <style:tab-stops/>
      </style:paragraph-properties>
    </style:style>
    <style:style style:name="T575" style:parent-style-name="DefaultParagraphFont" style:family="text">
      <style:text-properties style:font-weight-complex="bold" fo:font-style="italic" style:font-style-asian="italic"/>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font-style="italic" style:font-style-asian="italic"/>
    </style:style>
    <style:style style:name="TableColumn579" style:family="table-column">
      <style:table-column-properties style:column-width="2.7347in" style:use-optimal-column-width="false"/>
    </style:style>
    <style:style style:name="TableColumn580" style:family="table-column">
      <style:table-column-properties style:column-width="1.0902in" style:use-optimal-column-width="false"/>
    </style:style>
    <style:style style:name="TableColumn581" style:family="table-column">
      <style:table-column-properties style:column-width="1.25in" style:use-optimal-column-width="false"/>
    </style:style>
    <style:style style:name="TableColumn582" style:family="table-column">
      <style:table-column-properties style:column-width="1.3333in" style:use-optimal-column-width="false"/>
    </style:style>
    <style:style style:name="Table578" style:family="table">
      <style:table-properties style:width="6.4083in" fo:margin-left="0in" table:align="left"/>
    </style:style>
    <style:style style:name="TableRow583" style:family="table-row">
      <style:table-row-properties style:min-row-height="0.0138in" style:use-optimal-row-height="false"/>
    </style:style>
    <style:style style:name="TableCell58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style>
    <style:style style:name="TableCell58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style>
    <style:style style:name="TableRow590" style:family="table-row">
      <style:table-row-properties style:min-row-height="0.0138in" style:use-optimal-row-height="false"/>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style>
    <style:style style:name="TableCell59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use-optimal-row-height="false"/>
    </style:style>
    <style:style style:name="TableCell5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38in" style:use-optimal-row-height="false"/>
    </style:style>
    <style:style style:name="TableCell6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use-optimal-row-height="false"/>
    </style:style>
    <style:style style:name="TableCell63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style:style>
    <style:style style:name="TableCell644" style:family="table-cell">
      <style:table-cell-properties fo:border-top="0.0138in solid #000000" fo:border-left="0.0069in solid #000000" fo:border-bottom="0.0069in solid #000000" fo:border-right="none" style:vertical-align="bottom"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justify" fo:text-indent="0.3937in"/>
      <style:text-properties fo:font-size="11pt" style:font-size-asian="11pt"/>
    </style:style>
    <style:style style:name="P662" style:parent-style-name="Normal" style:family="paragraph">
      <style:paragraph-properties fo:text-align="justify"/>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P677" style:parent-style-name="Normal" style:family="paragraph">
      <style:paragraph-properties fo:text-align="justify"/>
    </style:style>
    <style:style style:name="T678" style:parent-style-name="DefaultParagraphFont" style:family="text">
      <style:text-properties style:font-weight-complex="bold"/>
    </style:style>
    <style:style style:name="P679" style:parent-style-name="Normal" style:family="paragraph">
      <style:paragraph-properties fo:text-align="justify"/>
    </style:style>
    <style:style style:name="T680" style:parent-style-name="DefaultParagraphFont" style:family="text">
      <style:text-properties style:text-position="super 62.5%"/>
    </style:style>
    <style:style style:name="P681" style:parent-style-name="Normal" style:family="paragraph">
      <style:paragraph-properties fo:text-align="justify"/>
    </style:style>
    <style:style style:name="T682" style:parent-style-name="DefaultParagraphFont" style:family="text">
      <style:text-properties style:text-position="super 62.5%"/>
    </style:style>
    <style:style style:name="P683" style:parent-style-name="Normal" style:family="paragraph">
      <style:paragraph-properties fo:text-align="justify"/>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2.5%"/>
    </style:style>
    <style:style style:name="P691" style:parent-style-name="Normal" style:family="paragraph">
      <style:paragraph-properties fo:text-align="justify"/>
    </style:style>
    <style:style style:name="T692" style:parent-style-name="DefaultParagraphFont" style:family="text">
      <style:text-properties style:font-weight-complex="bold"/>
    </style:style>
    <style:style style:name="P693" style:parent-style-name="Normal" style:family="paragraph">
      <style:paragraph-properties fo:text-align="justify"/>
    </style:style>
    <style:style style:name="T694" style:parent-style-name="DefaultParagraphFont" style:family="text">
      <style:text-properties style:text-position="super 62.5%"/>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2.5%"/>
    </style:style>
    <style:style style:name="P700" style:parent-style-name="Normal" style:family="paragraph">
      <style:paragraph-properties fo:text-align="justify"/>
    </style:style>
    <style:style style:name="T701" style:parent-style-name="DefaultParagraphFont" style:family="text">
      <style:text-properties style:font-weight-complex="bold"/>
    </style:style>
    <style:style style:name="P702" style:parent-style-name="Normal" style:family="paragraph">
      <style:paragraph-properties fo:text-align="justify"/>
    </style:style>
    <style:style style:name="T703" style:parent-style-name="DefaultParagraphFont" style:family="text">
      <style:text-properties style:text-position="super 62.5%"/>
    </style:style>
    <style:style style:name="P704" style:parent-style-name="Normal" style:family="paragraph">
      <style:paragraph-properties fo:text-align="justify"/>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per 62.5%"/>
    </style:style>
    <style:style style:name="P708" style:parent-style-name="Normal" style:family="paragraph">
      <style:paragraph-properties fo:text-align="justify"/>
    </style:style>
    <style:style style:name="T709" style:parent-style-name="DefaultParagraphFont" style:family="text">
      <style:text-properties style:font-weight-complex="bold"/>
    </style:style>
    <style:style style:name="P710" style:parent-style-name="Normal" style:family="paragraph">
      <style:paragraph-properties fo:text-align="justify"/>
    </style:style>
    <style:style style:name="T711" style:parent-style-name="DefaultParagraphFont" style:family="text">
      <style:text-properties style:text-position="super 62.5%"/>
    </style:style>
    <style:style style:name="P712" style:parent-style-name="Normal" style:family="paragraph">
      <style:paragraph-properties fo:text-align="justify"/>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keep-with-next="always" fo:text-align="justify" fo:text-indent="0.3937in"/>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2.5%"/>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2.5%"/>
    </style:style>
    <style:style style:name="P754" style:parent-style-name="Normal" style:family="paragraph">
      <style:paragraph-properties fo:text-align="justify" fo:text-indent="0.3937in"/>
    </style:style>
    <style:style style:name="T755" style:parent-style-name="DefaultParagraphFont" style:family="text">
      <style:text-properties style:text-position="super 62.5%"/>
    </style:style>
    <style:style style:name="P756" style:parent-style-name="Normal" style:family="paragraph">
      <style:paragraph-properties fo:text-align="justify"/>
    </style:style>
    <style:style style:name="T757" style:parent-style-name="DefaultParagraphFont" style:family="text">
      <style:text-properties style:font-weight-complex="bold"/>
    </style:style>
    <style:style style:name="P758" style:parent-style-name="Normal" style:family="paragraph">
      <style:paragraph-properties fo:text-align="justify"/>
    </style:style>
    <style:style style:name="T759" style:parent-style-name="DefaultParagraphFont" style:family="text">
      <style:text-properties style:text-position="super 62.5%"/>
    </style:style>
    <style:style style:name="P760" style:parent-style-name="Normal" style:family="paragraph">
      <style:paragraph-properties fo:text-align="justify"/>
    </style:style>
    <style:style style:name="T761" style:parent-style-name="DefaultParagraphFont" style:family="text">
      <style:text-properties style:text-position="super 62.5%"/>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style:style>
    <style:style style:name="T764" style:parent-style-name="DefaultParagraphFont" style:family="text">
      <style:text-properties style:text-position="super 62.5%"/>
    </style:style>
    <style:style style:name="P765" style:parent-style-name="Normal" style:family="paragraph">
      <style:paragraph-properties fo:text-align="justify"/>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per 62.5%"/>
    </style:style>
    <style:style style:name="T803" style:parent-style-name="DefaultParagraphFont" style:family="text">
      <style:text-properties style:text-position="super 62.5%"/>
    </style:style>
    <style:style style:name="T804" style:parent-style-name="DefaultParagraphFont" style:family="text">
      <style:text-properties style:text-position="super 62.5%"/>
    </style:style>
    <style:style style:name="P805" style:parent-style-name="Normal" style:family="paragraph">
      <style:paragraph-properties fo:text-align="justify"/>
    </style:style>
    <style:style style:name="T806" style:parent-style-name="DefaultParagraphFont" style:family="text">
      <style:text-properties style:font-weight-complex="bold"/>
    </style:style>
    <style:style style:name="P807" style:parent-style-name="Normal" style:family="paragraph">
      <style:paragraph-properties fo:text-align="justify"/>
    </style:style>
    <style:style style:name="T808" style:parent-style-name="DefaultParagraphFont" style:family="text">
      <style:text-properties style:text-position="super 62.5%"/>
    </style:style>
    <style:style style:name="P809" style:parent-style-name="Normal" style:family="paragraph">
      <style:paragraph-properties fo:text-align="justify"/>
    </style:style>
    <style:style style:name="T810" style:parent-style-name="DefaultParagraphFont" style:family="text">
      <style:text-properties style:text-position="super 62.5%"/>
    </style:style>
    <style:style style:name="P811" style:parent-style-name="Normal" style:family="paragraph">
      <style:paragraph-properties fo:text-align="justify"/>
    </style:style>
    <style:style style:name="T812" style:parent-style-name="DefaultParagraphFont" style:family="text">
      <style:text-properties style:text-position="super 62.5%"/>
    </style:style>
    <style:style style:name="P813" style:parent-style-name="Normal" style:family="paragraph">
      <style:paragraph-properties fo:text-align="justify"/>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fo:text-transform="uppercase"/>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keep-with-next="always" fo:text-align="justify" fo:text-indent="0.3937in"/>
    </style:style>
    <style:style style:name="P824" style:parent-style-name="Normal" style:family="paragraph">
      <style:paragraph-properties fo:keep-with-next="alway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ableColumn839" style:family="table-column">
      <style:table-column-properties style:column-width="1.7326in"/>
    </style:style>
    <style:style style:name="TableColumn840" style:family="table-column">
      <style:table-column-properties style:column-width="3.0694in"/>
    </style:style>
    <style:style style:name="TableColumn841" style:family="table-column">
      <style:table-column-properties style:column-width="1.4979in"/>
    </style:style>
    <style:style style:name="Table838" style:family="table">
      <style:table-properties style:width="6.3in" fo:margin-left="0in" table:align="center"/>
    </style:style>
    <style:style style:name="TableRow842" style:family="table-row">
      <style:table-row-properties fo:keep-together="always"/>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1pt" style:font-size-asian="11p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1pt" style:font-size-asian="11pt"/>
    </style:style>
    <style:style style:name="TableRow852" style:family="table-row">
      <style:table-row-properties fo:keep-together="always"/>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text-properties fo:font-size="11pt" style:font-size-asian="11pt"/>
    </style:style>
    <style:style style:name="TableRow860" style:family="table-row">
      <style:table-row-properties fo:keep-together="alway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text-properties fo:font-size="11pt" style:font-size-asian="11pt"/>
    </style:style>
    <style:style style:name="TableRow868" style:family="table-row">
      <style:table-row-properties fo:keep-together="alway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TableRow876" style:family="table-row">
      <style:table-row-properties fo:keep-together="alway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text-properties fo:font-size="11pt" style:font-size-asian="11pt"/>
    </style:style>
    <style:style style:name="TableRow884" style:family="table-row">
      <style:table-row-properties fo:keep-together="alway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TableRow892" style:family="table-row">
      <style:table-row-properties fo:keep-together="alway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fo:font-size="11pt" style:font-size-asian="11pt"/>
    </style:style>
    <style:style style:name="TableRow900" style:family="table-row">
      <style:table-row-properties fo:keep-together="always"/>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text-properties fo:font-size="11pt" style:font-size-asian="11pt"/>
    </style:style>
    <style:style style:name="TableRow908" style:family="table-row">
      <style:table-row-properties fo:keep-together="always"/>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TableRow916" style:family="table-row">
      <style:table-row-properties fo:keep-together="alway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text-properties fo:font-size="11pt" style:font-size-asian="11pt"/>
    </style:style>
    <style:style style:name="TableRow924" style:family="table-row">
      <style:table-row-properties fo:keep-together="alway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P934" style:parent-style-name="Normal" style:family="paragraph">
      <style:paragraph-properties fo:break-before="page"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margin-left="3.1493in">
        <style:tab-stops/>
      </style:paragraph-properties>
    </style:style>
    <style:style style:name="P939" style:parent-style-name="Normal" style:family="paragraph">
      <style:paragraph-properties fo:margin-left="3.1493in">
        <style:tab-stops/>
      </style:paragraph-properties>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style>
    <style:style style:name="T943" style:parent-style-name="DefaultParagraphFont" style:family="text">
      <style:text-properties fo:font-weight="bold" style:font-weight-asian="bold" fo:text-transform="uppercase" style:text-position="super 62.5%"/>
    </style:style>
    <style:style style:name="T944" style:parent-style-name="DefaultParagraphFont" style:family="text">
      <style:text-properties fo:font-weight="bold" style:font-weight-asian="bold" fo:text-transform="uppercase"/>
    </style:style>
    <style:style style:name="P945" style:parent-style-name="Normal" style:family="paragraph">
      <style:paragraph-properties fo:text-align="center"/>
      <style:text-properties fo:font-weight="bold" style:font-weight-asian="bold" fo:text-transform="uppercase"/>
    </style:style>
    <style:style style:name="TableColumn947" style:family="table-column">
      <style:table-column-properties style:column-width="6.3in"/>
    </style:style>
    <style:style style:name="Table946" style:family="table">
      <style:table-properties style:width="6.3in" fo:margin-left="0in" table:align="left"/>
    </style:style>
    <style:style style:name="TableRow948" style:family="table-row">
      <style:table-row-properties style:min-row-height="0.5118in"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text-transform="uppercase" fo:font-size="11pt" style:font-size-asian="11pt"/>
    </style:style>
    <style:style style:name="T951" style:parent-style-name="DefaultParagraphFont" style:family="text">
      <style:text-properties fo:text-transform="uppercase"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text-transform="uppercase" fo:font-size="11pt" style:font-size-asian="11pt"/>
    </style:style>
    <style:style style:name="T954" style:parent-style-name="DefaultParagraphFont" style:family="text">
      <style:text-properties fo:text-transform="uppercase" style:text-position="super 68.1%" fo:font-size="11pt" style:font-size-asian="11pt"/>
    </style:style>
    <style:style style:name="TableRow955" style:family="table-row">
      <style:table-row-properties style:min-row-height="0.3541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size="11pt" style:font-size-asian="11pt" fo:background-color="#FFFFFF"/>
    </style:style>
    <style:style style:name="T962" style:parent-style-name="DefaultParagraphFont" style:family="text">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3541in"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tab-stops>
          <style:tab-stop style:type="left" style:position="4.0833in"/>
          <style:tab-stop style:type="left" style:position="5.5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fo:background-color="#FFFFFF"/>
    </style:style>
    <style:style style:name="T969" style:parent-style-name="DefaultParagraphFont" style:family="text">
      <style:text-properties fo:font-size="11pt" style:font-size-asian="11pt"/>
    </style:style>
    <style:style style:name="P970" style:parent-style-name="Normal" style:family="paragraph">
      <style:text-properties fo:font-size="11pt" style:font-size-asian="11pt"/>
    </style:style>
    <style:style style:name="TableRow971" style:family="table-row">
      <style:table-row-properties style:min-row-height="0.4645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tab-stops>
          <style:tab-stop style:type="left" style:position="2.6875in"/>
        </style:tab-stops>
      </style:paragraph-properties>
    </style:style>
    <style:style style:name="T974" style:parent-style-name="DefaultParagraphFont" style:family="text">
      <style:text-properties fo:font-size="11pt" style:font-size-asian="11pt" fo:background-color="#FFFFFF"/>
    </style:style>
    <style:style style:name="T975" style:parent-style-name="DefaultParagraphFont" style:family="text">
      <style:text-properties fo:font-size="11pt" style:font-size-asian="11pt" fo:background-color="#FFFFFF"/>
    </style:style>
    <style:style style:name="T976" style:parent-style-name="DefaultParagraphFont" style:family="text">
      <style:text-properties fo:font-size="16pt" style:font-size-asian="16pt" style:font-size-complex="16pt"/>
    </style:style>
    <style:style style:name="P977" style:parent-style-name="Normal" style:family="paragraph">
      <style:paragraph-properties>
        <style:tab-stops>
          <style:tab-stop style:type="left" style:position="2.6875in"/>
        </style:tab-stops>
      </style:paragraph-properties>
    </style:style>
    <style:style style:name="T978" style:parent-style-name="DefaultParagraphFont" style:family="text">
      <style:text-properties fo:font-size="11pt" style:font-size-asian="11pt" fo:background-color="#FFFFFF"/>
    </style:style>
    <style:style style:name="T979" style:parent-style-name="DefaultParagraphFont" style:family="text">
      <style:text-properties fo:font-size="11pt" style:font-size-asian="11pt" fo:background-color="#FFFFFF"/>
    </style:style>
    <style:style style:name="T980" style:parent-style-name="DefaultParagraphFont" style:family="text">
      <style:text-properties fo:font-size="16pt" style:font-size-asian="16pt" style:font-size-complex="16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style-complex="italic"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style:text-position="super 68.1%"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ableColumn993" style:family="table-column">
      <style:table-column-properties style:column-width="6.3in"/>
    </style:style>
    <style:style style:name="Table992" style:family="table">
      <style:table-properties style:width="6.3in" fo:margin-left="0in" table:align="left"/>
    </style:style>
    <style:style style:name="TableRow994" style:family="table-row">
      <style:table-row-properties style:min-row-height="0.236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997" style:parent-style-name="DefaultParagraphFont" style:family="text">
      <style:text-properties fo:font-style="italic" style:font-style-asian="italic" style:font-style-complex="italic" fo:font-size="10pt" style:font-size-asian="10pt"/>
    </style:style>
    <style:style style:name="TableRow998" style:family="table-row">
      <style:table-row-properties style:min-row-height="0.2361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style>
    <style:style style:name="TableRow1001" style:family="table-row">
      <style:table-row-properties style:min-row-height="0.2361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1pt" style:font-size-asian="11pt"/>
    </style:style>
    <style:style style:name="TableRow1004" style:family="table-row">
      <style:table-row-properties style:min-row-height="0.2361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style:style>
    <style:style style:name="TableRow1007" style:family="table-row">
      <style:table-row-properties style:min-row-height="0.2361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style>
    <style:style style:name="TableRow1010" style:family="table-row">
      <style:table-row-properties style:min-row-height="0.236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1pt" style:font-size-asian="11pt"/>
    </style:style>
    <style:style style:name="TableRow1013" style:family="table-row">
      <style:table-row-properties style:min-row-height="0.2361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1pt" style:font-size-asian="11pt"/>
    </style:style>
    <style:style style:name="TableRow1016" style:family="table-row">
      <style:table-row-properties style:min-row-height="0.2361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style>
    <style:style style:name="TableRow1019" style:family="table-row">
      <style:table-row-properties style:min-row-height="0.2361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1pt" style:font-size-asian="11pt"/>
    </style:style>
    <style:style style:name="TableRow1022" style:family="table-row">
      <style:table-row-properties style:min-row-height="0.236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min-row-height="0.2361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P1028" style:parent-style-name="Normal" style:family="paragraph">
      <style:paragraph-properties fo:text-align="justify" fo:text-indent="0.3937in"/>
    </style:style>
    <style:style style:name="TableColumn1030" style:family="table-column">
      <style:table-column-properties style:column-width="5.5152in"/>
    </style:style>
    <style:style style:name="TableColumn1031" style:family="table-column">
      <style:table-column-properties style:column-width="0.7847in"/>
    </style:style>
    <style:style style:name="Table1029" style:family="table">
      <style:table-properties style:width="6.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DefaultParagraphFont" style:family="text">
      <style:text-properties style:font-weight-complex="bold" fo:font-size="10pt" style:font-size-asian="10pt"/>
    </style:style>
    <style:style style:name="P1040" style:parent-style-name="Normal" style:family="paragraph">
      <style:text-properties fo:font-weight="bold" style:font-weight-asian="bold"/>
    </style:style>
    <style:style style:name="TableRow1041" style:family="table-row">
      <style:table-row-properties style:min-row-height="0.1131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6pt" style:font-size-asian="16pt" style:font-size-complex="16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6pt" style:font-size-asian="16pt" style:font-size-complex="16pt"/>
    </style:style>
    <style:style style:name="TableRow1053" style:family="table-row">
      <style:table-row-properties style:min-row-height="0.1659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6pt" style:font-size-asian="16pt" style:font-size-complex="16pt"/>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background-color="#FFFFFF"/>
    </style:style>
    <style:style style:name="T1062" style:parent-style-name="DefaultParagraphFont" style:family="text">
      <style:text-properties fo:font-weight="bold" style:font-weight-asian="bold" fo:background-color="#FFFFFF"/>
    </style:style>
    <style:style style:name="T1063" style:parent-style-name="DefaultParagraphFont" style:family="text">
      <style:text-properties fo:font-weight="bold" style:font-weight-asian="bold" fo:background-color="#FFFFFF"/>
    </style:style>
    <style:style style:name="TableColumn1065" style:family="table-column">
      <style:table-column-properties style:column-width="6.4083in"/>
    </style:style>
    <style:style style:name="Table1064" style:family="table">
      <style:table-properties style:width="6.4083in" fo:margin-left="0in" table:align="left"/>
    </style:style>
    <style:style style:name="TableRow1066" style:family="table-row">
      <style:table-row-properties/>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T1068" style:parent-style-name="DefaultParagraphFont" style:family="text">
      <style:text-properties fo:font-weight="bold" style:font-weight-asian="bold"/>
    </style:style>
    <style:style style:name="TableRow1069" style:family="table-row">
      <style:table-row-properties/>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style>
    <style:style style:name="T1072" style:parent-style-name="DefaultParagraphFont" style:family="text">
      <style:text-properties fo:font-style="italic" style:font-style-asian="italic" style:font-style-complex="italic" fo:font-size="10pt" style:font-size-asian="10p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1pt" style:font-size-asian="11pt"/>
    </style:style>
    <style:style style:name="P1076" style:parent-style-name="Normal" style:family="paragraph">
      <style:paragraph-properties fo:text-align="center"/>
      <style:text-properties fo:font-size="11pt" style:font-size-asian="11pt"/>
    </style:style>
    <style:style style:name="T1077" style:parent-style-name="DefaultParagraphFont" style:family="text">
      <style:text-properties fo:font-style="italic" style:font-style-asian="italic" style:font-style-complex="italic" fo:font-size="10pt" style:font-size-asian="10pt"/>
    </style:style>
    <style:style style:name="TableRow1078" style:family="table-row">
      <style:table-row-properties/>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weight="bold" style:font-weight-asian="bold"/>
    </style:style>
    <style:style style:name="TableRow1083" style:family="table-row">
      <style:table-row-properties/>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1086" style:parent-style-name="DefaultParagraphFont" style:family="text">
      <style:text-properties fo:font-style="italic" style:font-style-asian="italic" style:font-style-complex="italic" fo:font-size="10pt" style:font-size-asian="10pt" style:font-size-complex="11pt"/>
    </style:style>
    <style:style style:name="TableRow1087" style:family="table-row">
      <style:table-row-properties/>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tab-stops>
          <style:tab-stop style:type="left" style:position="4.3229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text-transform="uppercase" style:text-position="super 68.1%"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6pt" style:font-size-asian="16pt" style:font-size-complex="16pt"/>
    </style:style>
    <style:style style:name="TableRow1101" style:family="table-row">
      <style:table-row-properties/>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tab-stops>
          <style:tab-stop style:type="left" style:position="4.322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6pt" style:font-size-asian="16pt" style:font-size-complex="16pt"/>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fo:font-size="10pt" style:font-size-asian="10pt" fo:background-color="#FFFFFF"/>
    </style:style>
    <style:style style:name="T1111" style:parent-style-name="DefaultParagraphFont" style:family="text">
      <style:text-properties fo:font-style="italic" style:font-style-asian="italic" fo:font-size="10pt" style:font-size-asian="10pt"/>
    </style:style>
    <style:style style:name="TableRow1112" style:family="table-row">
      <style:table-row-properties/>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text-transform="uppercase"/>
    </style:style>
    <style:style style:name="T1127" style:parent-style-name="DefaultParagraphFont" style:family="text">
      <style:text-properties fo:font-weight="bold" style:font-weight-asian="bold" fo:text-transform="uppercase"/>
    </style:style>
    <style:style style:name="T1128" style:parent-style-name="DefaultParagraphFont" style:family="text">
      <style:text-properties fo:font-weight="bold" style:font-weight-asian="bold" fo:text-transform="uppercase"/>
    </style:style>
    <style:style style:name="P1129" style:parent-style-name="Normal" style:family="paragraph">
      <style:paragraph-properties fo:text-align="justify"/>
    </style:style>
    <style:style style:name="TableColumn1131" style:family="table-column">
      <style:table-column-properties style:column-width="0.3812in"/>
    </style:style>
    <style:style style:name="TableColumn1132" style:family="table-column">
      <style:table-column-properties style:column-width="3.4437in"/>
    </style:style>
    <style:style style:name="TableColumn1133" style:family="table-column">
      <style:table-column-properties style:column-width="2.475in"/>
    </style:style>
    <style:style style:name="Table1130" style:family="table">
      <style:table-properties style:width="6.3in" fo:margin-left="-0.0131in" table:align="center"/>
    </style:style>
    <style:style style:name="TableRow1134" style:family="table-row">
      <style:table-row-properties style:min-row-height="0.3854in"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6pt" style:font-size-asian="16pt" style:font-size-complex="16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6pt" style:font-size-asian="16pt" style:font-size-complex="16pt"/>
    </style:style>
    <style:style style:name="TableRow1145" style:family="table-row">
      <style:table-row-properties style:min-row-height="0.3854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6pt" style:font-size-asian="16pt" style:font-size-complex="16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6pt" style:font-size-asian="16pt" style:font-size-complex="16pt"/>
    </style:style>
    <style:style style:name="TableRow1160" style:family="table-row">
      <style:table-row-properties style:min-row-height="0.3854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6pt" style:font-size-asian="16pt" style:font-size-complex="16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6pt" style:font-size-asian="16pt" style:font-size-complex="16pt"/>
    </style:style>
    <style:style style:name="TableRow1171" style:family="table-row">
      <style:table-row-properties style:min-row-height="0.3854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fo:letter-spacing="0.0041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41in"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6pt" style:font-size-asian="16pt" style:font-size-complex="16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6pt" style:font-size-asian="16pt" style:font-size-complex="16pt"/>
    </style:style>
    <style:style style:name="TableRow1184" style:family="table-row">
      <style:table-row-properties style:min-row-height="0.3854in"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6pt" style:font-size-asian="16pt" style:font-size-complex="16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6pt" style:font-size-asian="16pt" style:font-size-complex="16pt"/>
    </style:style>
    <style:style style:name="TableRow1195" style:family="table-row">
      <style:table-row-properties style:min-row-height="0.3854in"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6pt" style:font-size-asian="16pt" style:font-size-complex="16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6pt" style:font-size-asian="16pt" style:font-size-complex="16pt"/>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fo:text-transform="uppercase"/>
    </style:style>
    <style:style style:name="T1210" style:parent-style-name="DefaultParagraphFont" style:family="text">
      <style:text-properties fo:font-weight="bold" style:font-weight-asian="bold" fo:text-transform="uppercase"/>
    </style:style>
    <style:style style:name="P1211" style:parent-style-name="Normal" style:family="paragraph">
      <style:paragraph-properties fo:text-align="justify"/>
    </style:style>
    <style:style style:name="TableColumn1213" style:family="table-column">
      <style:table-column-properties style:column-width="0.5743in" style:use-optimal-column-width="false"/>
    </style:style>
    <style:style style:name="TableColumn1214" style:family="table-column">
      <style:table-column-properties style:column-width="1.3534in" style:use-optimal-column-width="false"/>
    </style:style>
    <style:style style:name="TableColumn1215" style:family="table-column">
      <style:table-column-properties style:column-width="0.3652in" style:use-optimal-column-width="false"/>
    </style:style>
    <style:style style:name="TableColumn1216" style:family="table-column">
      <style:table-column-properties style:column-width="0.9486in" style:use-optimal-column-width="false"/>
    </style:style>
    <style:style style:name="TableColumn1217" style:family="table-column">
      <style:table-column-properties style:column-width="0.3756in" style:use-optimal-column-width="false"/>
    </style:style>
    <style:style style:name="TableColumn1218" style:family="table-column">
      <style:table-column-properties style:column-width="0.2909in" style:use-optimal-column-width="false"/>
    </style:style>
    <style:style style:name="TableColumn1219" style:family="table-column">
      <style:table-column-properties style:column-width="1.0444in" style:use-optimal-column-width="false"/>
    </style:style>
    <style:style style:name="TableColumn1220" style:family="table-column">
      <style:table-column-properties style:column-width="0.4145in" style:use-optimal-column-width="false"/>
    </style:style>
    <style:style style:name="TableColumn1221" style:family="table-column">
      <style:table-column-properties style:column-width="0.9326in" style:use-optimal-column-width="false"/>
    </style:style>
    <style:style style:name="Table1212" style:family="table">
      <style:table-properties style:width="6.3in" fo:margin-left="0in" table:align="left"/>
    </style:style>
    <style:style style:name="TableRow1222" style:family="table-row">
      <style:table-row-properties style:min-row-height="0.2861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3937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Row1240" style:family="table-row">
      <style:table-row-properties style:min-row-height="0.3937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tyle="italic" style:font-style-asian="italic"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tyle="italic" style:font-style-asian="italic" fo:font-size="11pt" style:font-size-asian="11pt"/>
    </style:style>
    <style:style style:name="TableRow1248" style:family="table-row">
      <style:table-row-properties style:min-row-height="0.3937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6pt" style:font-size-asian="16pt" style:font-size-complex="16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6pt" style:font-size-asian="16pt" style:font-size-complex="16pt"/>
    </style:style>
    <style:style style:name="TableRow1259" style:family="table-row">
      <style:table-row-properties style:min-row-height="0.4326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per 68.1%"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6pt" style:font-size-asian="16pt" style:font-size-complex="16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6pt" style:font-size-asian="16pt" style:font-size-complex="16pt"/>
    </style:style>
    <style:style style:name="TableRow1271" style:family="table-row">
      <style:table-row-properties style:min-row-height="0.3937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6pt" style:font-size-asian="16pt" style:font-size-complex="16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6pt" style:font-size-asian="16pt" style:font-size-complex="16pt"/>
    </style:style>
    <style:style style:name="TableRow1284" style:family="table-row">
      <style:table-row-properties style:min-row-height="0.3937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T1288" style:parent-style-name="DefaultParagraphFont" style:family="text">
      <style:text-properties fo:font-size="11pt" style:font-size-asian="11pt" fo:background-color="#FFFFFF"/>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fo:background-color="#FFFFFF"/>
    </style:style>
    <style:style style:name="T1291" style:parent-style-name="DefaultParagraphFont" style:family="text">
      <style:text-properties fo:font-size="11pt" style:font-size-asian="11pt" fo:background-color="#FFFFFF"/>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6pt" style:font-size-asian="16pt" style:font-size-complex="16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6pt" style:font-size-asian="16pt" style:font-size-complex="16pt"/>
    </style:style>
    <style:style style:name="TableRow1298" style:family="table-row">
      <style:table-row-properties style:min-row-height="0.3937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fo:background-color="#FFFFFF"/>
    </style:style>
    <style:style style:name="TableRow1305" style:family="table-row">
      <style:table-row-properties style:min-row-height="0.3937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6pt" style:font-size-asian="16pt" style:font-size-complex="16pt"/>
    </style:style>
    <style:style style:name="TableRow1313" style:family="table-row">
      <style:table-row-properties style:min-row-height="0.3937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6pt" style:font-size-asian="16pt" style:font-size-complex="16pt"/>
    </style:style>
    <style:style style:name="TableRow1321" style:family="table-row">
      <style:table-row-properties style:min-row-height="0.3937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6pt" style:font-size-asian="16pt" style:font-size-complex="16pt"/>
    </style:style>
    <style:style style:name="TableRow1329" style:family="table-row">
      <style:table-row-properties style:min-row-height="0.3937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color="#FF0000"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DefaultParagraphFont" style:family="text">
      <style:text-properties fo:font-size="16pt" style:font-size-asian="16pt" style:font-size-complex="16pt"/>
    </style:style>
    <style:style style:name="T1337" style:parent-style-name="DefaultParagraphFont" style:family="text">
      <style:text-properties fo:font-size="16pt" style:font-size-asian="16pt" style:font-size-complex="16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size="16pt" style:font-size-asian="16pt" style:font-size-complex="16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6pt" style:font-size-asian="16pt" style:font-size-complex="16pt"/>
    </style:style>
    <style:style style:name="T1343" style:parent-style-name="DefaultParagraphFont" style:family="text">
      <style:text-properties fo:font-size="16pt" style:font-size-asian="16pt" style:font-size-complex="16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6pt" style:font-size-asian="16pt" style:font-size-complex="16pt"/>
    </style:style>
    <style:style style:name="T1346" style:parent-style-name="DefaultParagraphFont" style:family="text">
      <style:text-properties fo:font-size="16pt" style:font-size-asian="16pt" style:font-size-complex="16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6pt" style:font-size-asian="16pt" style:font-size-complex="16pt"/>
    </style:style>
    <style:style style:name="T1349" style:parent-style-name="DefaultParagraphFont" style:family="text">
      <style:text-properties fo:font-size="16pt" style:font-size-asian="16pt" style:font-size-complex="16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6pt" style:font-size-asian="16pt" style:font-size-complex="16pt"/>
    </style:style>
    <style:style style:name="T1352" style:parent-style-name="DefaultParagraphFont" style:family="text">
      <style:text-properties fo:font-size="16pt" style:font-size-asian="16pt" style:font-size-complex="16pt"/>
    </style:style>
    <style:style style:name="T1353" style:parent-style-name="DefaultParagraphFont" style:family="text">
      <style:text-properties fo:font-size="11pt" style:font-size-asian="11pt"/>
    </style:style>
    <style:style style:name="TableRow1354" style:family="table-row">
      <style:table-row-properties style:min-row-height="0.3937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8.1%"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fo:background-color="#FFFFFF"/>
    </style:style>
    <style:style style:name="T1364" style:parent-style-name="DefaultParagraphFont" style:family="text">
      <style:text-properties fo:font-size="11pt" style:font-size-asian="11pt"/>
    </style:style>
    <style:style style:name="TableRow1365" style:family="table-row">
      <style:table-row-properties style:min-row-height="0.3937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8.1%"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fo:background-color="#FFFFFF"/>
    </style:style>
    <style:style style:name="T1376" style:parent-style-name="DefaultParagraphFont" style:family="text">
      <style:text-properties fo:font-size="11pt" style:font-size-asian="11pt"/>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style>
    <style:style style:name="TableRow1382" style:family="table-row">
      <style:table-row-properties style:min-row-height="0.3937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8.1%"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fo:background-color="#FFFFFF"/>
    </style:style>
    <style:style style:name="T1393" style:parent-style-name="DefaultParagraphFont" style:family="text">
      <style:text-properties fo:font-size="11pt" style:font-size-asian="11pt"/>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style>
    <style:style style:name="TableRow1397" style:family="table-row">
      <style:table-row-properties style:min-row-height="0.3937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per 68.1%"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fo:background-color="#FFFFFF"/>
    </style:style>
    <style:style style:name="T1407" style:parent-style-name="DefaultParagraphFont" style:family="text">
      <style:text-properties fo:font-size="11pt" style:font-size-asian="11pt"/>
    </style:style>
    <style:style style:name="TableRow1408" style:family="table-row">
      <style:table-row-properties style:min-row-height="0.3937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text-position="super 68.1%"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fo:background-color="#FFFFFF"/>
    </style:style>
    <style:style style:name="T1419" style:parent-style-name="DefaultParagraphFont" style:family="text">
      <style:text-properties fo:font-size="11pt" style:font-size-asian="11pt"/>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style>
    <style:style style:name="TableRow1423" style:family="table-row">
      <style:table-row-properties style:min-row-height="0.3937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fo:background-color="#FFFFFF"/>
    </style:style>
    <style:style style:name="T1433" style:parent-style-name="DefaultParagraphFont" style:family="text">
      <style:text-properties fo:font-size="11pt" style:font-size-asian="11pt"/>
    </style:style>
    <style:style style:name="TableRow1434" style:family="table-row">
      <style:table-row-properties style:min-row-height="0.3937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T1442" style:parent-style-name="DefaultParagraphFont" style:family="text">
      <style:text-properties fo:font-size="16pt" style:font-size-asian="16pt" style:font-size-complex="16pt"/>
    </style:style>
    <style:style style:name="P1443" style:parent-style-name="Normal" style:family="paragraph">
      <style:paragraph-properties fo:text-align="center" fo:text-indent="0.3937in"/>
      <style:text-properties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fo:background-color="#FFFFFF"/>
    </style:style>
    <style:style style:name="T1447" style:parent-style-name="DefaultParagraphFont" style:family="text">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6pt" style:font-size-asian="16pt" style:font-size-complex="16pt"/>
    </style:style>
    <style:style style:name="TableRow1453" style:family="table-row">
      <style:table-row-properties style:min-row-height="0.3937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style>
    <style:style style:name="TableRow1461" style:family="table-row">
      <style:table-row-properties style:min-row-height="0.3937in" style:use-optimal-row-height="false"/>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text-properties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style>
    <style:style style:name="TableRow1478" style:family="table-row">
      <style:table-row-properties style:min-row-height="0.3937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fo:background-color="#FFFFFF"/>
    </style:style>
    <style:style style:name="T1486" style:parent-style-name="DefaultParagraphFont" style:family="text">
      <style:text-properties fo:font-weight="bold" style:font-weight-asian="bold" fo:color="#FF0000"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fo:background-color="#FFFFFF"/>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fo:background-color="#FFFFFF"/>
    </style:style>
    <style:style style:name="T1494" style:parent-style-name="DefaultParagraphFont" style:family="text">
      <style:text-properties fo:font-weight="bold" style:font-weight-asian="bold" fo:color="#FF0000" fo:font-size="11pt" style:font-size-asian="11pt"/>
    </style:style>
    <style:style style:name="TableRow1495" style:family="table-row">
      <style:table-row-properties style:min-row-height="0.3937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style>
    <style:style style:name="T1503" style:parent-style-name="DefaultParagraphFont" style:family="text">
      <style:text-properties fo:font-size="16pt" style:font-size-asian="16pt" style:font-size-complex="16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6pt" style:font-size-asian="16pt" style:font-size-complex="16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6pt" style:font-size-asian="16pt" style:font-size-complex="16pt"/>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style:text-position="super 68.1%"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T1513" style:parent-style-name="DefaultParagraphFont" style:family="text">
      <style:text-properties style:text-position="super 68.1%"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style>
    <style:style style:name="T1518" style:parent-style-name="DefaultParagraphFont" style:family="text">
      <style:text-properties style:text-position="super 68.1%"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style:style>
    <style:style style:name="T1523" style:parent-style-name="DefaultParagraphFont" style:family="text">
      <style:text-properties style:text-position="super 68.1%"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style>
    <style:style style:name="T1526" style:parent-style-name="DefaultParagraphFont" style:family="text">
      <style:text-properties style:text-position="super 68.1%"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style:style>
    <style:style style:name="T1529" style:parent-style-name="DefaultParagraphFont" style:family="text">
      <style:text-properties style:text-position="super 68.1%"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style:style>
    <style:style style:name="T1533" style:parent-style-name="DefaultParagraphFont" style:family="text">
      <style:text-properties style:text-position="super 68.1%"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style>
    <style:style style:name="T1536" style:parent-style-name="DefaultParagraphFont" style:family="text">
      <style:text-properties style:text-position="super 68.1%"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style:style>
    <style:style style:name="TableColumn1545" style:family="table-column">
      <style:table-column-properties style:column-width="0.493in" style:use-optimal-column-width="false"/>
    </style:style>
    <style:style style:name="TableColumn1546" style:family="table-column">
      <style:table-column-properties style:column-width="4.0833in" style:use-optimal-column-width="false"/>
    </style:style>
    <style:style style:name="TableColumn1547" style:family="table-column">
      <style:table-column-properties style:column-width="0.9812in" style:use-optimal-column-width="false"/>
    </style:style>
    <style:style style:name="TableColumn1548" style:family="table-column">
      <style:table-column-properties style:column-width="0.7423in" style:use-optimal-column-width="false"/>
    </style:style>
    <style:style style:name="Table1544" style:family="table">
      <style:table-properties style:width="6.3in" fo:margin-left="0in" table:align="left"/>
    </style:style>
    <style:style style:name="TableRow1549" style:family="table-row">
      <style:table-row-properties style:min-row-height="0.3527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3527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ize="11pt" style:font-size-asian="11pt"/>
    </style:style>
    <style:style style:name="TableRow1563" style:family="table-row">
      <style:table-row-properties style:min-row-height="0.3527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1pt" style:font-size-asian="11pt"/>
    </style:style>
    <style:style style:name="T1568" style:parent-style-name="DefaultParagraphFont" style:family="text">
      <style:text-properties fo:font-style="italic" style:font-style-asian="italic"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6pt" style:font-size-asian="16pt" style:font-size-complex="1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3527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style>
    <style:style style:name="T1579" style:parent-style-name="DefaultParagraphFont" style:family="text">
      <style:text-properties fo:font-style="italic" style:font-style-asian="italic"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6pt" style:font-size-asian="16pt" style:font-size-complex="1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3527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style>
    <style:style style:name="T1590" style:parent-style-name="DefaultParagraphFont" style:family="text">
      <style:text-properties fo:font-style="italic" style:font-style-asian="italic"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6pt" style:font-size-asian="16pt" style:font-size-complex="1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3527in" style:use-optimal-row-height="false"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6pt" style:font-size-asian="16pt" style:font-size-complex="1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3527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1612" style:parent-style-name="DefaultParagraphFont" style:family="text">
      <style:text-properties fo:font-style="italic" style:font-style-asian="italic"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6pt" style:font-size-asian="16pt" style:font-size-complex="1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3527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6pt" style:font-size-asian="16pt" style:font-size-complex="1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3527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fo:text-align="justify"/>
      <style:text-properties fo:font-size="11pt" style:font-size-asian="11pt"/>
    </style:style>
    <style:style style:name="TableCell1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6pt" style:font-size-asian="16pt" style:font-size-complex="16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3527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1643" style:parent-style-name="DefaultParagraphFont" style:family="text">
      <style:text-properties fo:font-style="italic" style:font-style-asian="italic"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6pt" style:font-size-asian="16pt" style:font-size-complex="1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3527in" style:use-optimal-row-height="false" fo:keep-together="always"/>
    </style:style>
    <style:style style:name="TableCell1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653" style:parent-style-name="DefaultParagraphFont" style:family="text">
      <style:text-properties fo:font-size="11pt" style:font-size-asian="11pt"/>
    </style:style>
    <style:style style:name="T1654" style:parent-style-name="DefaultParagraphFont" style:family="text">
      <style:text-properties style:text-position="super 68.1%" fo:font-size="11pt" style:font-size-asian="11pt"/>
    </style:style>
    <style:style style:name="T1655" style:parent-style-name="DefaultParagraphFont" style:family="text">
      <style:text-properties fo:font-style="italic" style:font-style-asian="italic" fo:font-size="10pt" style:font-size-asian="10pt"/>
    </style:style>
    <style:style style:name="TableCell1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6pt" style:font-size-asian="16pt" style:font-size-complex="16pt"/>
    </style:style>
    <style:style style:name="TableCell1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3763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style>
    <style:style style:name="T1666" style:parent-style-name="DefaultParagraphFont" style:family="text">
      <style:text-properties fo:font-style="italic" style:font-style-asian="italic"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6pt" style:font-size-asian="16pt" style:font-size-complex="1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3763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9" style:parent-style-name="DefaultParagraphFont" style:family="text">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6pt" style:font-size-asian="16pt" style:font-size-complex="1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min-row-height="0.5465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6pt" style:font-size-asian="16pt" style:font-size-complex="1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style:text-position="super 62.5%"/>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keep-with-next="always" fo:text-align="justify"/>
    </style:style>
    <style:style style:name="TableColumn1712" style:family="table-column">
      <style:table-column-properties style:column-width="6.3in" style:use-optimal-column-width="false"/>
    </style:style>
    <style:style style:name="Table1711" style:family="table">
      <style:table-properties style:width="6.3in" fo:margin-left="0in" table:align="lef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text-align="justify" fo:margin-right="0.0666in"/>
    </style:style>
    <style:style style:name="T1716" style:parent-style-name="DefaultParagraphFont" style:family="text">
      <style:text-properties fo:font-size="11pt" style:font-size-asian="11pt"/>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keep-with-next="always" fo:text-align="justify" fo:margin-right="0.0666in"/>
      <style:text-properties fo:font-size="11pt" style:font-size-asian="11pt"/>
    </style:style>
    <style:style style:name="P172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2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2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23"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24"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25" style:parent-style-name="Normal" style:family="paragraph">
      <style:paragraph-properties fo:keep-with-next="always" fo:text-align="justify" fo:margin-left="0.5in" fo:margin-right="0.0666in" fo:text-indent="-0.375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text-position="super 68.1%"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3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3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33"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734"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735"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736" style:parent-style-name="Normal" style:family="paragraph">
      <style:paragraph-properties fo:keep-with-next="always" fo:text-align="justify" fo:margin-left="0.5in" fo:margin-right="0.0666in" fo:text-indent="-0.375in">
        <style:tab-stops>
          <style:tab-stop style:type="left" style:position="-0.07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742"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743"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44"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45"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46"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47"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48"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49"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5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5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5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53" style:parent-style-name="Normal" style:family="paragraph">
      <style:paragraph-properties fo:keep-with-next="always" fo:text-align="justify" fo:margin-left="0.5in" fo:margin-right="0.0666in" fo:text-indent="-0.375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59"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6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6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76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min-row-height="0.1937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Row1772" style:family="table-row">
      <style:table-row-properties style:min-row-height="0.097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1778" style:parent-style-name="DefaultParagraphFont" style:family="text">
      <style:text-properties style:text-position="super 68.1%"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style>
    <style:style style:name="T1781" style:parent-style-name="DefaultParagraphFont" style:family="text">
      <style:text-properties style:text-position="super 68.1%"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text-properties fo:font-weight="bold" style:font-weight-asian="bold"/>
    </style:style>
    <style:style style:name="TableColumn1788" style:family="table-column">
      <style:table-column-properties style:column-width="6.3in"/>
    </style:style>
    <style:style style:name="Table1787" style:family="table">
      <style:table-properties style:width="6.3in" fo:margin-left="0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4798in" fo:text-indent="0.3937in">
        <style:tab-stops>
          <style:tab-stop style:type="left" style:position="-0.2958in"/>
        </style:tab-stops>
      </style:paragraph-properties>
      <style:text-properties fo:font-size="11pt" style:font-size-asian="11pt"/>
    </style:style>
    <style:style style:name="P1792" style:parent-style-name="Normal" style:family="paragraph">
      <style:paragraph-properties fo:margin-right="0.4798in" fo:text-indent="0.3937in">
        <style:tab-stops>
          <style:tab-stop style:type="left" style:position="-0.2958in"/>
        </style:tab-stops>
      </style:paragraph-properties>
      <style:text-properties fo:font-size="11pt" style:font-size-asian="11pt"/>
    </style:style>
    <style:style style:name="P1793"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794"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795"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796"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797" style:parent-style-name="Normal" style:family="paragraph">
      <style:paragraph-properties fo:margin-right="0.4798in" fo:text-indent="0.3937in">
        <style:tab-stops>
          <style:tab-stop style:type="left" style:position="-0.2958in"/>
        </style:tab-stops>
      </style:paragraph-properties>
      <style:text-properties fo:font-size="11pt" style:font-size-asian="11pt"/>
    </style:style>
    <style:style style:name="P1798" style:parent-style-name="Normal" style:family="paragraph">
      <style:paragraph-properties fo:text-align="justify" fo:margin-right="0.4798in" fo:text-indent="0.3937in">
        <style:tab-stops>
          <style:tab-stop style:type="left" style:position="-0.2958in"/>
        </style:tab-stops>
      </style:paragraph-properties>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style="italic" style:font-style-asian="italic"/>
    </style:style>
    <style:style style:name="P1809" style:parent-style-name="Normal" style:family="paragraph">
      <style:text-properties fo:text-transform="uppercase"/>
    </style:style>
    <style:style style:name="P1810" style:parent-style-name="Normal" style:family="paragraph">
      <style:paragraph-properties fo:text-align="center"/>
      <style:text-properties fo:font-weight="bold" style:font-weight-asian="bold" fo:text-transform="uppercase"/>
    </style:style>
    <style:style style:name="P1811" style:parent-style-name="Normal" style:family="paragraph">
      <style:text-properties fo:text-transform="uppercase"/>
    </style:style>
    <style:style style:name="TableColumn1813" style:family="table-column">
      <style:table-column-properties style:column-width="0.4916in" style:use-optimal-column-width="false"/>
    </style:style>
    <style:style style:name="TableColumn1814" style:family="table-column">
      <style:table-column-properties style:column-width="1.4361in" style:use-optimal-column-width="false"/>
    </style:style>
    <style:style style:name="TableColumn1815" style:family="table-column">
      <style:table-column-properties style:column-width="0.3666in" style:use-optimal-column-width="false"/>
    </style:style>
    <style:style style:name="TableColumn1816" style:family="table-column">
      <style:table-column-properties style:column-width="1.0305in" style:use-optimal-column-width="false"/>
    </style:style>
    <style:style style:name="TableColumn1817" style:family="table-column">
      <style:table-column-properties style:column-width="0.3in" style:use-optimal-column-width="false"/>
    </style:style>
    <style:style style:name="TableColumn1818" style:family="table-column">
      <style:table-column-properties style:column-width="1.3291in" style:use-optimal-column-width="false"/>
    </style:style>
    <style:style style:name="TableColumn1819" style:family="table-column">
      <style:table-column-properties style:column-width="0.4159in" style:use-optimal-column-width="false"/>
    </style:style>
    <style:style style:name="TableColumn1820" style:family="table-column">
      <style:table-column-properties style:column-width="0.9298in" style:use-optimal-column-width="false"/>
    </style:style>
    <style:style style:name="Table1812" style:family="table">
      <style:table-properties style:width="6.3in" fo:margin-left="0in" table:align="left"/>
    </style:style>
    <style:style style:name="TableRow1821" style:family="table-row">
      <style:table-row-properties style:min-row-height="0.2861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0pt" style:font-size-asian="10pt" style:font-size-complex="11pt"/>
    </style:style>
    <style:style style:name="T1827" style:parent-style-name="DefaultParagraphFont" style:family="text">
      <style:text-properties fo:font-style="italic" style:font-style-asian="italic" fo:font-size="10pt" style:font-size-asian="10pt" style:font-size-complex="11pt"/>
    </style:style>
    <style:style style:name="T1828" style:parent-style-name="DefaultParagraphFont" style:family="text">
      <style:text-properties fo:font-size="10pt" style:font-size-asian="10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3937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Row1839" style:family="table-row">
      <style:table-row-properties style:min-row-height="0.3937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tyle="italic" style:font-style-asian="italic"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fo:font-size="11pt" style:font-size-asian="11pt" style:font-size-complex="11pt"/>
    </style:style>
    <style:style style:name="TableRow1847" style:family="table-row">
      <style:table-row-properties style:min-row-height="0.3937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fo:background-color="#FFFFFF"/>
    </style:style>
    <style:style style:name="T1856" style:parent-style-name="DefaultParagraphFont" style:family="text">
      <style:text-properties fo:font-size="16pt" style:font-size-asian="16pt" style:font-size-complex="16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6pt" style:font-size-asian="16pt" style:font-size-complex="16pt"/>
    </style:style>
    <style:style style:name="TableRow1859" style:family="table-row">
      <style:table-row-properties style:min-row-height="0.4631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8.1%"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fo:background-color="#FFFFFF"/>
    </style:style>
    <style:style style:name="T1868" style:parent-style-name="DefaultParagraphFont" style:family="text">
      <style:text-properties fo:font-size="11pt" style:font-size-asian="11pt" style:font-size-complex="11pt" fo:background-color="#FFFFFF"/>
    </style:style>
    <style:style style:name="T1869" style:parent-style-name="DefaultParagraphFont" style:family="text">
      <style:text-properties fo:font-size="16pt" style:font-size-asian="16pt" style:font-size-complex="16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6pt" style:font-size-asian="16pt" style:font-size-complex="16pt"/>
    </style:style>
    <style:style style:name="TableRow1872" style:family="table-row">
      <style:table-row-properties style:min-row-height="0.3937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8.1%"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fo:background-color="#FFFFFF"/>
    </style:style>
    <style:style style:name="T1882" style:parent-style-name="DefaultParagraphFont" style:family="text">
      <style:text-properties fo:font-size="11pt" style:font-size-asian="11pt" style:font-size-complex="11pt" fo:background-color="#FFFFFF"/>
    </style:style>
    <style:style style:name="T1883" style:parent-style-name="DefaultParagraphFont" style:family="text">
      <style:text-properties fo:font-size="16pt" style:font-size-asian="16pt" style:font-size-complex="16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6pt" style:font-size-asian="16pt" style:font-size-complex="16pt"/>
    </style:style>
    <style:style style:name="TableRow1886" style:family="table-row">
      <style:table-row-properties style:min-row-height="0.3937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fo:font-size="11pt" style:font-size-asian="11pt" style:font-size-complex="11pt" fo:background-color="#FFFFFF"/>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tyle="italic" style:font-style-asian="italic" style:font-style-complex="italic" fo:font-size="11pt" style:font-size-asian="11pt" style:font-size-complex="11pt" fo:background-color="#FFFFFF"/>
    </style:style>
    <style:style style:name="T1893" style:parent-style-name="DefaultParagraphFont" style:family="text">
      <style:text-properties fo:font-size="11pt" style:font-size-asian="11pt" style:font-size-complex="11pt" fo:background-color="#FFFFFF"/>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fo:background-color="#FFFFFF"/>
    </style:style>
    <style:style style:name="T1897" style:parent-style-name="DefaultParagraphFont" style:family="text">
      <style:text-properties fo:font-size="11pt" style:font-size-asian="11pt" style:font-size-complex="11pt" fo:background-color="#FFFFFF"/>
    </style:style>
    <style:style style:name="T1898" style:parent-style-name="DefaultParagraphFont" style:family="text">
      <style:text-properties fo:font-size="16pt" style:font-size-asian="16pt" style:font-size-complex="16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6pt" style:font-size-asian="16pt" style:font-size-complex="16pt"/>
    </style:style>
    <style:style style:name="TableRow1901" style:family="table-row">
      <style:table-row-properties style:min-row-height="0.3937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fo:background-color="#FFFFFF"/>
    </style:style>
    <style:style style:name="TableRow1908" style:family="table-row">
      <style:table-row-properties style:min-row-height="0.3937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6pt" style:font-size-asian="16pt" style:font-size-complex="16pt"/>
    </style:style>
    <style:style style:name="TableRow1916" style:family="table-row">
      <style:table-row-properties style:min-row-height="0.3937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6pt" style:font-size-asian="16pt" style:font-size-complex="16pt"/>
    </style:style>
    <style:style style:name="TableRow1924" style:family="table-row">
      <style:table-row-properties style:min-row-height="0.3937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6pt" style:font-size-asian="16pt" style:font-size-complex="16pt"/>
    </style:style>
    <style:style style:name="TableRow1932" style:family="table-row">
      <style:table-row-properties style:min-row-height="0.3937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color="#FF0000"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fo:font-size="16pt" style:font-size-asian="16pt" style:font-size-complex="16pt"/>
    </style:style>
    <style:style style:name="T1940" style:parent-style-name="DefaultParagraphFont" style:family="text">
      <style:text-properties fo:font-size="16pt" style:font-size-asian="16pt" style:font-size-complex="16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6pt" style:font-size-asian="16pt" style:font-size-complex="16pt"/>
    </style:style>
    <style:style style:name="T1943" style:parent-style-name="DefaultParagraphFont" style:family="text">
      <style:text-properties fo:font-size="11pt" style:font-size-asian="11pt" style:font-size-complex="11pt" fo:background-color="#FFFFFF"/>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6pt" style:font-size-asian="16pt" style:font-size-complex="16pt"/>
    </style:style>
    <style:style style:name="T1946" style:parent-style-name="DefaultParagraphFont" style:family="text">
      <style:text-properties fo:font-size="16pt" style:font-size-asian="16pt" style:font-size-complex="16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6pt" style:font-size-asian="16pt" style:font-size-complex="16pt"/>
    </style:style>
    <style:style style:name="T1949" style:parent-style-name="DefaultParagraphFont" style:family="text">
      <style:text-properties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6pt" style:font-size-asian="16pt" style:font-size-complex="16pt"/>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6pt" style:font-size-asian="16pt" style:font-size-complex="16pt"/>
    </style:style>
    <style:style style:name="T1955" style:parent-style-name="DefaultParagraphFont" style:family="text">
      <style:text-properties fo:font-size="16pt" style:font-size-asian="16pt" style:font-size-complex="16pt"/>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3937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text-position="super 68.1%"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3937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8.1%"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fo:background-color="#FFFFFF"/>
    </style:style>
    <style:style style:name="TableRow1985" style:family="table-row">
      <style:table-row-properties style:min-row-height="0.3937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8.1%"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fo:background-color="#FFFFFF"/>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3937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8.1%"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3937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8.1%"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3937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per 68.1%"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3937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6pt" style:font-size-asian="16pt" style:font-size-complex="16pt"/>
    </style:style>
    <style:style style:name="T2046" style:parent-style-name="DefaultParagraphFont" style:family="text">
      <style:text-properties fo:font-size="16pt" style:font-size-asian="16pt" style:font-size-complex="16pt"/>
    </style:style>
    <style:style style:name="P2047" style:parent-style-name="Normal" style:family="paragraph">
      <style:paragraph-properties fo:text-align="center"/>
      <style:text-properties fo:font-size="11pt" style:font-size-asian="11pt" style:font-size-complex="11pt"/>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6pt" style:font-size-asian="16pt" style:font-size-complex="16pt"/>
    </style:style>
    <style:style style:name="TableRow2057" style:family="table-row">
      <style:table-row-properties style:min-row-height="0.3937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3937in" style:use-optimal-row-height="false"/>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3937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weight="bold" style:font-weight-asian="bold" fo:color="#FF0000"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fo:background-color="#FFFFFF"/>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font-weight="bold" style:font-weight-asian="bold" fo:color="#FF0000" fo:font-size="11pt" style:font-size-asian="11pt" style:font-size-complex="11pt"/>
    </style:style>
    <style:style style:name="TableRow2099" style:family="table-row">
      <style:table-row-properties style:min-row-height="0.3937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6pt" style:font-size-asian="16pt" style:font-size-complex="16pt"/>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6pt" style:font-size-asian="16pt" style:font-size-complex="16pt"/>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T2118" style:parent-style-name="DefaultParagraphFont" style:family="text">
      <style:text-properties style:text-position="super 68.1%"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style>
    <style:style style:name="T2121" style:parent-style-name="DefaultParagraphFont" style:family="text">
      <style:text-properties style:text-position="super 68.1%"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style>
    <style:style style:name="T2126" style:parent-style-name="DefaultParagraphFont" style:family="text">
      <style:text-properties style:text-position="super 68.1%"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style>
    <style:style style:name="T2131" style:parent-style-name="DefaultParagraphFont" style:family="text">
      <style:text-properties style:text-position="super 68.1%"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style:style>
    <style:style style:name="T2134" style:parent-style-name="DefaultParagraphFont" style:family="text">
      <style:text-properties style:text-position="super 68.1%"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text-position="super 68.1%"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style:style>
    <style:style style:name="T2141" style:parent-style-name="DefaultParagraphFont" style:family="text">
      <style:text-properties style:text-position="super 68.1%"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style:style>
    <style:style style:name="T2144" style:parent-style-name="DefaultParagraphFont" style:family="text">
      <style:text-properties style:text-position="super 68.1%"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text-transform="uppercase"/>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tab-stops>
          <style:tab-stop style:type="left" style:position="3.5833in"/>
        </style:tab-stops>
      </style:paragraph-properties>
    </style:style>
    <style:style style:name="T2150" style:parent-style-name="DefaultParagraphFont" style:family="text">
      <style:text-properties fo:text-transform="uppercase"/>
    </style:style>
    <style:style style:name="T2151" style:parent-style-name="DefaultParagraphFont" style:family="text">
      <style:text-properties fo:text-transform="uppercase"/>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P2154"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LIETUVOS Kaimo plėtros 2007–2013 metų pROGRAMOS priemonės „PIRMAS NE žemės ūkio paskirties IR APLEISTOS ŽEMĖS ŪKIO PASKIRTIES ŽEMĖS apželdinimas mišku“ ĮGYVENDINIMO TAISYKLIŲ PATVIRTINIMO</text:p>
      <text:p text:style-name="P5"/>
      <text:p text:style-name="P6">2008 m. vasario 6 d. Nr. 3D-60</text:p>
      <text:p text:style-name="P7">Vilnius</text:p>
      <text:p text:style-name="P8"/>
      <text:p text:style-name="P9"/>
      <text:p text:style-name="P1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1">83-2327</text:span></text:a>; 2001, Nr.<text:s/><text:a xlink:href="https://www.e-tar.lt/portal/lt/legalAct/TAR.BD0C617C54C9" office:target-frame-name="_blank" xlink:show="new"><text:span text:style-name="T12">92-3215</text:span></text:a>; 2002, Nr.<text:s/><text:a xlink:href="https://www.e-tar.lt/portal/lt/legalAct/TAR.214C1C6E98AC" office:target-frame-name="_blank" xlink:show="new"><text:span text:style-name="T13">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4"><text:span text:style-name="T15">tvirtinu</text:span><text:s/>Lietuvos kaimo plėtros 2007–2013 metų programos priemonės „Pirmas ne žemės ūkio paskirties ir apleistos žemės ūkio paskirties žemės apželdinimas mišku“ įgyvendinimo taisykles (pridedama).</text:p>
      <text:p text:style-name="P16"/>
      <text:p text:style-name="P17"/>
      <text:p text:style-name="P18"/>
      <text:p text:style-name="P19"><text:span text:style-name="T20">Žemės ūkio ministrė<text:s/></text:span><text:span text:style-name="T21"><text:tab/>Kazimira Danutė Prunskienė</text:span></text:p>
      <text:p text:style-name="P22"/>
      <text:soft-page-break/>
      <text:p text:style-name="P23">PATVIRTINTA</text:p>
      <text:p text:style-name="P24">Lietuvos Respublikos žemės ūkio ministro</text:p>
      <text:p text:style-name="P25">2008 m. vasario 6 d. įsakymu Nr. 3D-60</text:p>
      <text:p text:style-name="Normal"/>
      <text:p text:style-name="P26"><text:span text:style-name="T27">LIETUVOS KAIMO PLĖTROS 2007–2013 METŲ PROGRAMOS PRIEMONĖS „</text:span><text:span text:style-name="T28">PIRMAS NE ŽEMĖS ŪKIO PASKIRTIES IR APLEISTOS ŽEMĖS ŪKIO PASKIRTIES ŽEMĖS APŽELDINIMAS MIŠKU</text:span><text:span text:style-name="T29">“ ĮGYVENDINIMO TAISYKLĖS</text:span></text:p>
      <text:p text:style-name="P30"/>
      <text:p text:style-name="P31"><text:span text:style-name="T32">I</text:span><text:span text:style-name="T33">.<text:s/></text:span><text:span text:style-name="T34">BENDROSIOS NUOSTATOS</text:span></text:p>
      <text:p text:style-name="P35"/>
      <text:p text:style-name="P36">1. Lietuvos kaimo plėtros 2007–2013 metų programos priemonės „P<text:span text:style-name="T37">irmas ne žemės ūkio paskirties ir apleistos žemės ūkio paskirties žemės apželdinimas mišku</text:span>“ įgyvendinimo taisyklių (toliau – Taisyklės) tik<text:span text:style-name="T38">slas – detalizuoti paramos pagal Lietuvos k</text:span>aimo plėtros 2007–2013 metų programos priemonę „P<text:span text:style-name="T39">irmas ne žemės ūkio paskirties ir apleistos žemės ūkio paskirties žemės apželdinimas mišku</text:span>“ (toliau – Priemonė)<text:s/><text:span text:style-name="T40">administravimo tvarką.</text:span></text:p>
      <text:p text:style-name="P41">2. Taisyklės parengtos vadovaujantis 2005 m. rugsėjo 20 d. Tarybos reglam<text:span text:style-name="T42">entu (EB) Nr. 1698/2005 dėl Europos žemės ūkio fondo kaimo plėtrai (EŽŪFKP) paramos kaimo<text:s/></text:span>plėtrai (OL 2005 L 277, p. 1) su paskutiniais pakeitimais, padarytais 2006 m. gruodžio 19 d. Tarybos regla<text:span text:style-name="T43">mentu (EB) Nr. 2012/2006 (OL 2006 L 384, p. 8), 2006 m. gruodžio 15 d. Komisijos reglament</text:span>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TAISYKLĖSE VARTOJAMI SUTRUMPINIMAI IR SĄVOKOS</text:span></text:p>
      <text:p text:style-name="P51"/>
      <text:p text:style-name="P52"><text:span text:style-name="T53">3</text:span><text:span text:style-name="T54">.</text:span><text:s/>Taisyklėse vartojami sutrumpinimai:</text:p>
      <text:p text:style-name="P55"><text:span text:style-name="T56">Agentūra</text:span><text:span text:style-name="T57"><text:s/></text:span>–<text:s/><text:span text:style-name="T58">Nacionalinė mokėjimo agentūra prie Žemės ūkio ministerijos.</text:span></text:p>
      <text:p text:style-name="P59"><text:span text:style-name="T60">Agentūros KDTS</text:span><text:span text:style-name="T61"><text:s/>– Agentūros Kontrolės departamento teritorinis skyrius.</text:span></text:p>
      <text:p text:style-name="P62"><text:span text:style-name="T63">EB<text:s/></text:span>–<text:span text:style-name="T64"><text:s/></text:span><text:span text:style-name="T65">Europos Bendrija.</text:span></text:p>
      <text:p text:style-name="P66"><text:span text:style-name="T67">EŽŪFKP<text:s/></text:span>–<text:span text:style-name="T68"><text:s/></text:span><text:span text:style-name="T69">Europos žemės ūkio fondas kaimo plėtrai.</text:span></text:p>
      <text:p text:style-name="P70"><text:span text:style-name="T71">Ministerija</text:span><text:s/>–<text:s/><text:span text:style-name="T72">Lietuvos Respublikos žemės ūkio ministerija.<text:s/></text:span></text:p>
      <text:p text:style-name="P73"><text:span text:style-name="T74">4</text:span><text:span text:style-name="T75">. Taisyklėse vartojamos sąvokos:</text:span></text:p>
      <text:p text:style-name="P76"><text:span text:style-name="T77">Apleista žemė<text:s/></text:span><text:span text:style-name="T78">–</text:span><text:span text:style-name="T79"><text:s/></text:span>blogos agrarinės būklės žemės ūkio paskirties žemė, nenaudojama žemės ūkio veiklai, nedeklaruota arba deklaruota tiesioginėms išmokoms kaip žemė, už kurią nemokamos tiesioginės išmokos ir kuri gali būti savaime apaugusi mišku.</text:p>
      <text:p text:style-name="P80"><text:span text:style-name="T81">Duomenų neatitiktis<text:s/></text:span>– pateiktų duomenų nesutapimas su tikrove, kai jų nepataisius negalima tinkamai administruoti paramos, apskaičiuoti jos sumos.</text:p>
      <text:p text:style-name="P82"><text:span text:style-name="T83">Įsipareigojimai<text:s/></text:span><text:span text:style-name="T84">–</text:span><text:span text:style-name="T85"><text:s/></text:span>Priemonės įgyvendinimo taisyklėse nustatyti reikalavimai, kurių paramos gavėjas turi laikytis per visą Miško želdinimo ir žėlimo projekto (pateikto su paramos paraiška) vykdymo laikotarpį.</text:p>
      <text:p text:style-name="P86"><text:span text:style-name="T87">Įsipareigojimų perėmėjas<text:s/></text:span><text:span text:style-name="T88">(toliau –<text:s/></text:span><text:span text:style-name="T89">perėmėjas</text:span><text:span text:style-name="T90">)</text:span><text:span text:style-name="T91"><text:s/></text:span>– fizinis arba juridinis asmuo, perimantis visus su paramos paraiška susijusius įsipareigojimus.</text:p>
      <text:p text:style-name="P92"><text:span text:style-name="T93">Greitai augantys medžiai</text:span><text:s/>– medžiai, kurių laikotarpis tarp dviejų kirtimų yra nuo 6 iki 15 metų.</text:p>
      <text:soft-page-break/>
      <text:p text:style-name="P94"><text:span text:style-name="T95">Miškas<text:s/></text:span><text:span text:style-name="T96">–</text:span><text:span text:style-name="T97"><text:s/></text:span>žemė, kurioje medžių lajų danga<text:span text:style-name="T98"><text:s/></text:span>užima daugiau kaip 10 proc. didesnio nei 0,5 ha ploto sklypo, o medžių aukštis siekia ne mažiau kaip 5 m, taip pat žemė, kurioje yra medžių, galinčių pasiekti tokias ribas.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Prie miško nepriskiriama žemė, daugiausia naudojama žemės ūkio ar miesto reikmėms, taip pat medžių grupės žemės ūkio gamybos ir agrarinės miškininkystės sistemose, miesto parkai ir sodai.</text:p>
      <text:p text:style-name="P99"><text:span text:style-name="T100">Miško želdinimas<text:s/></text:span><text:span text:style-name="T101">–</text:span><text:span text:style-name="T102"><text:s/></text:span>miško įveisimas sėjant<text:span text:style-name="T103"><text:s/></text:span>miško medžių ir krūmų sėklas arba sodinant iš jų išaugintus sodmenis.</text:p>
      <text:p text:style-name="P104"><text:span text:style-name="T105">Miško žėlimas<text:s/></text:span><text:span text:style-name="T106">–</text:span><text:span text:style-name="T107"><text:s/></text:span>miško įsiveisimas be žmogaus pagalbos arba taikant miško žėlimą skatinančias priemones.</text:p>
      <text:p text:style-name="P108"><text:span text:style-name="T109">Miško želdinimo ir žėlimo projektas<text:s/></text:span><text:span text:style-name="T110">(</text:span>pagal Priemonę) – atsakingos institucijos patvirtintas dokumentas, kuriame aprašyti miško želdinimo darbai ir(ar) priemonės miško žėlimui skatinti bei įveisto miško priežiūros ir apsaugos priemonės. Miško želdinimo ir žėlimo projektas turi būti parengtas kadastrinio sklypo lygmeniu.</text:p>
      <text:p text:style-name="P111"><text:span text:style-name="T112">Ne žemės ūkio paskirties žemė<text:s/></text:span>(pagal Priemonę) – miškų ūkio paskirties žemė.</text:p>
      <text:p text:style-name="P113"><text:span text:style-name="T114">Paramos paraiška<text:s/></text:span><text:span text:style-name="T115">–</text:span><text:span text:style-name="T116"><text:s/></text:span>nustatytos formos dokumentas, kurį Agentūros KDTS teikia pareiškėjas, siekiantis gauti paramą.<text:s/></text:p>
      <text:p text:style-name="P117"><text:span text:style-name="T118">Pareiškėjas<text:s/></text:span><text:span text:style-name="T119">–</text:span><text:s/>asmuo, nustatyta tvarka teikiantis užpildytą paramos paraišką.</text:p>
      <text:p text:style-name="P120"><text:span text:style-name="T121">Želdinamas ar želiantis plotas<text:s/></text:span>– Miško želdinimo ir žėlimo projekte nurodytas plotas, kurį sudaro suprojektuoti miško želdiniai ir (ar) žėliniai, priešgaisrinės mineralizuotos juostos, elektros perdavimo linijų trasos, einančios per projektuojamus želdinius ir (ar) žėlinius, neželdinti žemės ruožai prie melioracijos griovių arba drenažo rinktuvų (pagal savivaldybės vykdomosios institucijos išduotas sąlygas), neželdintinos apsauginės juostos, besiribojančios su suprojektuotais želdiniais ir (ar) žėliniais prie kelių ir vandens telkinių, neželdintos juostos, suprojektuotos šalia kitų žemės ūkio paskirties žemės savininkų sklypų, besiribojančių su suprojektuotais želdiniais ir (ar) žėliniais.<text:s/></text:p>
      <text:p text:style-name="P122"><text:span text:style-name="T123">Žemės ūkio valda</text:span><text:span text:style-name="T124"><text:s/></text:span><text:span text:style-name="T125">(toliau – valda)<text:s/></text:span><text:span text:style-name="T126">–</text:span><text:s/>žemės ūkio veiklos ar alternatyviosios veiklos subjekto plėtojamos žemės ūkio veiklos ir (ar) alternatyviosios veiklos gamybos vienetų visuma, susijusi bendrais teisiniais, technologiniais ir ekonominiais santykiais.</text:p>
      <text:p text:style-name="P127">5.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28">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29">84-3645</text:span></text:a>; 2006, Nr.<text:s/><text:a xlink:href="https://www.e-tar.lt/portal/lt/legalAct/TAR.12401D79A834" office:target-frame-name="_blank" xlink:show="new"><text:span text:style-name="T130">42-1524</text:span></text:a>), Lietuvos kaimo plėtros 2007–2013 metų programos administravimo taisyklės ir<text:s/><text:span text:style-name="T131">Programa.</text:span></text:p>
      <text:p text:style-name="P132"/>
      <text:p text:style-name="P133"><text:span text:style-name="T134">III</text:span><text:span text:style-name="T135">.<text:s/></text:span><text:span text:style-name="T136">PRIEMONĖS TIKSLAI</text:span></text:p>
      <text:p text:style-name="P137"/>
      <text:p text:style-name="P138"><text:span text:style-name="T139">6</text:span><text:span text:style-name="T140">. Bendrasis tikslas</text:span><text:span text:style-name="T141"><text:s/>–<text:s/></text:span>skatinti ne žemės ūkio paskirties ir apleistos žemės ūkio paskirties žemės apželdinimą mišku, kaip alternatyvų žemės panaudojimą, vystant miškų ūkio veiklą ir užtikrinant vietovės ekologinių ir aplinkosauginių sąlygų gerinimą klimato kaitos kontekste bei sprendžiant nedarbo problemas kaimo vietovėse.</text:p>
      <text:p text:style-name="P142"><text:span text:style-name="T143">7</text:span><text:span text:style-name="T144">. Specialieji tikslai:</text:span></text:p>
      <text:p text:style-name="P145">7.1. padidinti šalies miškingumą;</text:p>
      <text:p text:style-name="P146">7.2. padidinti vietovės ir žemės valdos ekonominę, ekologinę ir socialinę vertę;</text:p>
      <text:p text:style-name="P147">7.3. sudaryti naujas užimtumo galimybes kaimo vietovėse;</text:p>
      <text:p text:style-name="P148">7.4. sukurti papildomus pajamų šaltinius;</text:p>
      <text:p text:style-name="P149">7.5. sumažinti apleistos žemės plotą.</text:p>
      <text:p text:style-name="P150"><text:span text:style-name="T151">8</text:span><text:span text:style-name="T152">. Veiklos tikslai:</text:span></text:p>
      <text:p text:style-name="P153">8.1. skatinti ne žemės ūkio paskirties ir apleistos žemės ūkio paskirties apželdinimą mišku;</text:p>
      <text:p text:style-name="P154">8.2. plėtoti greitai augančių medžių veisimą.</text:p>
      <text:p text:style-name="P155"/>
      <text:p text:style-name="P156"><text:span text:style-name="T157">IV</text:span><text:span text:style-name="T158">.<text:s/></text:span><text:span text:style-name="T159">GALIMI PAREIŠKĖJAI<text:s/></text:span></text:p>
      <text:p text:style-name="P160"/>
      <text:p text:style-name="P161">9. Fiziniai (ne jaunesni kaip 18 metų amžiaus) ar juridiniai asmenys, kuriems ne žemės ūkio paskirties ar apleista žemės ūkio paskirties žemė priklauso nuosavybės teise, valstybinės žemės valdytojai<text:span text:style-name="T162">1</text:span>.</text:p>
      <text:p text:style-name="P163"><text:span text:style-name="T164">__________________</text:span></text:p>
      <text:p text:style-name="P165"><text:span text:style-name="T166">1</text:span><text:s/>Pareiškėjas privalo Agentūrai pateikti nuosavybės teisę patvirtinančius dokumentus arba Lietuvos Respublikos Vyriausybės nutarimą, patvirtinantį valdymą patikėjimo teise.</text:p>
      <text:p text:style-name="P167"/>
      <text:p text:style-name="P168"><text:span text:style-name="T169">V</text:span><text:span text:style-name="T170">.<text:s/></text:span><text:span text:style-name="T171">NETINKAMI PAREIŠKĖJAI</text:span></text:p>
      <text:p text:style-name="P172"/>
      <text:p text:style-name="P173">10. Parama negali būti teikiama, jei:</text:p>
      <text:p text:style-name="P174">10.1. 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75">10.2. pareiškėjui yra iškelta byla dėl bankroto;</text:p>
      <text:p text:style-name="P176"><text:span text:style-name="T177">10.3</text:span><text:span text:style-name="T178">.<text:s/></text:span>paramos paraiškoje arba pridedamuose dokumentuose ar pagal Agentūros užklausimą pateiktuose dokumentuose Agentūrai pateikė neteisingą informaciją;</text:p>
      <text:p text:style-name="P179">10.4. yra priimtas galutinis sprendimas dėl:</text:p>
      <text:p text:style-name="P180">10.4.1. pareiškėjo kitos sutarties dėl investicinės paramos skyrimo iš EB ir (arba) Lietuvos Respublikos valstybės biudžeto lėšų pažeidimo;</text:p>
      <text:p text:style-name="P181">10.4.2. paramos mokėjimo nutraukimo dėl padaryto pažeidimo;</text:p>
      <text:p text:style-name="P182">10.4.3. pareiškėjo įvykdytos nusikalstamos veikos ar administracinio teisės pažeidimo, susijusio su parama;</text:p>
      <text:p text:style-name="P183">10.5. pareiškėjas, siekdamas palankaus sprendimo, bandė daryti įtaką paramos paraiškos vertinimą atliekančiai ir sprendimą dėl paramos skyrimo priimančiai institucijai paraiškų vertinimo ar atrankos proceso metu.</text:p>
      <text:p text:style-name="P184">11. Pareiškėjas neturi teisės pretenduoti į paramą:</text:p>
      <text:p text:style-name="P185">11.1. vienerius metus nuo galutinio sprendimo priėmimo 10.4.1 ir 10.4.2 punktuose nurodytais atvejais;</text:p>
      <text:p text:style-name="P186">11.2. dvejus metus nuo galutinio sprendimo priėmimo 10.4.3 punkte nurodytu atveju.</text:p>
      <text:p text:style-name="P187"/>
      <text:p text:style-name="P188"><text:span text:style-name="T189">VI</text:span><text:span text:style-name="T190">.<text:s/></text:span><text:span text:style-name="T191">TINKAMUMO KRITERIJAI PARAMAI GAUTI</text:span></text:p>
      <text:p text:style-name="P192"/>
      <text:p text:style-name="P193"><text:span text:style-name="T194">12</text:span><text:span text:style-name="T195">.<text:s/></text:span>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196">12.1. paraišką teikia subjektas, įvardytas galimu pareiškėju šių Taisyklių IV skyriuje;</text:p>
      <text:p text:style-name="P197">12.2. pareiškėjas iki paramos paraiškos pateikimo užregistravo ir atnaujino valdos duomenis Lietuvos Respublikos žemės ūkio ir kaimo verslo registre<text:span text:style-name="T198">2</text:span>;</text:p>
      <text:p text:style-name="P199">12.3. pareiškėjai neturi įsiskolinimų Lietuvos Respublikos valstybės biudžetui ir Valstybinio socialinio draudimo fondui<text:span text:style-name="T200">3</text:span><text:s/>(atitiktis šiam kriterijui tikrinama paramos paraiškos vertinimo metu);</text:p>
      <text:p text:style-name="P201"><text:span text:style-name="T202">12.4</text:span><text:span text:style-name="T203">. kai miškas veisiamas ir (ar) želia apleistoje žemės ūkio paskirties žemėje,<text:s/></text:span>iš teritorinio žemėtvarkos skyriaus yra gavę leidimą miškui įveisti ne miško žemės sklype<text:span text:style-name="T204">4</text:span>. Bendras želdinamas ir/ar žėlimo plotas negali būti didesnis negu nurodytas leidime. Prie leidimo įveisti mišką ne miško žemės sklype turi būti pridėtas žemės sklypo planas, kuriame pažymėtas žemės sklypas ar jo dalis, kurioje leidžiama veisti mišką;</text:p>
      <text:p text:style-name="P205"><text:span text:style-name="T206">__________________</text:span></text:p>
      <text:p text:style-name="P207"><text:span text:style-name="T208">2</text:span><text:span text:style-name="T209"><text:s/>Lietuvos Respublikos žemės ūkio ministro 2007 m. vasario 1 d. įsakymas Nr. 3D-41 „Dėl žemės ūkio valdų registravimo Lietuvos Respublikos žemės ūkio ir kaimo verslo registre“ (Žin., 2007, Nr.<text:s/></text:span><text:a xlink:href="https://www.e-tar.lt/portal/lt/legalAct/TAR.53C77118ABAB" office:target-frame-name="_blank" xlink:show="new"><text:span text:style-name="T210">19-724</text:span></text:a><text:span text:style-name="T211">).</text:span></text:p>
      <text:p text:style-name="P212"><text:span text:style-name="T213">3</text:span><text:span text:style-name="T214"><text:s/>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15"><text:span text:style-name="T216">4</text:span><text:s/>Lietuvos Respublikos žemės ūkio ministro ir Lietuvos Respublikos aplinkos ministro 2004 m. kovo 29 d. įsakymas Nr. 3D-130/D1-144 „Dėl miško įveisimo ne miško žemėje“ (Žin., 2004, Nr.<text:s/><text:a xlink:href="http://www3.lrs.lt/cgi-bin/preps2?a=230808&amp;b=" office:target-frame-name="_top" xlink:show="replace"><text:span text:style-name="T217">55-1918</text:span></text:a>).</text:p>
      <text:p text:style-name="P218"/>
      <text:p text:style-name="P219">12.5. želdinamas arba savaime apaugęs plotas turi būti ne mažesnis kaip 0,5 ha viename kadastriniame sklype, išskyrus atvejus, kai želdinamas/ želiantis plotas ribojasi su mišku (t.y. tampa jau esančio miško dalimi);</text:p>
      <text:p text:style-name="P220">12.6. kuomet žemė, už kurią prašoma paramos, valdoma bendra, daline arba jungtine nuosavybės teise, vienas iš bendraturčių, teikdamas paramos paraišką miškui želdinti, turi pateikti visų kitų bendraturčių notariškai patvirtintą sutikimą (įgaliojimą), kuriame išdėstomas sutikimas apželdinti jų žemės dalį. Įgaliotasis asmuo privalo užtikrinti reikalavimų, reikalingų paramai gauti visam plotui apželdinti ir prižiūrėti bei apsaugoti, atitiktį, prisiimti visus kitus įsipareigojimus pagal Priemonę;</text:p>
      <text:p text:style-name="P221">12.7. pareiškėjas turi parengtą Miško želdinimo ir žėlimo projektą:</text:p>
      <text:p text:style-name="P222">12.7.1. atitinkantį Taisyklių III skyriuje nurodytus tikslus, Miško atkūrimo ir įveisimo nuostatų reikalavimus<text:span text:style-name="T223">5</text:span>;</text:p>
      <text:p text:style-name="P224"><text:span text:style-name="T225">__________________</text:span></text:p>
      <text:p text:style-name="P226"><text:span text:style-name="T227">5</text:span><text:s/>Lietuvos Respublikos aplinkos ministro 2003 m. gruodžio 18 d. įsakymas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28">39-1280</text:span></text:a>; 2005, Nr.<text:s/><text:a xlink:href="https://www.e-tar.lt/portal/lt/legalAct/TAR.0373834C0AC1" office:target-frame-name="_blank" xlink:show="new"><text:span text:style-name="T229">3-51</text:span></text:a>, Nr.<text:s/><text:a xlink:href="https://www.e-tar.lt/portal/lt/legalAct/TAR.DF0B2DD45C51" office:target-frame-name="_blank" xlink:show="new"><text:span text:style-name="T230">80-2911</text:span></text:a>; 2006, Nr.<text:s/><text:a xlink:href="https://www.e-tar.lt/portal/lt/legalAct/TAR.1C280740C998" office:target-frame-name="_blank" xlink:show="new"><text:span text:style-name="T231">120-4572</text:span></text:a>; 2007, Nr.<text:s/><text:a xlink:href="https://www.e-tar.lt/portal/lt/legalAct/TAR.2AAF9B92FB4A" office:target-frame-name="_blank" xlink:show="new"><text:span text:style-name="T232">118-4851</text:span></text:a>).</text:p>
      <text:p text:style-name="P233"/>
      <text:p text:style-name="P234">12.7.2. patvirtintą<text:span text:style-name="T235"><text:s/></text:span>VĮ miškų urėdijos, kurios veiklos teritorijoje yra numatomas apželdinti ir/ar želiantis mišku žemės plotas, miškų urėdo pavaduotojo miškininkystei, išskyrus atvejus, kai pareiškėjas yra VĮ miškų urėdija – tuomet Miško želdinimo ir žėlimo projektas turi būti patvirtintas Generalinės miškų urėdijos prie Aplinkos ministerijos;</text:p>
      <text:p text:style-name="P236">12.7.3. kuriame yra suprojektuota/ inventorizuota ne mažiau kaip 20 procentų lapuočių medžių ir krūmų rūšių nuo visų medžių ir krūmų kiekio viename kadastriniame sklype;</text:p>
      <text:p text:style-name="P237">12.8. pareiškėjas privalo turėti želdinamų medžių rūšių miško sodmenų/sėklų kilmės liudijimą<text:span text:style-name="T238">6</text:span><text:span text:style-name="T239"><text:s/></text:span>ir jų įsigijimo (jei pirko) dokumentus (netaikoma savaime apžėlusiems plotams, kur papildomai sodinti nereikia);</text:p>
      <text:p text:style-name="P240"><text:span text:style-name="T241">__________________</text:span></text:p>
      <text:p text:style-name="P242"><text:span text:style-name="T243">6</text:span><text:s/>Lietuvos Respublikos aplinkos ministro 2003 m. lapkričio 19 d. įsakymas Nr. 521 „Dėl Miško dauginamosios medžiagos nuostatų patvirtinimo“ (Žin., 2003, Nr.<text:s/><text:a xlink:href="https://www.e-tar.lt/portal/lt/legalAct/TAR.66BCEC2F0F01" office:target-frame-name="_blank" xlink:show="new"><text:span text:style-name="T244">108-4841</text:span></text:a>; 2005, Nr.<text:s/><text:a xlink:href="https://www.e-tar.lt/portal/lt/legalAct/TAR.D9F99531D5B2" office:target-frame-name="_blank" xlink:show="new"><text:span text:style-name="T245">5-115</text:span></text:a>).</text:p>
      <text:p text:style-name="P246"/>
      <text:p text:style-name="P247">12.9. duomenys<text:s/><text:span text:style-name="T248">paramos<text:s/></text:span>paraiškoje turi atitikti Miško želdinimo ir žėlimo projekto duomenis;</text:p>
      <text:p text:style-name="P249">12.10. želdinamas ir (ar) savaime želiantis plotas turi būti apmatuotas ir pažymėtas stulpeliais kampuose;</text:p>
      <text:p text:style-name="P250">12.11. parama teikiama veisiant vietines medžių ir krūmų rūšis (žiūrėti lentelę Nr. 1), išskyrus atvejus, kai veisiamos greitai augančių medžių rūšys.</text:p>
      <text:p text:style-name="P251"/>
      <text:p text:style-name="P252"><text:span text:style-name="T253">1</text:span><text:span text:style-name="T254"><text:s/>lentelė</text:span></text:p>
      <table:table table:style-name="Table255">
        <table:table-columns>
          <table:table-column table:style-name="TableColumn256"/>
        </table:table-columns>
        <table:table-row table:style-name="TableRow257">
          <table:table-cell table:style-name="TableCell258">
            <text:p text:style-name="P259">Remiamos medžių rūšys, iš kurių formuojamas medynas:</text:p>
          </table:table-cell>
        </table:table-row>
        <table:table-row table:style-name="TableRow260">
          <table:table-cell table:style-name="TableCell261">
            <text:p text:style-name="P262">Spygliuočiai:</text:p>
          </table:table-cell>
        </table:table-row>
        <table:table-row table:style-name="TableRow263">
          <table:table-cell table:style-name="TableCell264">
            <text:p text:style-name="P265"><text:span text:style-name="T266">paprastoji pušis –<text:s/></text:span><text:span text:style-name="T267">Pinus sylvestris L.</text:span></text:p>
          </table:table-cell>
        </table:table-row>
        <table:table-row table:style-name="TableRow268">
          <table:table-cell table:style-name="TableCell269">
            <text:p text:style-name="P270"><text:span text:style-name="T271">paprastoji eglė –<text:s/></text:span><text:span text:style-name="T272">Picea abies (L.) H. Karst.</text:span></text:p>
          </table:table-cell>
        </table:table-row>
        <table:table-row table:style-name="TableRow273">
          <table:table-cell table:style-name="TableCell274">
            <text:p text:style-name="P275"><text:span text:style-name="T276">europinis maumedis –<text:s/></text:span><text:span text:style-name="T277">Larix decidua Mill.</text:span></text:p>
          </table:table-cell>
        </table:table-row>
        <table:table-row table:style-name="TableRow278">
          <table:table-cell table:style-name="TableCell279">
            <text:p text:style-name="P280"><text:span text:style-name="T281">europinis kukmedis –<text:s/></text:span><text:span text:style-name="T282">Taxus baccata L.</text:span><text:span text:style-name="T283"><text:s/></text:span></text:p>
          </table:table-cell>
        </table:table-row>
        <table:table-row table:style-name="TableRow284">
          <table:table-cell table:style-name="TableCell285">
            <text:p text:style-name="P286">Kietieji lapuočiai:</text:p>
          </table:table-cell>
        </table:table-row>
        <table:table-row table:style-name="TableRow287">
          <table:table-cell table:style-name="TableCell288">
            <text:p text:style-name="P289"><text:span text:style-name="T290">paprastasis ąžuolas –<text:s/></text:span><text:span text:style-name="T291">Quercus robur L.</text:span><text:span text:style-name="T292">,<text:s/></text:span></text:p>
            <text:p text:style-name="P293"><text:span text:style-name="T294">bekotis ąžuolas –<text:s/></text:span><text:span text:style-name="T295">Quercus petraea Liebl.</text:span></text:p>
          </table:table-cell>
        </table:table-row>
        <table:table-row table:style-name="TableRow296">
          <table:table-cell table:style-name="TableCell297">
            <text:p text:style-name="P298"><text:span text:style-name="T299">paprastasis bukas –<text:s/></text:span><text:span text:style-name="T300">Fagus sylvatica L.</text:span></text:p>
          </table:table-cell>
        </table:table-row>
        <table:table-row table:style-name="TableRow301">
          <table:table-cell table:style-name="TableCell302">
            <text:p text:style-name="P303"><text:span text:style-name="T304">paprastasis uosis –<text:s/></text:span><text:span text:style-name="T305">Fraxinus excelsior L.</text:span></text:p>
          </table:table-cell>
        </table:table-row>
        <table:table-row table:style-name="TableRow306">
          <table:table-cell table:style-name="TableCell307">
            <text:p text:style-name="P308"><text:span text:style-name="T309">paprastasis klevas –<text:s/></text:span><text:span text:style-name="T310">Acer platanoides L.</text:span></text:p>
          </table:table-cell>
        </table:table-row>
        <table:table-row table:style-name="TableRow311">
          <table:table-cell table:style-name="TableCell312">
            <text:p text:style-name="P313"><text:span text:style-name="T314">kalninė guoba –<text:s/></text:span><text:span text:style-name="T315">Ulmus glabra Huds.</text:span></text:p>
          </table:table-cell>
        </table:table-row>
        <table:table-row table:style-name="TableRow316">
          <table:table-cell table:style-name="TableCell317">
            <text:p text:style-name="P318"><text:span text:style-name="T319">paprastasis skirpstas –<text:s/></text:span><text:span text:style-name="T320">Ulmus minor Mill.</text:span></text:p>
          </table:table-cell>
        </table:table-row>
        <table:table-row table:style-name="TableRow321">
          <table:table-cell table:style-name="TableCell322">
            <text:p text:style-name="P323"><text:span text:style-name="T324">paprastoji vinkšna –<text:s/></text:span><text:span text:style-name="T325">Ulmus laevis Pall.</text:span></text:p>
          </table:table-cell>
        </table:table-row>
        <table:table-row table:style-name="TableRow326">
          <table:table-cell table:style-name="TableCell327">
            <text:p text:style-name="P328"><text:span text:style-name="T329">paprastasis skroblas –<text:s/></text:span><text:span text:style-name="T330">Carpinus betulus L.</text:span></text:p>
          </table:table-cell>
        </table:table-row>
        <table:table-row table:style-name="TableRow331">
          <table:table-cell table:style-name="TableCell332">
            <text:p text:style-name="P333">Minkštieji lapuočiai:</text:p>
          </table:table-cell>
        </table:table-row>
        <table:table-row table:style-name="TableRow334">
          <table:table-cell table:style-name="TableCell335">
            <text:p text:style-name="P336"><text:span text:style-name="T337">beržas –<text:s/></text:span><text:span text:style-name="T338">Betula L.</text:span></text:p>
          </table:table-cell>
        </table:table-row>
        <table:table-row table:style-name="TableRow339">
          <table:table-cell table:style-name="TableCell340">
            <text:p text:style-name="P341"><text:span text:style-name="T342">juodalksnis –<text:s/></text:span><text:span text:style-name="T343">Alnus glutinosa L.</text:span></text:p>
          </table:table-cell>
        </table:table-row>
        <table:table-row table:style-name="TableRow344">
          <table:table-cell table:style-name="TableCell345">
            <text:p text:style-name="P346"><text:span text:style-name="T347">mažalapė liepa –<text:s/></text:span><text:span text:style-name="T348">Tilia cordata Mill.</text:span></text:p>
          </table:table-cell>
        </table:table-row>
        <table:table-row table:style-name="TableRow349">
          <table:table-cell table:style-name="TableCell350">
            <text:p text:style-name="P351"><text:span text:style-name="T352">drebulė –<text:s/></text:span><text:span text:style-name="T353">Populus tremula L.,</text:span><text:span text:style-name="T354"><text:s/>hibridinė drebulė –<text:s/></text:span><text:span text:style-name="T355">Populus tremula×Populus tremuloides</text:span></text:p>
          </table:table-cell>
        </table:table-row>
        <table:table-row table:style-name="TableRow356">
          <table:table-cell table:style-name="TableCell357">
            <text:p text:style-name="P358">Kiti medžiai ir krūmai:</text:p>
          </table:table-cell>
        </table:table-row>
        <table:table-row table:style-name="TableRow359">
          <table:table-cell table:style-name="TableCell360">
            <text:p text:style-name="P361"><text:span text:style-name="T362">Erškėtis –<text:s/></text:span><text:span text:style-name="T363">Rosa L.,</text:span><text:span text:style-name="T364"><text:s/>gudobelė –<text:s/></text:span><text:span text:style-name="T365">Crataegus L.</text:span><text:span text:style-name="T366">, paprastoji ieva –<text:s/></text:span><text:span text:style-name="T367">Padus avium Mill.</text:span><text:span text:style-name="T368">, paprastoji kriaušė –<text:s/></text:span><text:span text:style-name="T369">Pyrus communis L.</text:span><text:span text:style-name="T370">, miškinė kriaušė –<text:s/></text:span><text:span text:style-name="T371">Pyrus pyraster (L.)</text:span><text:span text:style-name="T372"><text:s/></text:span><text:span text:style-name="T373">Burgsd</text:span><text:span text:style-name="T374">, miškinė obelis –<text:s/></text:span><text:span text:style-name="T375">Malus sylvestris (L.) Mill.</text:span><text:span text:style-name="T376">, europinis ožekšnis –<text:s/></text:span><text:span text:style-name="T377">Euonymus europae</text:span><text:span text:style-name="T378">us</text:span><text:span text:style-name="T379"><text:s/>L.</text:span><text:span text:style-name="T380">, karpotasis ožekšnis –<text:s/></text:span><text:span text:style-name="T381">Euonymus verrucos</text:span><text:span text:style-name="T382">us</text:span><text:span text:style-name="T383"><text:s/>Scop.</text:span><text:span text:style-name="T384">, paprastasis putinas –<text:s/></text:span><text:span text:style-name="T385">Viburnum opulus L.</text:span><text:span text:style-name="T386">, paprastasis sausmedis</text:span><text:span text:style-name="T387"> – Lonicera xylosteum L.</text:span><text:span text:style-name="T388">, raudonoji sedula –<text:s/></text:span><text:span text:style-name="T389">Cornus sanquinea L.,<text:s/></text:span><text:span text:style-name="T390">juodasis</text:span><text:span text:style-name="T391"><text:s/></text:span><text:span text:style-name="T392">serbentas –<text:s/></text:span><text:span text:style-name="T393">Ribes nigrum L.</text:span><text:span text:style-name="T394">, raudonasis serbentas –<text:s/></text:span><text:span text:style-name="T395">Ribes rubrum L.</text:span><text:span text:style-name="T396">, kalninis serbentas –<text:s/></text:span><text:span text:style-name="T397">Ribes alpinum L.</text:span><text:span text:style-name="T398">, dygioji slyva –<text:s/></text:span><text:span text:style-name="T399">Prunus spinosa L.</text:span><text:span text:style-name="T400">, paprastoji vyšnia –<text:s/></text:span><text:span text:style-name="T401">Cerasus vulgaris Mill.</text:span><text:span text:style-name="T402">, raugerškis –<text:s/></text:span><text:span text:style-name="T403">Berberis L.,<text:s/></text:span><text:span text:style-name="T404">paprastasis šaltekšnis –<text:s/></text:span><text:span text:style-name="T405">Frangula alnus Mill.,</text:span><text:span text:style-name="T406"><text:s/>dygioji šunobelė –<text:s/></text:span><text:span text:style-name="T407">Rhamnus cathartic</text:span><text:span text:style-name="T408">a</text:span><text:span text:style-name="T409"><text:s/>L.</text:span><text:span text:style-name="T410">, paprastasis šermukšnis –<text:s/></text:span><text:span text:style-name="T411">Sorbus aucuparia L.</text:span><text:span text:style-name="T412">, paprastasis lazdynas –<text:s/></text:span><text:span text:style-name="T413">Corylus avellana L.,</text:span><text:span text:style-name="T414"><text:s/>kadagys –<text:s/></text:span><text:span text:style-name="T415">Juniperus L.</text:span></text:p>
          </table:table-cell>
        </table:table-row>
        <table:table-row table:style-name="TableRow416">
          <table:table-cell table:style-name="TableCell417">
            <text:p text:style-name="Normal"><text:span text:style-name="T418">Greitai augančių medžių rūšys:</text:span></text:p>
          </table:table-cell>
        </table:table-row>
        <table:table-row table:style-name="TableRow419">
          <table:table-cell table:style-name="TableCell420">
            <text:p text:style-name="P421"><text:span text:style-name="T422">tuopa, drebulė –<text:s/></text:span><text:span text:style-name="T423">Populus L., Populus tremula×Populus tremuloides</text:span></text:p>
          </table:table-cell>
        </table:table-row>
        <table:table-row table:style-name="TableRow424">
          <table:table-cell table:style-name="TableCell425">
            <text:p text:style-name="P426"><text:span text:style-name="T427">baltalksnis –<text:s/></text:span><text:span text:style-name="T428">Alnus incana (L.) Moench</text:span></text:p>
          </table:table-cell>
        </table:table-row>
      </table:table>
      <text:p text:style-name="P429"/>
      <text:p text:style-name="P430">13. Pareiškėjas, atitinkantis visus Priemonės tinkamumo kriterijus paramai gauti, pretenduoja gauti miško įveisimo ir, įveisus mišką apleistoje žemės ūkio paskirties žemėje, miško priežiūros ir apsaugos išmokas.</text:p>
      <text:p text:style-name="P431">14. Kai miškas įveisiamas apleistoje žemės ūkio paskirties žemėje, priežiūros ir apsaugos išmoka pirmus penkerius metus teikiama tiems pareiškėjams, kurie gavo miško įveisimo išmoką, arba ši žemė savaime apželia mišku ir papildomai želdinti nereikia. Pareiškėjai turi atitikti šiuos kriterijus:</text:p>
      <text:p text:style-name="P432">14.1. miškas tinkamai pasodintas, apsaugotas bei atitinka kartu su<text:s/><text:span text:style-name="T433">paramos<text:s/></text:span>paraiška pateiktą Miško želdinimo ir žėlimo projektą;</text:p>
      <text:p text:style-name="P434">14.2. jeigu dalis pasodintų sodmenų neprigijo, o pasėtos sėklos nesudygo, per kitą želdinimo sezoną želdiniai turi būti atsodinti sodmenimis, kad būtų įvykdyti su<text:s/><text:span text:style-name="T435">paramos<text:s/></text:span>paraiška pateikto Miško želdinimo ir žėlimo projekto sprendiniai, nekeičiant paramos sumos ir nenukrypstant nuo miško želdinių/ žėlinių sudėties kategorijos;<text:s/></text:p>
      <text:p text:style-name="P436">14.3. miškas įveistas arba ši žemė savaime apžėlė ir tolesnė želdinių priežiūra bei apsauga atlikta laikantis Miško želdinimo ir žėlimo projekte suprojektuotų priemonių bei Miško atkūrimo ir įveisimo nuostatų reikalavimų<text:span text:style-name="T437">7</text:span>.</text:p>
      <text:p text:style-name="P438"><text:span text:style-name="T439">__________________</text:span></text:p>
      <text:p text:style-name="P440"><text:span text:style-name="T441">7</text:span><text:s/>Lietuvos Respublikos aplinkos ministro 2003 m. gruodžio 18 d. įsakymas Nr. 659 „Dėl Miško atkūrimo ir įveisimo nuostatų bei Miško želdinimo darbų, želdinių ir žėlinių apskaitos bei vertinimo metodikos patvirtinimo“.</text:p>
      <text:p text:style-name="P442"/>
      <text:p text:style-name="P443">15. Paramos apribojimai:</text:p>
      <text:p text:style-name="P444">15.1. parama valstybinei žemei apželdinti mišku teikiama tik miško įveisimo išlaidoms kompensuoti. Miško priežiūros ir apsaugos išmokos nemokamos;</text:p>
      <text:p text:style-name="P445">15.2. parama neskiriama ūkininkams ir jų sutuoktiniams, kurie gauna ankstyvo pasitraukimo iš prekinės žemės ūkio gamybos paramą;</text:p>
      <text:p text:style-name="P446">15.3. parama miškų ūkio paskirties žemei apželdinti mišku teikiama tik miško įveisimo išlaidoms kompensuoti. Miško priežiūros ir apsaugos išmokos nemokamos;</text:p>
      <text:p text:style-name="P447">15.4. parama neskiriama kalėdiniams medeliams<text:s/><text:span text:style-name="T448">auginti</text:span>, laukų apsauginėms juostoms<text:s/><text:span text:style-name="T449">apželdinti bei veisti<text:s/></text:span>greitai augančių medžių<text:span text:style-name="T450"><text:s/>želdinius, kurių<text:s/></text:span>laikotarpis tarp dviejų kirtimų yra ne ilgesnis nei 5 metai;</text:p>
      <text:p text:style-name="P451">15.5. parama neskiriama iškirsto miško atsodinimui;</text:p>
      <text:p text:style-name="P452">15.6. parama neskiriama apželdinant mišku<text:s/><text:span text:style-name="T453">Natura 2000<text:s/></text:span>teritorijas;</text:p>
      <text:p text:style-name="P454">15.7. želdinant greitai augančius medžius, kurių laikotarpis tarp dviejų kirtimų yra nuo 6 iki 15 metų, parama teikiama tik jų įveisimo išlaidoms kompensuoti. Miško priežiūros ir apsaugos išmokos nemokamos;</text:p>
      <text:p text:style-name="P455">15.8. savaime apaugusioje (kai papildomai želdinti nereikia) apleistoje žemės ūkio paskirties žemėje miško priežiūros ir apsaugos išmoka nemokama, jei žėlinių vidutinis amžius yra didesnis nei 5 metai.</text:p>
      <text:p text:style-name="P456"/>
      <text:p text:style-name="P457"><text:span text:style-name="T458">VII</text:span><text:span text:style-name="T459">.<text:s/></text:span><text:span text:style-name="T460">PAREIŠKĖJO IR PARAMOS GAVĖJO ĮSIPAREIGOJIMAI IR JŲ PERLEIDIMAS</text:span></text:p>
      <text:p text:style-name="P461"/>
      <text:p text:style-name="P462">16. Pareiškėjai (išskyrus atvejus, kai veisiamos greitai augančių medžių rūšys ir želdinama valstybinė žemė bei miškų ūkio paskirties žemė) įsipareigoja 5 metus vykdyti kartu su<text:s/><text:span text:style-name="T463">paramos<text:s/></text:span>paraiška pateiktą Miško želdinimo ir žėlimo projektą bei kitų miškų ūkio veiklą reglamentuojančių teisės aktų nuostatas. Taip pat pareiškėjas įsipareigoja iki aštuntų metų pabaigos po miško įveisimo pateikti miško želdinių/ žėlinių kokybės įvertinimo pažymą.</text:p>
      <text:p text:style-name="P464">17. Pareiškėjai gali perleisti įsipareigojimus (likusiai įsipareigojimų laikotarpio daliai) kitam subjektui, jei įsipareigojimų perėmėjas raštiškai prisiima įsipareigojimus, apželdintą ir (ar) želiančią žemę savo vardu įregistruoja Nekilnojamojo turto registre Lietuvos Respublikos civilinio kodekso (Žin., 2000, Nr.<text:s/><text:a xlink:href="https://www.e-tar.lt/portal/lt/legalAct/TAR.8A39C83848CB" office:target-frame-name="_blank" xlink:show="new"><text:span text:style-name="T465">74-2262</text:span></text:a>) nustatyta tvarka ir<text:span text:style-name="T466"><text:s/></text:span>turi įregistruotą valdą.<text:s/></text:p>
      <text:p text:style-name="P467">18. Visus perleidėjo įsipareigojimus, kylančius įgyvendinant Priemonę, ir paramą gali perimti tik vienas asmuo. Jei kitas subjektas perima įsipareigojimus, jis kartu turi perimti ir visą pagal Miško želdinimo ir žėlimo projektą apželdintą ir (ar) želiantį plotą. Įsipareigojimus perimantis subjektas turi atitikti paramos teikimo sąlygas (pareiškėjui keliamus reikalavimus). Jeigu įsipareigojimas neperimamas, paramos gavėjas privalo grąžinti suteiktą paramą.</text:p>
      <text:p text:style-name="P468">19. Pareiškėjai Lietuvos Respublikos civilinio kodekso nustatyta tvarka gali įgalioti kitus asmenis rūpintis paramos gavimu.<text:s/></text:p>
      <text:p text:style-name="P469">20. Paramos gavėjui mirus arba nenugalimos jėgos (<text:span text:style-name="T470">force majeure</text:span>) atveju, dėl kurių paramos gavėjas negali vykdyti prisiimtų įsipareigojimų, juos gali perimti kitas subjektas.<text:s/><text:soft-page-break/>Tokiu atveju jis apželdintą ar želiančią žemę savo vardu įregistruoja Nekilnojamojo turto registre Lietuvos Respublikos civilinio kodekso nustatyta tvarka ir perima perleidėjo valdos identifikavimo kodą.</text:p>
      <text:p text:style-name="P471">21. Paramą paveldėti pretenduojantis asmuo privalo užpildyti nustatytos formos prašymą ir pateikti į Agentūros KDTS. Jei paveldėtojai nesusitaria dėl paramos perėmimo, paramos mokėjimas nutraukiamas, išmokėta parama negrąžinama.</text:p>
      <text:p text:style-name="P472"/>
      <text:p text:style-name="P473"><text:span text:style-name="T474">VIII</text:span><text:span text:style-name="T475">.<text:s/></text:span><text:span text:style-name="T476">KVIETIMAS TEIKTI PARAMOS PARAIŠKAS</text:span></text:p>
      <text:p text:style-name="P477"/>
      <text:p text:style-name="P478">22.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79">23. Kvietimas papildomai gali būti skelbiamas ir kituose leidiniuose, internete ir kitais būdais.</text:p>
      <text:p text:style-name="P480">24. Paramos paraiškos, pateiktos po kvietime nurodyto surinkimo termino, nebus priimamos.</text:p>
      <text:p text:style-name="P481"/>
      <text:p text:style-name="P482"><text:span text:style-name="T483">IX</text:span><text:span text:style-name="T484">.<text:s/></text:span><text:span text:style-name="T485">PARAMOS PARAIŠKŲ PILDYMAS, TEIKIMAS IR REGISTRAVIMAS</text:span></text:p>
      <text:p text:style-name="P486"/>
      <text:p text:style-name="P487">25. Paramos paraiškos forma pateikiama šių Taisyklių priede ir skelbiama Ministerijos ir Agentūros interneto svetainėse adresais: www.zum.lt ir<text:s/><text:span text:style-name="T488">www.nma.lt</text:span>.<text:s/></text:p>
      <text:p text:style-name="P489">26. Paramos paraiška pildoma lietuvių kalba. Kita kalba užpildytos paramos paraiškos nepriimamos.</text:p>
      <text:p text:style-name="P490">27. Paramos paraiška gali būti pateikta spausdintine forma.</text:p>
      <text:p text:style-name="P491">28. Už<text:s/><text:span text:style-name="T492">paramos<text:s/></text:span>paraiškoje bei kituose dokumentuose pateiktus duomenis atsako juos pateikę pareiškėjai.</text:p>
      <text:p text:style-name="P493">29. Pareiškėjas su paramos paraiška ir reikalaujamais pateikti dokumentais gali pateikti kitus papildomus dokumentus, kurie, jo manymu, gali būti svarbūs vertinant paramos paraišką.<text:s/></text:p>
      <text:p text:style-name="P494">30. Iškilus specifiniams su paramos paraiškos vertinimu ir (arba) projekto vykdymu ar pareiškėjo veikla susijusiems klausimams, pareiškėjo gali būti paprašyta pateikti papildomų dokumentų.</text:p>
      <text:p text:style-name="P495">31. Užpildytas paramos paraiškas ir reikalaujamus dokumentus paramai gauti priima ir registruoja Agentūros KDTS pagal pareiškėjo valdos centro adresą Taisyklių 85 punkte nurodytais adresais.<text:s/></text:p>
      <text:p text:style-name="P496">32. Paramos paraiška ir (arba) papildomi dokumentai turi būti pateikti asmeniškai ar per įgaliotą asmenį. Kitais būdais (pvz., paštu, per kurjerį, faksu arba elektroniniu paštu ir t. t.) arba kitais adresais pateiktos paramos paraiškos nepriimamos.</text:p>
      <text:p text:style-name="P497">33. Turi būti pateikiamas vienas originalus paramos paraiškos ir reikalaujamų dokumentų egzempliorius (Agentūros KDTS darbuotojo arba notaro patvirtintos kopijos).</text:p>
      <text:p text:style-name="P498">34. Pareiškėjas privalo pasirašyti kiekvieną paramos paraiškos ir pridedamų dokumentų lapą.<text:s/></text:p>
      <text:p text:style-name="P499">35. Paramos paraišką ir reikalaujamus dokumentus pateikusiam pareiškėjui įteikiamas paramos paraiškos užregistravimą įrodantis raštas.</text:p>
      <text:p text:style-name="P500">36. Pareiškėjas po paramos paraiškos užregistravimo turi teisę raštu pranešti Agentūrai apie pateiktos paramos paraiškos atšaukimą ir pateikti naują paramos paraišką nustatytu paramos paraiškų surinkimo laikotarpiu. Vieno<text:s/><text:span text:style-name="T501">paramos<text:s/></text:span>paraiškų surinkimo laikotarpio metu pareiškėjas gali pateikti vieną<text:s/><text:span text:style-name="T502">paramos<text:s/></text:span>paraišką.</text:p>
      <text:p text:style-name="P503"/>
      <text:p text:style-name="P504"><text:span text:style-name="T505">X</text:span><text:span text:style-name="T506">.<text:s/></text:span><text:span text:style-name="T507">PARAMOS PARAIŠKŲ VERTINIMAS</text:span></text:p>
      <text:p text:style-name="P508"/>
      <text:p text:style-name="P509">37. Užregistruota paramos paraiška vertinama Agentūros KDTS vadovaujantis Lietuvos kaimo plėtros 2007–2013 metų programos administravimo taisyklėse nustatytais terminais.</text:p>
      <text:p text:style-name="P510">38. Paramos paraiškos vertinimo procesas organizuojamas ir jos vertinimas atliekamas vadovaujantis Agentūros direktoriaus įsakymu patvirtintais administravimo procedūrų aprašais.</text:p>
      <text:p text:style-name="P511">39. Paramos paraiškų administracinės atitikties tikrinimas pradedamas nelaukiant paramos paraiškų priėmimo termino pabaigos.</text:p>
      <text:p text:style-name="P512">40.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513">41.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514">8</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s/></text:p>
      <text:p text:style-name="P515"><text:span text:style-name="T516">__________________</text:span></text:p>
      <text:p text:style-name="P517"><text:span text:style-name="T518">8</text:span><text:s/><text:span text:style-name="T519">Pranešimas laikomas įteiktu praėjus 2 darbo dienoms nuo jo išsiuntimo paštu registruotu laišku dienos.</text:span></text:p>
      <text:p text:style-name="P520"/>
      <text:p text:style-name="P521">42. Agentūros KDTS:</text:p>
      <text:p text:style-name="P522">42.1. pagal kompetenciją teikia informaciją paramos teikimo klausimais;<text:s/></text:p>
      <text:p text:style-name="P523">42.2. nustatytais terminais priima<text:s/><text:span text:style-name="T524">paramos<text:s/></text:span>paraiškas ir kitus dokumentus. Pavėluotai pateiktos<text:s/><text:span text:style-name="T525">paramos<text:s/></text:span>paraiškos ir kiti dokumentai nepriimami;</text:p>
      <text:p text:style-name="P526">42.3. įregistruoja ir suveda duomenis į Kaimo plėtros priemonių 2007–2013 m.<text:span text:style-name="T527"><text:s/></text:span>administravimo informacinę sistemą (toliau – Informacinė sistema);<text:span text:style-name="T528"><text:s/></text:span></text:p>
      <text:p text:style-name="P529">42.4. pasibaigus<text:s/><text:span text:style-name="T530">paramos<text:s/></text:span>paraiškų surinkimo terminui pasitelkusi Informacinę sistemą, atlieka administracinį su<text:s/><text:span text:style-name="T531">paramos<text:s/></text:span>paraiška pateiktos informacijos atitikties tinkamumo kriterijams vertinimą;</text:p>
      <text:p text:style-name="P532">42.5. priėmus sprendimą dėl paramos suteikimo ar nesuteikimo, apie tai informuoja kiekvieną pareiškėją;</text:p>
      <text:p text:style-name="P533">42.6. teikia pareiškėjui Informacinį pranešimą apie apskaičiuotą galutinę paramos sumą (toliau – Informacinis pranešimas).</text:p>
      <text:p text:style-name="P534">4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35">44. Jei paramos paraiškos vertinimas reikalauja specifinių žinių, Agentūra gali pasitelkti nepriklausomus ekspertus. Prieš atlikdami vertinimą, nepriklausomi ekspertai pasirašo konfidencialumo ir nešališkumo deklaraciją.</text:p>
      <text:p text:style-name="P536"/>
      <text:p text:style-name="P537"><text:span text:style-name="T538">XI</text:span><text:span text:style-name="T539">.<text:s/></text:span><text:span text:style-name="T540">PARAMOS<text:s/></text:span><text:span text:style-name="T541">PARAIŠKŲ PRIORITETIŠKUMO VERTINIMAS</text:span></text:p>
      <text:p text:style-name="P542"/>
      <text:p text:style-name="P543">45. Tuo atveju, kai nustatyta iš surinktų paramos paraiškų bendra paramos suma yra didesnė nei kvietimui teikti paramos paraiškas skirta planuojama paramos suma, atliekamas paramos paraiškų prioritetiškumo vertinimas.</text:p>
      <text:p text:style-name="P544">46. Vertinant pareiškėjų prioritetus, nustatoma, kurios iš tinkamų finansuoti paramos paraiškų atitinka šios priemonės atrankos prioritetų kriterijus.</text:p>
      <text:p text:style-name="P545">47. Paramos paraiškų prioritetiškumas vertinamas pagal atitiktį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546">47.1. pareiškėjas iki šiol nėra gavęs Bendrijos paramos miškui įveisti;</text:p>
      <text:p text:style-name="P547">47.2. želdinamas miškas yra ne greitai augančių medžių želdiniai;<text:s/></text:p>
      <text:p text:style-name="P548">47.3. apželdinama mažiau palanki ūkininkauti vietovė arba žemė, kurios derlingumas vertinamas iki 32 balų<text:span text:style-name="T549">9</text:span>, taip pat apleista žemės ūkio paskirties žemė ir karstinių įgriuvų regione esanti žemė;</text:p>
      <text:p text:style-name="P550"><text:span text:style-name="T551">__________________</text:span></text:p>
      <text:p text:style-name="P552"><text:span text:style-name="T553">9</text:span><text:s/>Lietuvos Respublikos žemės ūkio ministro 2004 m. vasario 27 d. įsakymas Nr. 3D-72 „Dėl mažiau palankių ūkininkauti vietovių“ (Žin., 2004, Nr.<text:s/><text:a xlink:href="https://www.e-tar.lt/portal/lt/legalAct/TAR.C12A4B77D716" office:target-frame-name="_blank" xlink:show="new"><text:span text:style-name="T554">34-1111</text:span></text:a>).</text:p>
      <text:p text:style-name="P555"/>
      <text:p text:style-name="P556">47.4. numatomų įveisti želdinių bent 50 proc. sudaro ąžuolai;<text:s/></text:p>
      <text:p text:style-name="P557">47.5. žemės sklypai, kuriuose numatoma įveisti mišką, suformuoti žemės konsolidacijos projekte.</text:p>
      <text:p text:style-name="P558">48. Prioritetiškumo vertinimas gali būti neatliekamas tuo atveju, jei bendra apskaičiuota paramos suma yra mažesnė arba lygi kvietimui teikti paramos paraiškas planuojamai skirti paramos sumai.</text:p>
      <text:p text:style-name="P559"/>
      <text:p text:style-name="P560"><text:span text:style-name="T561">XII</text:span><text:span text:style-name="T562">.<text:s/></text:span><text:span text:style-name="T563">IŠMOKŲ DYDŽIAI IR PARAMOS IŠMOKĖJIMO TVARKA</text:span></text:p>
      <text:p text:style-name="P564"/>
      <text:p text:style-name="P565"><text:span text:style-name="T566">49</text:span><text:span text:style-name="T567">. Miško įveisimo, priežiūros bei apsaugos kompensacinės išmokos pagal želdinių sudėtį pateiktos lentelėje</text:span><text:span text:style-name="T568">10</text:span><text:span text:style-name="T569">:</text:span></text:p>
      <text:p text:style-name="P570">__________________</text:p>
      <text:p text:style-name="P571"><text:span text:style-name="T572">10</text:span><text:s/>Pasikeitus oficialiam lito ir euro santykiui išmokos bus skaičiuojamos pagal naują santykį.</text:p>
      <text:p text:style-name="P573"/>
      <text:p text:style-name="P574"><text:span text:style-name="T575">2</text:span><text:span text:style-name="T576"><text:s/></text:span><text:span text:style-name="T577">lentelė</text:span></text:p>
      <table:table table:style-name="Table578">
        <table:table-columns>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Miško želdinių sudėtis</text:p>
            </table:table-cell>
            <table:table-cell table:style-name="TableCell586" table:number-columns-spanned="2">
              <text:p text:style-name="P587">Miško įveisimo išmoka*, Lt/ha</text:p>
            </table:table-cell>
            <table:covered-table-cell/>
            <table:table-cell table:style-name="TableCell588">
              <text:p text:style-name="P589">Kasmetinė įveisto miško priežiūros ir apsaugos išmoka, Lt/ha</text:p>
            </table:table-cell>
          </table:table-row>
          <table:table-row table:style-name="TableRow590">
            <table:covered-table-cell>
              <text:p text:style-name="P591"/>
            </table:covered-table-cell>
            <table:table-cell table:style-name="TableCell592">
              <text:p text:style-name="P593">Palanki ūkininkauti vietovė (70%)</text:p>
            </table:table-cell>
            <table:table-cell table:style-name="TableCell594">
              <text:p text:style-name="P595">Mažiau palanki ūkininkauti vietovė (80%)</text:p>
            </table:table-cell>
            <table:table-cell table:style-name="TableCell596">
              <text:p text:style-name="P597"/>
            </table:table-cell>
          </table:table-row>
        </table:table-header-rows>
        <table:table-row table:style-name="TableRow598">
          <table:table-cell table:style-name="TableCell599">
            <text:p text:style-name="P600">Spygliuočių su minkštaisiais lapuočiais (ne mažiau kaip 20 proc.) ar minkštųjų lapuočių želdiniai</text:p>
          </table:table-cell>
          <table:table-cell table:style-name="TableCell601">
            <text:p text:style-name="P602">3625,44</text:p>
          </table:table-cell>
          <table:table-cell table:style-name="TableCell603">
            <text:p text:style-name="P604">4143,36</text:p>
          </table:table-cell>
          <table:table-cell table:style-name="TableCell605">
            <text:p text:style-name="P606">1035,84</text:p>
          </table:table-cell>
        </table:table-row>
        <table:table-row table:style-name="TableRow607">
          <table:table-cell table:style-name="TableCell608">
            <text:p text:style-name="P609">Spygliuočių ir/ar minkštųjų lapuočių želdiniai su ne mažiau kaip 20 proc. kietųjų lapuočių ir/ar liepos priemaiša</text:p>
          </table:table-cell>
          <table:table-cell table:style-name="TableCell610">
            <text:p text:style-name="P611">4833,92</text:p>
          </table:table-cell>
          <table:table-cell table:style-name="TableCell612">
            <text:p text:style-name="P613">5524,40</text:p>
          </table:table-cell>
          <table:table-cell table:style-name="TableCell614">
            <text:p text:style-name="P615">1208,48</text:p>
          </table:table-cell>
        </table:table-row>
        <table:table-row table:style-name="TableRow616">
          <table:table-cell table:style-name="TableCell617">
            <text:p text:style-name="P618">Kietųjų lapuočių ir/ar liepos želdiniai su spygliuočių ir/ar minkštųjų lapuočių priemaiša iki 40 proc.</text:p>
          </table:table-cell>
          <table:table-cell table:style-name="TableCell619">
            <text:p text:style-name="P620">6042,40</text:p>
          </table:table-cell>
          <table:table-cell table:style-name="TableCell621">
            <text:p text:style-name="P622">6905,60</text:p>
          </table:table-cell>
          <table:table-cell table:style-name="TableCell623">
            <text:p text:style-name="P624">1381,12</text:p>
          </table:table-cell>
        </table:table-row>
        <table:table-row table:style-name="TableRow625">
          <table:table-cell table:style-name="TableCell626">
            <text:p text:style-name="P627">Kietųjų lapuočių, liepos, selekcinės drebulės gryni želdiniai</text:p>
          </table:table-cell>
          <table:table-cell table:style-name="TableCell628">
            <text:p text:style-name="P629">7250,88</text:p>
          </table:table-cell>
          <table:table-cell table:style-name="TableCell630">
            <text:p text:style-name="P631">8286,72</text:p>
          </table:table-cell>
          <table:table-cell table:style-name="TableCell632">
            <text:p text:style-name="P633">1381,12</text:p>
          </table:table-cell>
        </table:table-row>
        <table:table-row table:style-name="TableRow634">
          <table:table-cell table:style-name="TableCell635">
            <text:p text:style-name="P636">Ąžuolo želdiniai, kai pasodinta ir apsaugota individualiomis apsaugomis ne mažiau kaip 2500 vnt./ha ąžuolo sodmenų</text:p>
          </table:table-cell>
          <table:table-cell table:style-name="TableCell637">
            <text:p text:style-name="P638">10876,32</text:p>
          </table:table-cell>
          <table:table-cell table:style-name="TableCell639">
            <text:p text:style-name="P640">12430,08</text:p>
          </table:table-cell>
          <table:table-cell table:style-name="TableCell641">
            <text:p text:style-name="P642">1726,40</text:p>
          </table:table-cell>
        </table:table-row>
        <text:soft-page-break/>
        <table:table-row table:style-name="TableRow643">
          <table:table-cell table:style-name="TableCell644">
            <text:p text:style-name="P645">Greitai augančių hibridinių drebulių želdiniai</text:p>
          </table:table-cell>
          <table:table-cell table:style-name="TableCell646">
            <text:p text:style-name="P647">7250,88</text:p>
          </table:table-cell>
          <table:table-cell table:style-name="TableCell648">
            <text:p text:style-name="P649">8286,72</text:p>
          </table:table-cell>
          <table:table-cell table:style-name="TableCell650">
            <text:p text:style-name="P651">-</text:p>
          </table:table-cell>
        </table:table-row>
        <table:table-row table:style-name="TableRow652">
          <table:table-cell table:style-name="TableCell653">
            <text:p text:style-name="P654">Kitų greitai augančių medžių želdiniai</text:p>
          </table:table-cell>
          <table:table-cell table:style-name="TableCell655">
            <text:p text:style-name="P656">3625,44</text:p>
          </table:table-cell>
          <table:table-cell table:style-name="TableCell657">
            <text:p text:style-name="P658">4143,36</text:p>
          </table:table-cell>
          <table:table-cell table:style-name="TableCell659">
            <text:p text:style-name="P660">-</text:p>
          </table:table-cell>
        </table:table-row>
      </table:table>
      <text:p text:style-name="P661">*Pareiškėjams mokamos išmokos už miško įveisimą, nurodytos 2 lentelėje, yra lygios 80 proc. vidutinio miško įveisimo išlaidų mažiau palankiose ūkininkauti vietovėse ir 70 proc. – palankiose ūkininkauti vietovėse.</text:p>
      <text:p text:style-name="P662"/>
      <text:p text:style-name="P663">50.<text:s/><text:span text:style-name="T664">Paramos<text:s/></text:span>paraiškos pateikimo metu jau įveisusiems mišką pareiškėjams išmokos mokamos, jei:</text:p>
      <text:p text:style-name="P665">50.1. miškas buvo įveistas ar miško žėliniai (kai papildomai želdinti nereikia) prižiūrėti ir apsaugoti ne anksčiau kaip 2007 m. rugsėjo 19 d.;</text:p>
      <text:p text:style-name="P666">50.2. pareiškėjas atitinka visas paramos gavimo sąlygas;</text:p>
      <text:p text:style-name="P667">50.3. paramos paraiška pateikta ne vėliau kaip iki pirmos miško želdinių/ žėlinių inventorizacijos pažymos išdavimo datos.</text:p>
      <text:p text:style-name="P668">51. Paramos paraiškos pateikimo metu pareiškėjams, jau atlikusiems miško priežiūrą ir apsaugą, žemės ūkio paskirties žemėje, savaime apaugusioje mišku (kai papildomai želdinti nereikia), išmokos mokamos tuo atveju, kai pareiškėjas atitinka visas paramos gavimo sąlygas.</text:p>
      <text:p text:style-name="P669">52. Kai savaiminukais yra apaugę daugiau nei 50 proc. planuojamo želdinti ploto, Taisyklių 2 lentelėje numatyta miško įveisimo išmoka yra mažinama 50 proc.</text:p>
      <text:p text:style-name="P670">53. Pareiškėjai, kurie<text:s/><text:span text:style-name="T671">paramos<text:s/></text:span>paraiškos pateikimo metu miško dar neįveisę, privalo mišką įveisti per tris galimus miško želdinimo sezonus (rudens sezoną iki gruodžio 15 d., pavasario sezoną iki liepos 1 d.) nuo<text:s/><text:span text:style-name="T672">paramos<text:s/></text:span>paraiškos pateikimo dienos. Per minėtą laiką nepateikus pažymos apie miško želdinimo darbų įvertinimą parama neteikiama (<text:span text:style-name="T673">paramos<text:s/></text:span>paraiška atmetama).</text:p>
      <text:p text:style-name="P674">54. Miško įveisimo išmoka išmokama pirmaisiais arba antraisiais metais po pasodinimo, atsižvelgiant į tai, kada baigiami miško įveisimo darbai (miškas turi būti įveistas per tris galim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 miško želdinimo darbų kokybė atitinka Miško atkūrimo ir įveisimo nuostatų reikalavimus<text:span text:style-name="T675">11</text:span>, ir išduoda pažymą apie miško želdinimo darbų įvertinimą<text:span text:style-name="T676">12</text:span>.</text:p>
      <text:p text:style-name="P677"><text:span text:style-name="T678">__________________</text:span></text:p>
      <text:p text:style-name="P679"><text:span text:style-name="T680">11</text:span><text:s/>Lietuvos Respublikos aplinkos ministro 2003 m. gruodžio 18 d. įsakymas Nr. 659 „Dėl Miško atkūrimo ir įveisimo nuostatų bei Miško želdinimo darbų, želdinių ir žėlinių apskaitos bei vertinimo metodikos patvirtinimo“.</text:p>
      <text:p text:style-name="P681"><text:span text:style-name="T682">12</text:span><text:s/>Pažymą apie miško želdinimo darbų įvertinimą išduoda regionų aplinkos apsaugos departamentų rajonų agentūrų pareigūnai, vadovaudamiesi Lietuvos Respublikos aplinkos ministerijos nustatyta tvarka.</text:p>
      <text:p text:style-name="P683"/>
      <text:p text:style-name="P684">55. Pažymą apie miško želdinimo darbų įvertinimą privaloma pateikti į Agentūros KDTS iki liepos 1 d., kai miškas pasodintas pavasarį, ir iki gruodžio 15 d., kai miškas pasodintas rudenį, taip pat su pažyma apie miško želdinimo darbų įvertinimą privaloma pateikti želdinamų medžių rūšių miško sodmenų/sėklų kilmės liudijimą<text:span text:style-name="T685"><text:s/></text:span>ir jų įsigijimo (jei pirko) dokumentus.</text:p>
      <text:p text:style-name="P686">56. Miško įveisimo išmoka mokama nepažeidžiant valstybės pagalbos reikalavimų, vadovaujantis 2006 m. gruodžio 15 d. Komisijos reglamentu (EB) Nr. 1998/2006 dėl Sutarties 87 ir 88 straipsnių taikymo<text:s/><text:span text:style-name="T687">de minimis<text:s/></text:span>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p>
      <text:p text:style-name="P688">57. Miško priežiūros ir apsaugos išmokos mokamos penkerius metus (kiekvienais einamaisiais metais) po miško įveisimo apleistoje žemės ūkio paskirties žemėje arba kai žemės ūkio paskirties žemė yra savaime apaugusi mišku (kai papildomai želdinti nereikia):</text:p>
      <text:p text:style-name="P689">57.1. kai miškas pasodintas pavasarį, pirmaisiais ir trečiaisiais metais pateikus miško želdinių/ žėlinių inventorizacijos pažymą<text:span text:style-name="T690">13</text:span>. Šią pažymą pirmaisiais ir trečiaisiais metais pateikti privaloma į Agentūros KDTS iki gruodžio 15 dienos. Antraisiais, ketvirtaisiais ir penktaisiais metais, kai miško želdinių/ žėlinių inventorizacija nevykdoma, miško priežiūrai ir apsaugai skirta kasmetinė išmoka išmokama iki einamųjų metų pabaigos;</text:p>
      <text:p text:style-name="P691"><text:span text:style-name="T692">__________________</text:span></text:p>
      <text:p text:style-name="P693"><text:span text:style-name="T694">13</text:span><text:s/>Pažymą apie miško želdinių inventorizaciją pirmųjų ir trečiųjų metų rudenį po pavasarinio miško želdinių įveisimo ir antrų bei ketvirtų metų rudenį po rudeninio miško želdinių įveisimo išduoda regionų aplinkos apsaugos departamentų rajonų agentūrų pareigūnai, vadovaudamiesi Lietuvos Respublikos aplinkos ministerijos nustatyta tvarka.</text:p>
      <text:p text:style-name="P695"/>
      <text:p text:style-name="P696">57.2. kai miškas pasodintas rudenį, antraisiais ir ketvirtaisiais metais pateikus miško želdinių/ žėlinių inventorizacijos pažymą. Šią pažymą antraisiais ir ketvirtaisiais metais pateikti privaloma į Agentūros KDTS iki gruodžio 15 dienos. Pirmaisiais, trečiaisiais ir penktaisiais metais, kai miško želdinių/ žėlinių inventorizacija nevykdoma, miško priežiūrai ir apsaugai skirta kasmetinė išmoka išmokama iki einamųjų metų pabaigos;</text:p>
      <text:p text:style-name="P697">57.3. kai papildomai želdinti nereikia, miško žėliniai pirmą kartą inventorizuojami rengiant Miško želdinimo ir žėlimo projektą, todėl miško želdinių/ žėlinių inventorizacijos pažymą trečiaisiais metais pateikti privaloma į Agentūros KDTS iki gruodžio 15 dienos. Tais metais, kai miško želdinių/ žėlinių inventorizacija nevykdoma, miško priežiūrai ir apsaugai skirta kasmetinė išmoka išmokama iki einamųjų metų pabaigos.</text:p>
      <text:p text:style-name="P698">58. Pareiškėjai gavę miško priežiūros ir apsaugos išmoką penktaisiais–aštuntaisiais nuo paramos paraiškos pateikimo metais į Agentūros KDTS iki gruodžio 15 dienos privalo pateikti miško želdinių/ žėlinių kokybės įvertinimo pažymą<text:span text:style-name="T699">14</text:span><text:s/>(penktaisiais–šeštaisiais metais želdinių/žėlinių kokybė vertinama vyraujant lapuočių rūšims, septintaisiais–aštuntaisiais metais – vyraujant spygliuočių rūšims).</text:p>
      <text:p text:style-name="P700"><text:span text:style-name="T701">__________________</text:span></text:p>
      <text:p text:style-name="P702"><text:span text:style-name="T703">14<text:s/></text:span>Miško želdinių/žėlinių kokybės įvertinimo pažymą penktaisiais–aštuntaisiais metais po miško įveisimo išduoda regionų aplinkos apsaugos departamentų rajonų agentūrų pareigūnai, vadovaudamiesi Lietuvos Respublikos aplinkos ministerijos nustatyta tvarka.</text:p>
      <text:p text:style-name="P704"/>
      <text:p text:style-name="P705">59. Miško įveisimo išmokos bei miško priežiūros ir apsaugos išmokos, skirtos pirmiems penkeriems metams po miško įveisimo, yra nurodytos Taisyklių 2 lentelėje.<text:s/></text:p>
      <text:p text:style-name="P706">60. Pateiktą pažymą apie miško želdinimo darbų įvertinimą, miško želdinių/žėlinių inventorizacijos pažymas<text:span text:style-name="T707">15</text:span><text:s/>bei miško želdinių/ žėlinių kokybės įvertinimo pažymą Agentūros KDTS įvertina per 30 darbo dienų nuo minėtų dokumentų pateikimo (išskyrus kai paramos paraiškai atliekamas administracinis tikrinimas arba paramos gavėjui yra išsiųsta užklausa dėl papildomos informacijos ar dokumentų pateikimo).</text:p>
      <text:p text:style-name="P708"><text:span text:style-name="T709">__________________</text:span></text:p>
      <text:p text:style-name="P710"><text:span text:style-name="T711">15</text:span><text:s/>Pažymą apie miško želdinių/žėlinių inventorizaciją pirmųjų ir trečiųjų metų rudenį po pavasarinio miško želdinių įveisimo ir antrų bei ketvirtųjų metų rudenį po rudeninio miško<text:s/><text:soft-page-break/>želdinių įveisimo išduoda regionų aplinkos apsaugos departamentų rajonų agentūrų pareigūnai, vadovaudamiesi Lietuvos Respublikos aplinkos ministerijos nustatyta tvarka.</text:p>
      <text:p text:style-name="P712"/>
      <text:p text:style-name="P713">61. Jei paramos gavėjas pateikė prašymą išregistruoti<text:s/><text:span text:style-name="T714">paramos<text:s/></text:span>paraišką, privalo grąžinti paramą už visą paramos teikimo laikotarpį, išskyrus<text:s/><text:span text:style-name="T715">force majeure</text:span><text:s/>atvejus.</text:p>
      <text:p text:style-name="P716"/>
      <text:p text:style-name="P717"><text:span text:style-name="T718">XIII</text:span><text:span text:style-name="T719">.<text:s/></text:span><text:span text:style-name="T720">SKUNDŲ NAGRINĖJIMAS</text:span></text:p>
      <text:p text:style-name="P721"/>
      <text:p text:style-name="P722">62.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723">63. Agentūros konkrečių valstybės tarnautojų ir (arba) darbuotojų veiksmus (neveikimą) pareiškėjas gali apskųsti Agentūros vadovui raštu per 15 darbo dienų nuo tos dienos, kai jis sužinojo ar turėjo sužinoti apie tokius veiksmus (neveikimą).</text:p>
      <text:p text:style-name="P724">64. Agentūros sprendimus, veikimą arba neveikimą pareiškėjas gali apskųsti Ministerijai raštu per 15 darbo dienų nuo tos dienos, kai jis sužinojo ar turėjo sužinoti apie tokius Agentūros sprendimus, veiksmus (neveikimą).</text:p>
      <text:p text:style-name="P725">65. Skundams nagrinėti Agentūra ir (arba) Ministerija gali sudaryti specialią komisiją ir patvirtinti jos darbo reglamentą.<text:s/></text:p>
      <text:p text:style-name="P726">66. Pareiškėjas ir (arba) paramos gavėjas, nesutikdamas su Agentūros ir (arba) Ministerijos sprendimais, veikimu ar neveikimu, turi teisę tiesiogiai kreiptis į Vyriausiąją administracinių ginčų komisiją arba Vilniaus apygardos administracinį teismą teisės aktuose nustatyta tvarka.</text:p>
      <text:p text:style-name="P727"/>
      <text:p text:style-name="P728"><text:span text:style-name="T729">XIV</text:span><text:span text:style-name="T730">.<text:s/></text:span><text:span text:style-name="T731">PATIKROS</text:span></text:p>
      <text:p text:style-name="P732"/>
      <text:p text:style-name="P733">67.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734">68. Agentūra atlieka patikrą vietoje, paramos gavėjus atrinkusi atsitiktiniu bei rizikos analizės būdu. Administracinės patikros metu iškilus neaiškumų, pareiškėjams gali būti skiriamos užsakomosios patikros vietoje.</text:p>
      <text:p text:style-name="P735">6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36">7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aramos gavimo ir naudojimo sąlygų pažeidimu.</text:p>
      <text:p text:style-name="P737"/>
      <text:p text:style-name="P738"><text:span text:style-name="T739">XV</text:span><text:span text:style-name="T740">.<text:s/></text:span><text:span text:style-name="T741">SANKCIJOS</text:span></text:p>
      <text:p text:style-name="P742"/>
      <text:p text:style-name="P743">71. Nustačius pažeidimus, išskyrus nenugalimos jėgos (force majeure) atvejus, taikomos šios sankcijos:</text:p>
      <text:p text:style-name="P744">71.1. jei patikros metu nustatoma, kad neapželdintas/ želiantis plotas sudaro iki 14 proc. paramos paraiškoje nurodyto želdinti/ želiančio ploto, miško įveisimo bei miško priežiūros ir apsaugos išmokos suma mokama už patikros metu rastą faktinį plotą. Jei nustatoma, kad apželdintas/ želiantis plotas yra mažesnis nei paramos paraiškoje nurodytas želdinamas plotas (viršijant leistiną paklaidą – iki 14 proc.):</text:p>
      <text:p text:style-name="P745">71.1.1. kai neapželdinta/ neapžėlę nuo 14 proc. iki 20 proc. paramos paraiškoje nurodyto želdinti/ želiančio ploto, miško įveisimo bei einamųjų metų miško priežiūros ir apsaugos išmokos suma mažinama 20 proc.;</text:p>
      <text:p text:style-name="P746">71.1.2. kai neapželdinta/ neapžėlę nuo 20 proc. iki 30 proc. paramos paraiškoje nurodyto želdinti/ želiančio ploto, miško įveisimo bei einamųjų metų miško priežiūros ir apsaugos išmokos suma mažinama 50 proc.;</text:p>
      <text:p text:style-name="P747">71.1.3. kai neapželdinta/ neapžėlę daugiau nei 30 proc. paramos paraiškoje nurodyto želdinti/ želiančio ploto, miško įveisimo bei miško priežiūros ir apsaugos išmokos suma mažinama 100 proc.;</text:p>
      <text:p text:style-name="P748">71.1.4. kai apželdintas/ želiantis plotas yra mažesnis nei paramos paraiškoje nurodytas, išmokos mokamos už mažiausią patikrų metu rastą apželdintą/ želiantį plotą. Jei išmokos išmokėtos už didesnį plotą nei rastas plotas patikrų metu, Agentūra skirtumą susigrąžina, o patikrų metu rastam plotui pritaikomos aukščiau minėtos sankcijos ir toliau parama mokama (išskyrus 71.1.3. punkte nurodytą atvejį) už mažiausią patikrų metu rastą apželdintą/ želiantį plotą.</text:p>
      <text:p text:style-name="P749">71.2. jei įveisus mišką Aplinkos ministerijos regiono aplinkos apsaugos departamento rajono agentūros valstybinių miškų pareigūnų miško želdinimo darbų vertinimo metu nustatyta, kad bent dveji iš miško želdinimo darbų (dirvos paruošimo kokybė, sodmenų (sėklų) kokybė, pasodinimo (pasėjimo) kokybė, želdinių tankumo reikalavimų atitikimas) įvertinti blogai, miško įveisimo išmokos suma mažinama 25 proc. Jei ir sodmenų, ir pasodinimo kokybė įvertinama blogai – miško įveisimo išmokos suma mažinama 50 proc.;<text:s/></text:p>
      <text:p text:style-name="P750">71.3. jei inventorizacijos metais Aplinkos ministerijos regiono aplinkos apsaugos departamento rajono agentūros valstybinių miškų pareigūnų želdinių apsaugos kokybės vertinimo metu nustatyta, kad želdiniai ir/ar žėliniai neprižiūrėti ir neapsaugoti, kaip buvo numatyta Miško želdinimo ir žėlimo projekte (miško želdinių/žėlinių inventorizacijos pažymoje<text:span text:style-name="T751">16</text:span><text:s/>želdinių apsaugos kokybė įvertinta blogai), miško priežiūros ir apsaugos išmoka patikrinimo metais nemokama;</text:p>
      <text:p text:style-name="P752">71.4. jei miško želdinių/žėlinių kokybės vertinimo metais Aplinkos ministerijos regiono aplinkos apsaugos departamento rajono agentūros valstybiniai miškų pareigūnai nustato, kad miško želdinių/ žėlinių kokybė neatitinka Miško atkūrimo ir įveisimo nuostatų reikalavimų<text:span text:style-name="T753">17</text:span><text:s/>(įvertinta blogai arba želdiniai/ žėliniai žuvę), išmokėta parama už miško priežiūrą ir apsaugą susigrąžinama;</text:p>
      <text:p text:style-name="P754">71.5. pareiškėjui nepateikus pažymos apie miško želdinimo darbų įvertinimą<text:span text:style-name="T755">18</text:span><text:s/>kartu su želdinamų medžių rūšių miško sodmenų/sėklų kilmės liudijimu ir jų įsigijimo (jei pirko) dokumentais – parama neteikiama;</text:p>
      <text:p text:style-name="P756"><text:span text:style-name="T757">__________________</text:span></text:p>
      <text:p text:style-name="P758"><text:span text:style-name="T759">16</text:span><text:s/>Pažymą apie miško želd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Lietuvos Respublikos aplinkos ministerijos nustatyta tvarka.</text:p>
      <text:p text:style-name="P760"><text:span text:style-name="T761">17</text:span><text:s/>Lietuvos Respublikos aplinkos ministro 2003 m. gruodžio 18 d. įsakymas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762">39-1280</text:span></text:a>).</text:p>
      <text:p text:style-name="P763"><text:span text:style-name="T764">18</text:span><text:s/>Pažymą apie miško želdinimo darbų įvertinimą išduoda regionų aplinkos apsaugos departamentų rajonų agentūrų pareigūnai, vadovaudamiesi Lietuvos Respublikos aplinkos ministerijos nustatyta tvarka.</text:p>
      <text:p text:style-name="P765"/>
      <text:p text:style-name="P766">71.6. pareiškėjams, kurie pretenduoja į miško priežiūros ir apsaugos išmokas, nepateikus inventorizacijos metais miško želdinių/ žėlinių inventorizacijos pažymos ar želdinių/ žėlinių kokybės vertinimo metais miško želdinių/ žėlinių kokybės įvertinimo pažymos, parama nutraukiama ir Agentūra susigrąžina visas miško priežiūros ir apsaugos išmokas;</text:p>
      <text:p text:style-name="P767">71.7. paaiškėjus faktui, kad iki įsipareigojimų pabaigos miškas žuvo ne dėl<text:s/><text:span text:style-name="T768">force majeure,<text:s/></text:span>Agentūra susigrąžina visą suteiktą paramą;</text:p>
      <text:p text:style-name="P769">71.8. nustačius apgaulės ir sąmoningos klastotės atvejus,<text:s/><text:span text:style-name="T770">paramos<text:s/></text:span>paraiška atmetama arba parama nutraukiama ir Agentūra susigrąžina visą suteiktą paramą;</text:p>
      <text:p text:style-name="P771">71.9. jei Agentūra nustato aplaidumo, Miško želdinimo ir žėlimo projekto ir (arba)<text:s/><text:span text:style-name="T772">paramos<text:s/></text:span>paraiškos reikalavimų nesilaikymo atvejį ar apie tokį atvejį sužino iš kitų šaltinių, Agentūra turi teisę inicijuoti paramos teikimo sustabdymą ir (arba) reikalauti grąžinti visą arba dalį suteiktos paramos;</text:p>
      <text:p text:style-name="P773">71.10.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774">72. Pareiškėjai, gavę išmokas neteisėtai, ir asmenys, prisidėję prie neteisėtų išmokų gavimo (sąmoningai patvirtinę klaidingus duomenis), atsako Lietuvos Respublikos teisės aktų nustatyta tvarka.</text:p>
      <text:p text:style-name="P775">73. Jei paramos gavėjai, gaunantys išmokas pagal šią priemonę, dėl jiems tiesiogiai priskiriamo veikimo ar neveikimo visoje valdoje nesilaiko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 text:style-name="T776">2004 m. specialusis leidimas,</text:span><text:s/>3 skyrius, 40 tomas, p. 269) su paskutiniais pakeitimais, padarytais 2007 m. spalio 29 d. Komisijos reglamentu (EB) Nr. 1276/2007 (OL 2007 L 284, p. 11) 4 ir 5 straipsniuose ir III, IV prieduose numatytų privalomų reikalavimų, bendras išmokų, skiriamų tais kalendoriniais metais, kuriais nustatomas toks reikalavimų nesilaikymas, dydis sumažinamas arba jos neskiriamos. Paramos gavėjai valstybėse narėse, taikančiose vienkartines išmokas už plotus schemą, kaip numatyta 2003 m. spalio 21 d. Komisijos Reglamento (EB) Nr. 1982/2003, įgyvendinančio Europos Parlamento ir Tarybos reglamentą (EB) Nr. 1177/2003 dėl Bendrijos statistikos apie pajamas ir gyvenimo sąlygas (ES-SPGS) sąsajoje su imčių atrankos aspektais ir paieškos taisyklėmis (OL<text:s/><text:span text:style-name="T777">2004 m. specialusis leidimas,</text:span><text:s/>16 skyrius, 1 tomas, p. 247) 143b straipsnyje, turi laikytis to Reglamento 5 straipsnyje ir IV priede numatytų privalomų reikalavimų.</text:p>
      <text:p text:style-name="P778"/>
      <text:p text:style-name="P779"><text:span text:style-name="T780">XVI</text:span><text:span text:style-name="T781">.<text:s/></text:span><text:span text:style-name="T782">MIŠKO ŽELDINIMO IR ŽĖLIMO PROJEKTO<text:s/></text:span><text:span text:style-name="T783"><text:line-break/>IR PARAMOS PARAIŠKOS PAKEITIMAI</text:span></text:p>
      <text:p text:style-name="P784"/>
      <text:p text:style-name="P785">74. Jokie su Agentūra raštu nesuderinti nukrypimai nuo planuoto Miško želdinimo ir žėlimo projekto įgyvendinimo, keičiantys projekto apimtį, paramos dydį, pakeitimai, pratęsiantys projekto įgyvendinimo laikotarpį ar kitaip keičiantys projektą ar paramos paraiškoje bei sprendime skirti paramą nustatytus paramos gavėjo įsipareigojimus, nėra leidžiami. Paramos gavėjas privalo raštu informuoti Agentūrą apie visus susijusius su projektu pakeitimus.</text:p>
      <text:p text:style-name="P786">75.<text:s/><text:span text:style-name="T787">Paramos<text:s/></text:span>paraiškos ir Miško želdinimo ir žėlimo projekto duomenys gali būti tikslinami duomenų neatitikties atveju. Pareiškėjas gali keisti<text:s/><text:span text:style-name="T788">paramos<text:s/></text:span>paraiškos bei Miško želdinimo ir žėlimo projekto duomenis nekeisdamas paramos sumos ir atsakydamas į Agentūros paklausimus pateiktus raštu (Agentūrai nustačius duomenų neatitikties atvejus).</text:p>
      <text:p text:style-name="P789"/>
      <text:p text:style-name="P790"><text:span text:style-name="T791">XVII</text:span><text:span text:style-name="T792">.<text:s/></text:span><text:span text:style-name="T793">DOKUMENTŲ SAUGOJIMAS</text:span></text:p>
      <text:p text:style-name="P794"/>
      <text:p text:style-name="P795">76. Visi su Priemonės įgyvendinimu susiję dokumentai turi būti saugomi mažiausiai 10 metų nuo paramos paraiškos pateikimo datos, vadovaujantis Bendrųjų dokumentų saugojimo terminų rodykle, patvirtinta Lietuvos archyvų departamento prie Lietuvos Respublikos<text:s/><text:soft-page-break/>Vyriausybės generalinio direktoriaus 1997 m. rugpjūčio 15 d. įsakymu Nr. 38 (Žin., 1997, Nr.<text:s/><text:a xlink:href="https://www.e-tar.lt/portal/lt/legalAct/TAR.863973E62A78" office:target-frame-name="_blank" xlink:show="new"><text:span text:style-name="T796">78-2006</text:span></text:a>; 2006, Nr.<text:s/><text:a xlink:href="https://www.e-tar.lt/portal/lt/legalAct/TAR.05F34F368C66" office:target-frame-name="_blank" xlink:show="new"><text:span text:style-name="T797">3-86</text:span></text:a>).</text:p>
      <text:p text:style-name="P798">77. Paramos gavėjas privalo užtikrinti su Priemonės įgyvendinimu susijusių dokumentų saugumą ir prieinamumą Agentūros, Ministerijos, Valstybės kontrolės, Europos Komisijos ir EB Audito Rūmų įgaliotiems atstovams.</text:p>
      <text:p text:style-name="P799">78. Paramos gavėjas privalo saugoti:</text:p>
      <text:p text:style-name="P800">78.1. paramos paraiškos ir jos priedų kopijas;</text:p>
      <text:p text:style-name="P801">78.2. pažymą apie miško želdinimo darbų įvertinimą<text:span text:style-name="T802">19</text:span>, želdinamų medžių rūšių miško sodmenų/sėklų kilmės liudijimą ir jų įsigijimo (jei pirko) dokumentus, miško želdinių/ žėlinių inventorizacijos<text:span text:style-name="T803">20</text:span><text:s/>bei kokybės įvertinimo pažymas<text:span text:style-name="T804">21</text:span>;</text:p>
      <text:p text:style-name="P805"><text:span text:style-name="T806">__________________</text:span></text:p>
      <text:p text:style-name="P807"><text:span text:style-name="T808">19</text:span><text:s/>Pažymą apie miško želdinimo darbų įvertinimą išduoda regionų aplinkos apsaugos departamentų rajonų agentūrų pareigūnai, vadovaudamiesi Lietuvos Respublikos aplinkos ministerijos nustatyta tvarka.</text:p>
      <text:p text:style-name="P809"><text:span text:style-name="T810">20</text:span><text:s/>Pažymą apie miško želdinių/ žėlinių inventorizaciją pirmųjų ir trečiųjų metų rudenį po pavasarinio miško želdinių įveisimo ir antrų bei ketvirtųjų metų rudenį po rudeninio miško želdinių įveisimo išduoda regionų aplinkos apsaugos departamentų rajonų agentūrų pareigūnai, vadovaudamiesi Lietuvos Respublikos aplinkos ministerijos nustatyta tvarka.</text:p>
      <text:p text:style-name="P811"><text:span text:style-name="T812">21<text:s/></text:span>Miško želdinių/ žėlinių kokybės įvertinimo pažymą penktaisiais–aštuntaisiais metais po miško įveisimo išduoda regionų aplinkos apsaugos departamentų rajonų agentūrų pareigūnai, vadovaudamiesi Lietuvos Respublikos aplinkos ministerijos nustatyta tvarka.</text:p>
      <text:p text:style-name="P813"/>
      <text:p text:style-name="P814">78.3. susirašinėjimo su Agentūra dokumentus;</text:p>
      <text:p text:style-name="P815">78.4. kitus su paramos paraiška ir Miško želdinimo ir žėlimo projekto įgyvendinimu susijusius dokumentus.</text:p>
      <text:p text:style-name="P816"/>
      <text:p text:style-name="P817"><text:span text:style-name="T818">XVIII</text:span><text:span text:style-name="T819">.<text:s/></text:span><text:span text:style-name="T820">TAISYKLIŲ keitimo tvarka</text:span></text:p>
      <text:p text:style-name="P821"/>
      <text:p text:style-name="P822">79. Šios Taisyklės gali būti keičiamos Lietuvos Respublikos žemės ūkio ministro įsakymu.</text:p>
      <text:p text:style-name="P823">80. Pasikeitus šiose Taisyklėse nurodytiems teisės aktams, tiesiogiai taikomos naujos tų teisės aktų nuostatos.</text:p>
      <text:p text:style-name="P824"/>
      <text:p text:style-name="P825"><text:span text:style-name="T826">XIX</text:span><text:span text:style-name="T827">.<text:s/></text:span><text:span text:style-name="T828">INFORMACIJOS TEIKIMAS</text:span></text:p>
      <text:p text:style-name="P829"/>
      <text:p text:style-name="P830">81. Informacijos ir paaiškinimų dėl paramos kreiptis:</text:p>
      <text:p text:style-name="P831">81.1. telefonais, nurodytais Agentūros interneto svetainėje www.nma.lt, į Ryšių su visuomene skyrių – tel. (8 5) 252 6999;</text:p>
      <text:p text:style-name="P832">81.2. faksu (8 5) 252 6945;</text:p>
      <text:p text:style-name="P833">81.3. elektroniniu paštu adresu: info@nma.lt.</text:p>
      <text:p text:style-name="P834">82. Klausiant faksu ar elektroniniu paštu, turi būti pateikiama aiški nuoroda į paramos paraiškų surinkimo laikotarpio numerį ir pavadinimą, klausiančiojo vardas ir pavardė arba organizacijos pavadinimas ir telefonas.</text:p>
      <text:p text:style-name="P835">83. Atsakymai į klausimus, kurie gali būti aktualūs daugeliui potencialių pareiškėjų, skelbiami Agentūros svetainėje www.nma.lt, skiltyje „Klausimai“.</text:p>
      <text:p text:style-name="P836">84. Informacija apie paramos paraišką vertinančius asmenis neteikiama.</text:p>
      <text:p text:style-name="P837">85. Agentūros KDTS kontaktiniai duomenys:</text:p>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text:span text:style-name="T845">Teritorinis skyrius</text:span></text:p>
            </table:table-cell>
            <table:table-cell table:style-name="TableCell846">
              <text:p text:style-name="P847"><text:span text:style-name="T848">Adresas</text:span></text:p>
            </table:table-cell>
            <table:table-cell table:style-name="TableCell849">
              <text:p text:style-name="P850"><text:span text:style-name="T851">Telefonas</text:span></text:p>
            </table:table-cell>
          </table:table-row>
        </table:table-header-rows>
        <table:table-row table:style-name="TableRow852">
          <table:table-cell table:style-name="TableCell853">
            <text:p text:style-name="P854">Alytaus skyrius</text:p>
          </table:table-cell>
          <table:table-cell table:style-name="TableCell855">
            <text:p text:style-name="P856">Tvirtovės g. 1/Naujoji g. 2, LT-62116 Alytus</text:p>
          </table:table-cell>
          <table:table-cell table:style-name="TableCell857">
            <text:p text:style-name="P858">(8 315) 56 793</text:p>
            <text:p text:style-name="P859">(8 315) 56 798</text:p>
          </table:table-cell>
        </table:table-row>
        <table:table-row table:style-name="TableRow860">
          <table:table-cell table:style-name="TableCell861">
            <text:p text:style-name="P862">Kauno skyrius</text:p>
          </table:table-cell>
          <table:table-cell table:style-name="TableCell863">
            <text:p text:style-name="P864">K. Donelaičio g. 33, LT-44240 Kaunas</text:p>
          </table:table-cell>
          <table:table-cell table:style-name="TableCell865">
            <text:p text:style-name="P866">(8 37) 30 85 50<text:s/></text:p>
            <text:p text:style-name="P867">(8 37) 30 85 52</text:p>
          </table:table-cell>
        </table:table-row>
        <text:soft-page-break/>
        <table:table-row table:style-name="TableRow868">
          <table:table-cell table:style-name="TableCell869">
            <text:p text:style-name="P870">Klaipėdos skyrius</text:p>
          </table:table-cell>
          <table:table-cell table:style-name="TableCell871">
            <text:p text:style-name="P872">Taikos pr. 28, LT-91220 Klaipėda</text:p>
          </table:table-cell>
          <table:table-cell table:style-name="TableCell873">
            <text:p text:style-name="P874">(8 46) 43 14 07</text:p>
            <text:p text:style-name="P875">(8 46) 43 14 05</text:p>
          </table:table-cell>
        </table:table-row>
        <table:table-row table:style-name="TableRow876">
          <table:table-cell table:style-name="TableCell877">
            <text:p text:style-name="P878">Marijampolės skyrius</text:p>
          </table:table-cell>
          <table:table-cell table:style-name="TableCell879">
            <text:p text:style-name="P880">Gamyklų g.1, LT-68300 Marijampolė</text:p>
          </table:table-cell>
          <table:table-cell table:style-name="TableCell881">
            <text:p text:style-name="P882">(8 343) 97 997</text:p>
            <text:p text:style-name="P883">(8 343) 97 990</text:p>
          </table:table-cell>
        </table:table-row>
        <table:table-row table:style-name="TableRow884">
          <table:table-cell table:style-name="TableCell885">
            <text:p text:style-name="P886">Panevėžio skyrius</text:p>
          </table:table-cell>
          <table:table-cell table:style-name="TableCell887">
            <text:p text:style-name="P888">Anykščių g. 4, LT-35171 Panevėžys</text:p>
          </table:table-cell>
          <table:table-cell table:style-name="TableCell889">
            <text:p text:style-name="P890">(8 45) 50 22 77</text:p>
            <text:p text:style-name="P891">(8 45) 50 22 65</text:p>
          </table:table-cell>
        </table:table-row>
        <table:table-row table:style-name="TableRow892">
          <table:table-cell table:style-name="TableCell893">
            <text:p text:style-name="P894">Šiaulių skyrius</text:p>
          </table:table-cell>
          <table:table-cell table:style-name="TableCell895">
            <text:p text:style-name="P896">Dvaro g. 78, LT-76298 Šiauliai</text:p>
          </table:table-cell>
          <table:table-cell table:style-name="TableCell897">
            <text:p text:style-name="P898">(8 41) 59 60 80</text:p>
            <text:p text:style-name="P899">(8 41) 59 60 81</text:p>
          </table:table-cell>
        </table:table-row>
        <table:table-row table:style-name="TableRow900">
          <table:table-cell table:style-name="TableCell901">
            <text:p text:style-name="P902">Tauragės skyrius</text:p>
          </table:table-cell>
          <table:table-cell table:style-name="TableCell903">
            <text:p text:style-name="P904">Prezidento g. 7, LT-72258 Tauragė</text:p>
          </table:table-cell>
          <table:table-cell table:style-name="TableCell905">
            <text:p text:style-name="P906">(8 446) 20120</text:p>
            <text:p text:style-name="P907">(8 446) 20121</text:p>
          </table:table-cell>
        </table:table-row>
        <table:table-row table:style-name="TableRow908">
          <table:table-cell table:style-name="TableCell909">
            <text:p text:style-name="P910">Telšių skyrius</text:p>
          </table:table-cell>
          <table:table-cell table:style-name="TableCell911">
            <text:p text:style-name="P912">Pramonės g. 5, LT-87101, Telšiai</text:p>
          </table:table-cell>
          <table:table-cell table:style-name="TableCell913">
            <text:p text:style-name="P914">(8 444) 77050</text:p>
            <text:p text:style-name="P915">(8 444) 77052</text:p>
          </table:table-cell>
        </table:table-row>
        <table:table-row table:style-name="TableRow916">
          <table:table-cell table:style-name="TableCell917">
            <text:p text:style-name="P918">Utenos skyrius</text:p>
          </table:table-cell>
          <table:table-cell table:style-name="TableCell919">
            <text:p text:style-name="P920">J. Basanavičiaus g. 126, LT-28214 Utena</text:p>
          </table:table-cell>
          <table:table-cell table:style-name="TableCell921">
            <text:p text:style-name="P922">(8 389) 64 082</text:p>
            <text:p text:style-name="P923">(8 389) 64 091</text:p>
          </table:table-cell>
        </table:table-row>
        <table:table-row table:style-name="TableRow924">
          <table:table-cell table:style-name="TableCell925">
            <text:p text:style-name="P926">Vilniaus skyrius</text:p>
          </table:table-cell>
          <table:table-cell table:style-name="TableCell927">
            <text:p text:style-name="P928">Ž. Liauksmino g. 5, LT-01101 Vilnius</text:p>
          </table:table-cell>
          <table:table-cell table:style-name="TableCell929">
            <text:p text:style-name="P930">(8 5) 264 9357</text:p>
            <text:p text:style-name="P931">(8 5) 264 9275</text:p>
          </table:table-cell>
        </table:table-row>
      </table:table>
      <text:p text:style-name="P932"/>
      <text:p text:style-name="P933">_________________</text:p>
      <text:p text:style-name="P934"/>
      <text:soft-page-break/>
      <text:p text:style-name="P935">Lietuvos kaimo plėtros 2007–2013 metų</text:p>
      <text:p text:style-name="P936">programos priemonės „Pirmas ne žemės ūkio</text:p>
      <text:p text:style-name="P937">paskirties ir apleistos žemės ūkio paskirties</text:p>
      <text:p text:style-name="P938">žemės apželdinimas mišku“ įgyvendinimo</text:p>
      <text:p text:style-name="P939">taisyklių priedas </text:p>
      <text:p text:style-name="P940"/>
      <text:p text:style-name="P941"><text:span text:style-name="T942">PARAMOS Paraiška PAGAL LIETUVOS Kaimo plėtros 2007-2013 metų programos priemonę „PIRMAS NE žemės ūkio paskirties ir apleistos žemės ūkio paskirties žemės apželdinimas mišku</text:span><text:span text:style-name="T943">1</text:span><text:span text:style-name="T944">“</text:span></text:p>
      <text:p text:style-name="P945"/>
      <table:table table:style-name="Table946">
        <table:table-columns>
          <table:table-column table:style-name="TableColumn947"/>
        </table:table-columns>
        <table:table-row table:style-name="TableRow948">
          <table:table-cell table:style-name="TableCell949">
            <text:p text:style-name="P950">Nacionalinės mokėjimo agentŪros prie žemės ūkio ministerijos</text:p>
            <text:p text:style-name="Normal"><text:span text:style-name="T951">Kontrolės departamento<text:s/></text:span><text:span text:style-name="T952">|_|_|_|_|_|_|_|_|_|_|_|_|<text:s/></text:span><text:span text:style-name="T953">teritorinis skyrius</text:span><text:span text:style-name="T954">2</text:span></text:p>
          </table:table-cell>
        </table:table-row>
        <table:table-row table:style-name="TableRow955">
          <table:table-cell table:style-name="TableCell956">
            <text:p text:style-name="P957"/>
            <text:p text:style-name="P958"><text:span text:style-name="T959">|_|_|_|_| <text:s/>|_|_| <text:s/>|_|_| <text:s text:c="5"/>|_|_|_|_|_|_|_|_|_|_|_|_|_|_|_|_|_|</text:span></text:p>
            <text:p text:style-name="P960"><text:span text:style-name="T961">(paramos paraiškos registracijos data ir</text:span><text:span text:style-name="T962"><text:s/>registracijos numeris)</text:span></text:p>
            <text:p text:style-name="P963"/>
          </table:table-cell>
        </table:table-row>
        <table:table-row table:style-name="TableRow964">
          <table:table-cell table:style-name="TableCell965">
            <text:p text:style-name="P966"><text:span text:style-name="T967">(</text:span><text:span text:style-name="T968">paramos<text:s/></text:span><text:span text:style-name="T969">paraišką užregistravusio tarnautojo pareigos) <text:s text:c="6"/>(vardas, pavardė) <text:s text:c="5"/>(parašas)</text:span></text:p>
            <text:p text:style-name="P970"/>
          </table:table-cell>
        </table:table-row>
        <table:table-row table:style-name="TableRow971">
          <table:table-cell table:style-name="TableCell972">
            <text:p text:style-name="P973"><text:span text:style-name="T974">Paramos paraiška vertinti priimta<text:s/></text:span><text:span text:style-name="T975"><text:tab/></text:span><text:span text:style-name="T976">□</text:span></text:p>
            <text:p text:style-name="P977"><text:span text:style-name="T978">Paramos paraiška atmesta</text:span><text:span text:style-name="T979"><text:tab/></text:span><text:span text:style-name="T980">□</text:span></text:p>
          </table:table-cell>
        </table:table-row>
      </table:table>
      <text:p text:style-name="P981">___________________</text:p>
      <text:p text:style-name="P982"><text:span text:style-name="T983">1</text:span><text:span text:style-name="T984"><text:s/>Siekiant išvengti klaidų apskaičiuojant bei išmokant paramą, svarbu, kad pateikti duomenys būtų teisingi.<text:s/></text:span><text:span text:style-name="T985">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986"><text:span text:style-name="T987">2</text:span><text:span text:style-name="T988"><text:s/>Pildo Nacionalinės mokėjimo agentūros prie Žemės ūkio ministerijos Kontrolės departamento teritorinio skyriaus darbuotojas.</text:span></text:p>
      <text:p text:style-name="Normal"/>
      <text:p text:style-name="P989">|_|_|_|_|_|_|_|_|_|_|_|_|_|_|_|_|_|_|_|_|_|_|_|_|_|_|</text:p>
      <text:p text:style-name="P990">(pareiškėjo vardas, pavardė juridinio asmens teisinė forma ir pavadinimas)</text:p>
      <text:p text:style-name="P991"/>
      <table:table table:style-name="Table992">
        <table:table-columns>
          <table:table-column table:style-name="TableColumn993"/>
        </table:table-columns>
        <table:table-row table:style-name="TableRow994">
          <table:table-cell table:style-name="TableCell995">
            <text:p text:style-name="P996">Gyvenamosios vietos adresas/ buveinė</text:p>
            <text:p text:style-name="Normal"><text:span text:style-name="T997">(gyvenamoji vieta ar buveinė, telefonas, faksas, el. paštas, kuriais bus galima susisiekti paraiškos vertinimo ir projekto įgyvendinimo metu)</text:span></text:p>
          </table:table-cell>
        </table:table-row>
        <table:table-row table:style-name="TableRow998">
          <table:table-cell table:style-name="TableCell999">
            <text:p text:style-name="P1000">Savivaldybės pavadinimas |_|_|_|_|_|_|_|_|_|_|_|_|_|_|_|_|_|_|_|_|_|</text:p>
          </table:table-cell>
        </table:table-row>
        <table:table-row table:style-name="TableRow1001">
          <table:table-cell table:style-name="TableCell1002">
            <text:p text:style-name="P1003">Seniūnijos pavadinimas |_|_|_|_|_|_|_|_|_|_|_|_|_|_|_|_|_|_|_|_|_|_|</text:p>
          </table:table-cell>
        </table:table-row>
        <table:table-row table:style-name="TableRow1004">
          <table:table-cell table:style-name="TableCell1005">
            <text:p text:style-name="P1006">Gyvenamosios vietovės pavadinimas |_|_|_|_|_|_|_|_|_|_|_|_|_|_|_|_|_|_|</text:p>
          </table:table-cell>
        </table:table-row>
        <table:table-row table:style-name="TableRow1007">
          <table:table-cell table:style-name="TableCell1008">
            <text:p text:style-name="P1009">Gatvės pavadinimas |_|_|_|_|_|_|_|_|_|_|_|_|_|_|_|_|_|_|_|_|_|_|_|</text:p>
          </table:table-cell>
        </table:table-row>
        <table:table-row table:style-name="TableRow1010">
          <table:table-cell table:style-name="TableCell1011">
            <text:p text:style-name="P1012">Namo Nr.<text:s/><text:tab/><text:s/>|_|_|_|</text:p>
          </table:table-cell>
        </table:table-row>
        <table:table-row table:style-name="TableRow1013">
          <table:table-cell table:style-name="TableCell1014">
            <text:p text:style-name="P1015">Buto Nr.<text:s/><text:tab/><text:s/>|_|_|_|</text:p>
          </table:table-cell>
        </table:table-row>
        <table:table-row table:style-name="TableRow1016">
          <table:table-cell table:style-name="TableCell1017">
            <text:p text:style-name="P1018">Pašto indeksas |_|_|_|_|_|_|_|</text:p>
          </table:table-cell>
        </table:table-row>
        <table:table-row table:style-name="TableRow1019">
          <table:table-cell table:style-name="TableCell1020">
            <text:p text:style-name="P1021">Telefono Nr. |_|_|_|_|_|_|_|_|_|_|_|_|_|_|_|_|_|_|_|_|_|_|_|_|_|</text:p>
          </table:table-cell>
        </table:table-row>
        <table:table-row table:style-name="TableRow1022">
          <table:table-cell table:style-name="TableCell1023">
            <text:p text:style-name="P1024">Fakso Nr.<text:s/><text:tab/>|_|_|_|_|_|_|_|_|_|_|_|_|_|_|_|_|_|_|_|_|_|_|_|_|_|</text:p>
          </table:table-cell>
        </table:table-row>
        <table:table-row table:style-name="TableRow1025">
          <table:table-cell table:style-name="TableCell1026">
            <text:p text:style-name="P1027">El. paštas<text:s/><text:tab/>|_|_|_|_|_|_|_|_|_|_|_|_|_|_|_|_|_|_|_|_|_|_|_|_|_|_|</text:p>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Kokiu būdu norite gauti informaciją apie paramos paraiškos administravimo eigą?</text:p>
            <text:p text:style-name="Normal"><text:span text:style-name="T1035">PASTABA</text:span><text:span text:style-name="T1036">.</text:span><text:span text:style-name="T1037"><text:s/></text:span><text:span text:style-name="T1038">Pažymėkite tik vieną langelį ženklu „X“</text:span><text:span text:style-name="T1039">.</text:span></text:p>
            <text:p text:style-name="P1040"/>
          </table:table-cell>
          <table:covered-table-cell/>
        </table:table-row>
        <text:soft-page-break/>
        <table:table-row table:style-name="TableRow1041">
          <table:table-cell table:style-name="TableCell1042">
            <text:p text:style-name="P1043">Paštu</text:p>
          </table:table-cell>
          <table:table-cell table:style-name="TableCell1044">
            <text:p text:style-name="P1045"><text:span text:style-name="T1046">□</text:span></text:p>
          </table:table-cell>
        </table:table-row>
        <table:table-row table:style-name="TableRow1047">
          <table:table-cell table:style-name="TableCell1048">
            <text:p text:style-name="P1049">Elektroniniu paštu</text:p>
          </table:table-cell>
          <table:table-cell table:style-name="TableCell1050">
            <text:p text:style-name="P1051"><text:span text:style-name="T1052">□</text:span></text:p>
          </table:table-cell>
        </table:table-row>
        <table:table-row table:style-name="TableRow1053">
          <table:table-cell table:style-name="TableCell1054">
            <text:p text:style-name="P1055">Informaciniame portale</text:p>
          </table:table-cell>
          <table:table-cell table:style-name="TableCell1056">
            <text:p text:style-name="P1057"><text:span text:style-name="T1058">□</text:span></text:p>
          </table:table-cell>
        </table:table-row>
      </table:table>
      <text:p text:style-name="P1059"/>
      <text:p text:style-name="P1060"><text:span text:style-name="T1061">I</text:span><text:span text:style-name="T1062">.<text:s/></text:span><text:span text:style-name="T1063">INFORMACIJA APIE PAREIŠKĖJĄ</text:span></text:p>
      <table:table table:style-name="Table1064">
        <table:table-columns>
          <table:table-column table:style-name="TableColumn1065"/>
        </table:table-columns>
        <table:table-row table:style-name="TableRow1066">
          <table:table-cell table:style-name="TableCell1067">
            <text:p text:style-name="Normal">1.<text:s/><text:span text:style-name="T1068">VALDOS DUOMENYS</text:span></text:p>
          </table:table-cell>
        </table:table-row>
        <table:table-row table:style-name="TableRow1069">
          <table:table-cell table:style-name="TableCell1070">
            <text:p text:style-name="P1071">1.1. Žemės ūkio ir kaimo valdos identifikavimo kodas: <text:s/>|_|_|_|_|_|_|_|_|_|_|</text:p>
            <text:p text:style-name="Normal"><text:span text:style-name="T1072">(žemės ūkio valdos identifikavimo kodas iš VĮ Žemės ūkio informacijos ir kaimo verslo centro apie valdos registravimą pažymėjimo)</text:span></text:p>
          </table:table-cell>
        </table:table-row>
        <table:table-row table:style-name="TableRow1073">
          <table:table-cell table:style-name="TableCell1074">
            <text:p text:style-name="P1075">1.2. Žemės ūkio ir kaimo valdos adresas, jei skiriasi nuo gyvenamosios vietos (buveinės):</text:p>
            <text:p text:style-name="P1076">|_|_|_|_|_|_|_|_|_|_|_|_|_|_|_|_|_|_|_|_|_|_|_|_|_|_|_|_|_|_|</text:p>
            <text:p text:style-name="Normal"><text:span text:style-name="T1077">(žemės ūkio valdos identifikavimo adresas iš VĮ Žemės ūkio informacijos ir kaimo verslo centro apie ūkio registravimą pažymėjimo)</text:span></text:p>
          </table:table-cell>
        </table:table-row>
        <table:table-row table:style-name="TableRow1078">
          <table:table-cell table:style-name="TableCell1079">
            <text:p text:style-name="Normal">1.3. Asmens kodas <text:s/>|_|_|_|_|_|_|_|_|_|_|_|</text:p>
          </table:table-cell>
        </table:table-row>
        <table:table-row table:style-name="TableRow1080">
          <table:table-cell table:style-name="TableCell1081">
            <text:p text:style-name="Normal">2.<text:span text:style-name="T1082"><text:s/>JURIDINIO ASMENS DUOMENYS</text:span></text:p>
          </table:table-cell>
        </table:table-row>
        <table:table-row table:style-name="TableRow1083">
          <table:table-cell table:style-name="TableCell1084">
            <text:p text:style-name="P1085">2.1. Juridinio asmens kodas |_|_|_|_|_|_|_|_|_|</text:p>
            <text:p text:style-name="Normal"><text:span text:style-name="T1086">(juridinio asmens identifikavimo kodas iš juridinio asmens įregistravimo pažymėjimo)</text:span></text:p>
          </table:table-cell>
        </table:table-row>
        <table:table-row table:style-name="TableRow1087">
          <table:table-cell table:style-name="TableCell1088">
            <text:p text:style-name="P1089">2.2. Įsteigimo data <text:s text:c="3"/>|_|_|_|_| <text:s/>|_|_| <text:s/>|_|_|<text:s/></text:p>
          </table:table-cell>
        </table:table-row>
        <table:table-row table:style-name="TableRow1090">
          <table:table-cell table:style-name="TableCell1091">
            <text:p text:style-name="P1092">2.3. Juridinio asmens statusas:</text:p>
          </table:table-cell>
        </table:table-row>
        <table:table-row table:style-name="TableRow1093">
          <table:table-cell table:style-name="TableCell1094">
            <text:p text:style-name="P1095"><text:span text:style-name="T1096">2.3.1. Valstybės institucija (valstybinės žemės valdytojas)</text:span><text:span text:style-name="T1097">3</text:span><text:span text:style-name="T1098"><text:s/></text:span><text:span text:style-name="T1099"><text:tab/></text:span><text:span text:style-name="T1100">□</text:span></text:p>
          </table:table-cell>
        </table:table-row>
        <table:table-row table:style-name="TableRow1101">
          <table:table-cell table:style-name="TableCell1102">
            <text:p text:style-name="P1103"><text:span text:style-name="T1104">2.3.2. Kitas juridinis asmuo<text:s/></text:span><text:span text:style-name="T1105"><text:tab/></text:span><text:span text:style-name="T1106">□</text:span></text:p>
          </table:table-cell>
        </table:table-row>
        <table:table-row table:style-name="TableRow1107">
          <table:table-cell table:style-name="TableCell1108">
            <text:p text:style-name="Normal">3.<text:s/><text:span text:style-name="T1109">PAREIŠKĖJO BANKO REKVIZITAI</text:span></text:p>
            <text:p text:style-name="Normal"><text:span text:style-name="T1110">(</text:span><text:span text:style-name="T1111">nurodyti (duomenis, kur bus pervesta patvirtinta paramos suma) – banko pavadinimą, banko kodą ir savo atsiskaitomosios sąskaitos numerį (turi būti įrašytas labai aiškiai)</text:span></text:p>
          </table:table-cell>
        </table:table-row>
        <table:table-row table:style-name="TableRow1112">
          <table:table-cell table:style-name="TableCell1113">
            <text:p text:style-name="P1114">3.1. Banko pavadinimas |_|_|_|_|_|_|_|_|_|_|_|_|_|_|_|_|_|_|_|_|_|_|</text:p>
          </table:table-cell>
        </table:table-row>
        <table:table-row table:style-name="TableRow1115">
          <table:table-cell table:style-name="TableCell1116">
            <text:p text:style-name="P1117">3.2. Banko kodas |_|_|_|_|_|_|_|_|_|_|_|_|_|_|_|</text:p>
          </table:table-cell>
        </table:table-row>
        <table:table-row table:style-name="TableRow1118">
          <table:table-cell table:style-name="TableCell1119">
            <text:p text:style-name="P1120">3.3. Atsiskaitomosios sąskaitos Nr. |_|_|_|_|_|_|_|_|_|_|_|_|_|_|_|_|_|_|_|</text:p>
          </table:table-cell>
        </table:table-row>
      </table:table>
      <text:p text:style-name="P1121">___________________</text:p>
      <text:p text:style-name="P1122"><text:span text:style-name="T1123">3</text:span><text:span text:style-name="T1124"><text:s/>Išmoka mokama tik pagal miško įveisimo schemą.</text:span></text:p>
      <text:p text:style-name="P1125"/>
      <text:p text:style-name="Normal"><text:span text:style-name="T1126">II</text:span><text:span text:style-name="T1127">.<text:s/></text:span><text:span text:style-name="T1128">Papildoma informacija apie pareiškėją</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1.</text:p>
          </table:table-cell>
          <table:table-cell table:style-name="TableCell1137">
            <text:p text:style-name="P1138">Ar esate gavęs Bendrijos paramą miškui įveisti?</text:p>
          </table:table-cell>
          <table:table-cell table:style-name="TableCell1139">
            <text:p text:style-name="P1140"><text:span text:style-name="T1141">Taip</text:span><text:span text:style-name="T1142">□</text:span><text:span text:style-name="T1143">    Ne<text:s/></text:span><text:span text:style-name="T1144">□</text:span></text:p>
          </table:table-cell>
        </table:table-row>
        <table:table-row table:style-name="TableRow1145">
          <table:table-cell table:style-name="TableCell1146">
            <text:p text:style-name="P1147">2.</text:p>
          </table:table-cell>
          <table:table-cell table:style-name="TableCell1148">
            <text:p text:style-name="Normal"><text:span text:style-name="T1149">Ar esate patvirtintas paramos gavėju<text:s/></text:span><text:span text:style-name="T1150">arba<text:s/></text:span><text:span text:style-name="T1151">esate paramos gavėjo sutuoktinis pagal priemonę „Ankstyvas pasitraukimas iš prekinės žemės ūkio gamybos</text:span><text:span text:style-name="T1152">“</text:span><text:span text:style-name="T1153">?</text:span></text:p>
          </table:table-cell>
          <table:table-cell table:style-name="TableCell1154">
            <text:p text:style-name="P1155"><text:span text:style-name="T1156">Taip</text:span><text:span text:style-name="T1157">□</text:span><text:span text:style-name="T1158">    Ne<text:s/></text:span><text:span text:style-name="T1159">□</text:span></text:p>
          </table:table-cell>
        </table:table-row>
        <table:table-row table:style-name="TableRow1160">
          <table:table-cell table:style-name="TableCell1161">
            <text:p text:style-name="P1162">3.</text:p>
          </table:table-cell>
          <table:table-cell table:style-name="TableCell1163">
            <text:p text:style-name="P1164">Ar esate atsiskaitęs su Valstybine mokesčių inspekcija?</text:p>
          </table:table-cell>
          <table:table-cell table:style-name="TableCell1165">
            <text:p text:style-name="P1166"><text:span text:style-name="T1167">Taip</text:span><text:span text:style-name="T1168">□</text:span><text:span text:style-name="T1169">    Ne<text:s/></text:span><text:span text:style-name="T1170">□</text:span></text:p>
          </table:table-cell>
        </table:table-row>
        <table:table-row table:style-name="TableRow1171">
          <table:table-cell table:style-name="TableCell1172">
            <text:p text:style-name="P1173">4.</text:p>
          </table:table-cell>
          <table:table-cell table:style-name="TableCell1174">
            <text:p text:style-name="Normal"><text:span text:style-name="T1175">Ar<text:s/></text:span><text:span text:style-name="T1176">esate atsiskaitęs su<text:s/></text:span><text:span text:style-name="T1177">Valstybiniu socialinio draudimo fondu?</text:span></text:p>
          </table:table-cell>
          <table:table-cell table:style-name="TableCell1178">
            <text:p text:style-name="P1179"><text:span text:style-name="T1180">Taip</text:span><text:span text:style-name="T1181">□</text:span><text:span text:style-name="T1182">    Ne<text:s/></text:span><text:span text:style-name="T1183">□</text:span></text:p>
          </table:table-cell>
        </table:table-row>
        <table:table-row table:style-name="TableRow1184">
          <table:table-cell table:style-name="TableCell1185">
            <text:p text:style-name="P1186">5.</text:p>
          </table:table-cell>
          <table:table-cell table:style-name="TableCell1187">
            <text:p text:style-name="P1188">Ar patvirtinate, kad išlaidos, susijusios su Miško želdinimo ir žėlimo projekto įgyvendinimu, nėra ir <text:s/>nebus finansuojamos iš kitų nacionalinių programų ir EB fondų?</text:p>
          </table:table-cell>
          <table:table-cell table:style-name="TableCell1189">
            <text:p text:style-name="P1190"><text:span text:style-name="T1191">Taip</text:span><text:span text:style-name="T1192">□</text:span><text:span text:style-name="T1193">    Ne<text:s/></text:span><text:span text:style-name="T1194">□</text:span></text:p>
          </table:table-cell>
        </table:table-row>
        <table:table-row table:style-name="TableRow1195">
          <table:table-cell table:style-name="TableCell1196">
            <text:p text:style-name="P1197">6.</text:p>
          </table:table-cell>
          <table:table-cell table:style-name="TableCell1198">
            <text:p text:style-name="P1199">Ar Žemės ūkio ir kaimo verslo centro Valdų registre atnaujinote valdos duomenis?</text:p>
          </table:table-cell>
          <table:table-cell table:style-name="TableCell1200">
            <text:p text:style-name="P1201"><text:span text:style-name="T1202">Taip</text:span><text:span text:style-name="T1203">□</text:span><text:span text:style-name="T1204">    Ne<text:s/></text:span><text:span text:style-name="T1205">□</text:span></text:p>
          </table:table-cell>
        </table:table-row>
      </table:table>
      <text:p text:style-name="P1206"/>
      <text:p text:style-name="P1207"><text:span text:style-name="T1208">III</text:span><text:span text:style-name="T1209">.<text:s/></text:span><text:span text:style-name="T1210">INFORMACIJA APIE APŽELDinamą/želiantį ŽEMĖS PLOTĄ</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1.</text:p>
          </table:table-cell>
          <table:table-cell table:style-name="TableCell1225" table:number-columns-spanned="4">
            <text:p text:style-name="Normal"><text:span text:style-name="T1226">Miško įveisimo data<text:s/></text:span><text:span text:style-name="T1227">(</text:span><text:span text:style-name="T1228">pildoma, jei paramos paraiškos teikimo metu miškas jau yra įveistas</text:span><text:span text:style-name="T1229">)</text:span></text:p>
          </table:table-cell>
          <table:covered-table-cell/>
          <table:covered-table-cell/>
          <table:covered-table-cell/>
          <table:table-cell table:style-name="TableCell1230" table:number-columns-spanned="4">
            <text:p text:style-name="P1231">|_|_|_|_| <text:s/>|_|_| <text:s/>|_|_|</text:p>
          </table:table-cell>
          <table:covered-table-cell/>
          <table:covered-table-cell/>
          <table:covered-table-cell/>
        </table:table-row>
        <text:soft-page-break/>
        <table:table-row table:style-name="TableRow1232">
          <table:table-cell table:style-name="TableCell1233">
            <text:p text:style-name="P1234">2.</text:p>
          </table:table-cell>
          <table:table-cell table:style-name="TableCell1235" table:number-columns-spanned="2">
            <text:p text:style-name="P1236">Miško įveisimo adresas</text:p>
          </table:table-cell>
          <table:covered-table-cell/>
          <table:table-cell table:style-name="TableCell1237" table:number-columns-spanned="6">
            <text:p text:style-name="P1238">|_|_|_|_|_|_|_|_|_|_|_|_|_|_|_|_|_|_|_|</text:p>
            <text:p text:style-name="P1239">|_|_|_|_|_|_|_|_|_|_|_|_|_|_|_|_|_|_|_|</text:p>
          </table:table-cell>
          <table:covered-table-cell/>
          <table:covered-table-cell/>
          <table:covered-table-cell/>
          <table:covered-table-cell/>
          <table:covered-table-cell/>
        </table:table-row>
        <table:table-row table:style-name="TableRow1240">
          <table:table-cell table:style-name="TableCell1241">
            <text:p text:style-name="P1242">3.</text:p>
          </table:table-cell>
          <table:table-cell table:style-name="TableCell1243" table:number-columns-spanned="3">
            <text:p text:style-name="P1244">Žemės sklypo kadastro Nr.<text:s/></text:p>
            <text:p text:style-name="P1245">(pildoma, jei žemės sklypas registruotas Nekilnojamo turto kadastre)</text:p>
          </table:table-cell>
          <table:covered-table-cell/>
          <table:covered-table-cell/>
          <table:table-cell table:style-name="TableCell1246" table:number-columns-spanned="5">
            <text:p text:style-name="P1247">|_|_|_|_|-|_|_|_|_|-|_|_|_|_|</text:p>
          </table:table-cell>
          <table:covered-table-cell/>
          <table:covered-table-cell/>
          <table:covered-table-cell/>
          <table:covered-table-cell/>
        </table:table-row>
        <table:table-row table:style-name="TableRow1248">
          <table:table-cell table:style-name="TableCell1249">
            <text:p text:style-name="P1250">4.</text:p>
          </table:table-cell>
          <table:table-cell table:style-name="TableCell1251" table:number-columns-spanned="3">
            <text:p text:style-name="P1252">Ar miškas įveisiamas saugomoje teritorijoje?</text:p>
          </table:table-cell>
          <table:covered-table-cell/>
          <table:covered-table-cell/>
          <table:table-cell table:style-name="TableCell1253" table:number-columns-spanned="5">
            <text:p text:style-name="P1254"><text:span text:style-name="T1255">Taip<text:s/></text:span><text:span text:style-name="T1256">□</text:span><text:span text:style-name="T1257">    Ne<text:s/></text:span><text:span text:style-name="T1258">□</text:span></text:p>
          </table:table-cell>
          <table:covered-table-cell/>
          <table:covered-table-cell/>
          <table:covered-table-cell/>
          <table:covered-table-cell/>
        </table:table-row>
        <table:table-row table:style-name="TableRow1259">
          <table:table-cell table:style-name="TableCell1260">
            <text:p text:style-name="P1261">5.</text:p>
          </table:table-cell>
          <table:table-cell table:style-name="TableCell1262" table:number-columns-spanned="3">
            <text:p text:style-name="Normal"><text:span text:style-name="T1263">Ar miškas įveisiamas mažiau palankioje ūkininkauti vietovėje arba žemėje, kurios našumas iki 32 balų?</text:span><text:span text:style-name="T1264">4</text:span></text:p>
          </table:table-cell>
          <table:covered-table-cell/>
          <table:covered-table-cell/>
          <table:table-cell table:style-name="TableCell1265" table:number-columns-spanned="5">
            <text:p text:style-name="P1266"><text:span text:style-name="T1267">Taip<text:s/></text:span><text:span text:style-name="T1268">□</text:span><text:span text:style-name="T1269">    Ne<text:s/></text:span><text:span text:style-name="T1270">□</text:span></text:p>
          </table:table-cell>
          <table:covered-table-cell/>
          <table:covered-table-cell/>
          <table:covered-table-cell/>
          <table:covered-table-cell/>
        </table:table-row>
        <table:table-row table:style-name="TableRow1271">
          <table:table-cell table:style-name="TableCell1272">
            <text:p text:style-name="P1273">6.</text:p>
          </table:table-cell>
          <table:table-cell table:style-name="TableCell1274" table:number-columns-spanned="3">
            <text:p text:style-name="Normal"><text:span text:style-name="T1275">Ar miškas įveisiamas karstinių įgriuvų regione esančioje žemėje</text:span><text:span text:style-name="T1276">5</text:span><text:span text:style-name="T1277">?</text:span></text:p>
          </table:table-cell>
          <table:covered-table-cell/>
          <table:covered-table-cell/>
          <table:table-cell table:style-name="TableCell1278" table:number-columns-spanned="5">
            <text:p text:style-name="P1279"><text:span text:style-name="T1280">Taip<text:s/></text:span><text:span text:style-name="T1281">□</text:span><text:span text:style-name="T1282">    Ne<text:s/></text:span><text:span text:style-name="T1283">□</text:span></text:p>
          </table:table-cell>
          <table:covered-table-cell/>
          <table:covered-table-cell/>
          <table:covered-table-cell/>
          <table:covered-table-cell/>
        </table:table-row>
        <table:table-row table:style-name="TableRow1284">
          <table:table-cell table:style-name="TableCell1285">
            <text:p text:style-name="P1286">7.</text:p>
          </table:table-cell>
          <table:table-cell table:style-name="TableCell1287" table:number-columns-spanned="3">
            <text:p text:style-name="Normal"><text:span text:style-name="T1288">Ar<text:s/></text:span><text:span text:style-name="T1289">miškas įveisiamas<text:s/></text:span><text:span text:style-name="T1290">Natura 2000</text:span><text:span text:style-name="T1291"><text:s/>teritorijoje?</text:span></text:p>
          </table:table-cell>
          <table:covered-table-cell/>
          <table:covered-table-cell/>
          <table:table-cell table:style-name="TableCell1292" table:number-columns-spanned="5">
            <text:p text:style-name="P1293"><text:span text:style-name="T1294">Taip<text:s/></text:span><text:span text:style-name="T1295">□</text:span><text:span text:style-name="T1296">    Ne<text:s/></text:span><text:span text:style-name="T1297">□</text:span></text:p>
          </table:table-cell>
          <table:covered-table-cell/>
          <table:covered-table-cell/>
          <table:covered-table-cell/>
          <table:covered-table-cell/>
        </table:table-row>
        <table:table-row table:style-name="TableRow1298">
          <table:table-cell table:style-name="TableCell1299">
            <text:p text:style-name="P1300">8.</text:p>
          </table:table-cell>
          <table:table-cell table:style-name="TableCell1301" table:number-columns-spanned="3">
            <text:p text:style-name="P1302">Įveisiamo miško funkcinė paskirtis:</text:p>
          </table:table-cell>
          <table:covered-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ext:p text:style-name="P1307">8.1.</text:p>
          </table:table-cell>
          <table:table-cell table:style-name="TableCell1308" table:number-columns-spanned="3">
            <text:p text:style-name="P1309">Rekreacinė</text:p>
          </table:table-cell>
          <table:covered-table-cell/>
          <table:covered-table-cell/>
          <table:table-cell table:style-name="TableCell1310" table:number-columns-spanned="5">
            <text:p text:style-name="P1311"><text:span text:style-name="T1312">□</text:span></text:p>
          </table:table-cell>
          <table:covered-table-cell/>
          <table:covered-table-cell/>
          <table:covered-table-cell/>
          <table:covered-table-cell/>
        </table:table-row>
        <table:table-row table:style-name="TableRow1313">
          <table:table-cell table:style-name="TableCell1314">
            <text:p text:style-name="P1315">8.2.</text:p>
          </table:table-cell>
          <table:table-cell table:style-name="TableCell1316" table:number-columns-spanned="3">
            <text:p text:style-name="P1317">Apsauginė</text:p>
          </table:table-cell>
          <table:covered-table-cell/>
          <table:covered-table-cell/>
          <table:table-cell table:style-name="TableCell1318" table:number-columns-spanned="5">
            <text:p text:style-name="P1319"><text:span text:style-name="T1320">□</text:span></text:p>
          </table:table-cell>
          <table:covered-table-cell/>
          <table:covered-table-cell/>
          <table:covered-table-cell/>
          <table:covered-table-cell/>
        </table:table-row>
        <table:table-row table:style-name="TableRow1321">
          <table:table-cell table:style-name="TableCell1322">
            <text:p text:style-name="P1323">8.3.</text:p>
          </table:table-cell>
          <table:table-cell table:style-name="TableCell1324" table:number-columns-spanned="3">
            <text:p text:style-name="P1325">Ūkinė</text:p>
          </table:table-cell>
          <table:covered-table-cell/>
          <table:covered-table-cell/>
          <table:table-cell table:style-name="TableCell1326" table:number-columns-spanned="5">
            <text:p text:style-name="P1327"><text:span text:style-name="T1328">□</text:span></text:p>
          </table:table-cell>
          <table:covered-table-cell/>
          <table:covered-table-cell/>
          <table:covered-table-cell/>
          <table:covered-table-cell/>
        </table:table-row>
        <table:table-row table:style-name="TableRow1329">
          <table:table-cell table:style-name="TableCell1330">
            <text:p text:style-name="P1331">9.</text:p>
          </table:table-cell>
          <table:table-cell table:style-name="TableCell1332" table:number-columns-spanned="3">
            <text:p text:style-name="Normal"><text:span text:style-name="T1333">Miško įveisimo aplinkosauginė priežastis (pildoma, jei miškas veisiamas aplinkosaugos tikslais):</text:span><text:span text:style-name="T1334"><text:s/></text:span></text:p>
          </table:table-cell>
          <table:covered-table-cell/>
          <table:covered-table-cell/>
          <table:table-cell table:style-name="TableCell1335" table:number-columns-spanned="5">
            <text:p text:style-name="Normal"><text:span text:style-name="T1336">□</text:span><text:span text:style-name="T1337"><text:s/></text:span><text:span text:style-name="T1338">Erozijos ar išpustymo prevencijai</text:span></text:p>
            <text:p text:style-name="Normal"><text:span text:style-name="T1339">□</text:span><text:span text:style-name="T1340"><text:s/></text:span><text:span text:style-name="T1341">Bioįvairovės padidinimui</text:span></text:p>
            <text:p text:style-name="Normal"><text:span text:style-name="T1342">□</text:span><text:span text:style-name="T1343"><text:s/></text:span><text:span text:style-name="T1344">Vandens išteklių apsaugai</text:span></text:p>
            <text:p text:style-name="Normal"><text:span text:style-name="T1345">□</text:span><text:span text:style-name="T1346"><text:s/></text:span><text:span text:style-name="T1347">Potvynių/ užliejimų prevencijai</text:span></text:p>
            <text:p text:style-name="Normal"><text:span text:style-name="T1348">□</text:span><text:span text:style-name="T1349"><text:s/></text:span><text:span text:style-name="T1350">Klimato pokyčių švelninimui</text:span></text:p>
            <text:p text:style-name="Normal"><text:span text:style-name="T1351">□</text:span><text:span text:style-name="T1352"><text:s/></text:span><text:span text:style-name="T1353">Kitos priežastys</text:span></text:p>
          </table:table-cell>
          <table:covered-table-cell/>
          <table:covered-table-cell/>
          <table:covered-table-cell/>
          <table:covered-table-cell/>
        </table:table-row>
        <table:table-row table:style-name="TableRow1354">
          <table:table-cell table:style-name="TableCell1355">
            <text:p text:style-name="P1356">10.</text:p>
          </table:table-cell>
          <table:table-cell table:style-name="TableCell1357" table:number-columns-spanned="3">
            <text:p text:style-name="Normal"><text:span text:style-name="T1358">Bendras plotas, kuriame želdinamas ir (ar) želia miškas apleistoje žemės ūkio paskirties žemėje</text:span><text:span text:style-name="T1359">6</text:span></text:p>
          </table:table-cell>
          <table:covered-table-cell/>
          <table:covered-table-cell/>
          <table:table-cell table:style-name="TableCell1360" table:number-columns-spanned="5">
            <text:p text:style-name="P1361"><text:span text:style-name="T1362">|_|_|_|_|</text:span><text:span text:style-name="T1363">,</text:span><text:span text:style-name="T1364">|_|_| ha</text:span></text:p>
          </table:table-cell>
          <table:covered-table-cell/>
          <table:covered-table-cell/>
          <table:covered-table-cell/>
          <table:covered-table-cell/>
        </table:table-row>
        <table:table-row table:style-name="TableRow1365">
          <table:table-cell table:style-name="TableCell1366">
            <text:p text:style-name="P1367">10.1.</text:p>
          </table:table-cell>
          <table:table-cell table:style-name="TableCell1368" table:number-columns-spanned="3">
            <text:p text:style-name="P1369">Želdinamas plotas, kai miškas veisiamas apleistoje žemės ūkio paskirties žemėje.</text:p>
            <text:p text:style-name="Normal"><text:span text:style-name="T1370">Jei šiame plote auga savaiminukai, tačiau reikalingas papildomas želdinimas, nurodomas savaiminukų procentas ir jų vidutinis amžius</text:span><text:span text:style-name="T1371">7</text:span></text:p>
          </table:table-cell>
          <table:covered-table-cell/>
          <table:covered-table-cell/>
          <table:table-cell table:style-name="TableCell1372" table:number-columns-spanned="5">
            <text:p text:style-name="P1373"><text:span text:style-name="T1374">|_|_|_|</text:span><text:span text:style-name="T1375">,</text:span><text:span text:style-name="T1376">|_|_| ha</text:span></text:p>
            <text:p text:style-name="P1377"/>
            <text:p text:style-name="P1378">|_|_|_| proc.</text:p>
            <text:p text:style-name="P1379"/>
            <text:p text:style-name="P1380"><text:span text:style-name="T1381">|_|_| m.</text:span></text:p>
          </table:table-cell>
          <table:covered-table-cell/>
          <table:covered-table-cell/>
          <table:covered-table-cell/>
          <table:covered-table-cell/>
        </table:table-row>
        <table:table-row table:style-name="TableRow1382">
          <table:table-cell table:style-name="TableCell1383">
            <text:p text:style-name="P1384">10.2.</text:p>
          </table:table-cell>
          <table:table-cell table:style-name="TableCell1385" table:number-columns-spanned="3">
            <text:p text:style-name="Normal"><text:span text:style-name="T1386">Savaime apžėlęs mišku (kai papildomai želdinti nereikia) apleistos žemės ūkio paskirties žemės plotas</text:span><text:span text:style-name="T1387">8</text:span><text:span text:style-name="T1388"><text:s/>ir jų vidutinis amžius</text:span></text:p>
          </table:table-cell>
          <table:covered-table-cell/>
          <table:covered-table-cell/>
          <table:table-cell table:style-name="TableCell1389" table:number-columns-spanned="5">
            <text:p text:style-name="P1390"><text:span text:style-name="T1391">|_|_|_|</text:span><text:span text:style-name="T1392">,</text:span><text:span text:style-name="T1393">|_|_|ha</text:span></text:p>
            <text:p text:style-name="P1394"/>
            <text:p text:style-name="P1395"><text:span text:style-name="T1396">|_|_| m.</text:span></text:p>
          </table:table-cell>
          <table:covered-table-cell/>
          <table:covered-table-cell/>
          <table:covered-table-cell/>
          <table:covered-table-cell/>
        </table:table-row>
        <table:table-row table:style-name="TableRow1397">
          <table:table-cell table:style-name="TableCell1398">
            <text:p text:style-name="P1399">11.</text:p>
          </table:table-cell>
          <table:table-cell table:style-name="TableCell1400" table:number-columns-spanned="3">
            <text:p text:style-name="Normal"><text:span text:style-name="T1401">Bendras plotas, kuriame želdinamas ir/ar želia miškas ne žemės ūkio (miškų ūkio) paskirties žemėje</text:span><text:span text:style-name="T1402">9</text:span></text:p>
          </table:table-cell>
          <table:covered-table-cell/>
          <table:covered-table-cell/>
          <table:table-cell table:style-name="TableCell1403" table:number-columns-spanned="5">
            <text:p text:style-name="P1404"><text:span text:style-name="T1405">|_|_|_|</text:span><text:span text:style-name="T1406">,</text:span><text:span text:style-name="T1407">|_|_|ha</text:span></text:p>
          </table:table-cell>
          <table:covered-table-cell/>
          <table:covered-table-cell/>
          <table:covered-table-cell/>
          <table:covered-table-cell/>
        </table:table-row>
        <table:table-row table:style-name="TableRow1408">
          <table:table-cell table:style-name="TableCell1409">
            <text:p text:style-name="P1410">11.1.</text:p>
          </table:table-cell>
          <table:table-cell table:style-name="TableCell1411" table:number-columns-spanned="3">
            <text:p text:style-name="P1412">Želdinamas plotas, kai miškas veisiamas miškų ūkio paskirties žemėje.</text:p>
            <text:p text:style-name="Normal"><text:span text:style-name="T1413">Jei šiame plote auga savaiminukai, tačiau reikalingas papildomas želdinimas, nurodomas savaiminukų procentas</text:span><text:span text:style-name="T1414">10</text:span></text:p>
          </table:table-cell>
          <table:covered-table-cell/>
          <table:covered-table-cell/>
          <table:table-cell table:style-name="TableCell1415" table:number-columns-spanned="5">
            <text:p text:style-name="P1416"><text:span text:style-name="T1417">|_|_|_|</text:span><text:span text:style-name="T1418">,</text:span><text:span text:style-name="T1419">|_|_|ha</text:span></text:p>
            <text:p text:style-name="P1420"/>
            <text:p text:style-name="P1421"><text:span text:style-name="T1422">|_|_|_| proc.</text:span></text:p>
          </table:table-cell>
          <table:covered-table-cell/>
          <table:covered-table-cell/>
          <table:covered-table-cell/>
          <table:covered-table-cell/>
        </table:table-row>
        <table:table-row table:style-name="TableRow1423">
          <table:table-cell table:style-name="TableCell1424">
            <text:p text:style-name="P1425">11.2.</text:p>
          </table:table-cell>
          <table:table-cell table:style-name="TableCell1426" table:number-columns-spanned="3">
            <text:p text:style-name="Normal"><text:span text:style-name="T1427">Savaime apžėlęs mišku (kai papildomai želdinti nereikia) miškų ūkio paskirties žemės plotas</text:span><text:span text:style-name="T1428">11</text:span></text:p>
          </table:table-cell>
          <table:covered-table-cell/>
          <table:covered-table-cell/>
          <table:table-cell table:style-name="TableCell1429" table:number-columns-spanned="5">
            <text:p text:style-name="P1430"><text:span text:style-name="T1431">|_|_|_|</text:span><text:span text:style-name="T1432">,</text:span><text:span text:style-name="T1433">|_|_|ha</text:span></text:p>
          </table:table-cell>
          <table:covered-table-cell/>
          <table:covered-table-cell/>
          <table:covered-table-cell/>
          <table:covered-table-cell/>
        </table:table-row>
        <table:table-row table:style-name="TableRow1434">
          <table:table-cell table:style-name="TableCell1435">
            <text:p text:style-name="P1436">12.</text:p>
          </table:table-cell>
          <table:table-cell table:style-name="TableCell1437" table:number-columns-spanned="3">
            <text:p text:style-name="P1438">Ar veisiate greitai augančių medžių želdinius? Jei „Taip“, nurodykite želdinamą plotą</text:p>
          </table:table-cell>
          <table:covered-table-cell/>
          <table:covered-table-cell/>
          <table:table-cell table:style-name="TableCell1439" table:number-columns-spanned="4">
            <text:p text:style-name="P1440"><text:span text:style-name="T1441">Taip<text:s/></text:span><text:span text:style-name="T1442">□</text:span></text:p>
            <text:p text:style-name="P1443"/>
            <text:p text:style-name="P1444"><text:span text:style-name="T1445">|_|_|_|</text:span><text:span text:style-name="T1446">,</text:span><text:span text:style-name="T1447">|_|_| ha</text:span></text:p>
          </table:table-cell>
          <table:covered-table-cell/>
          <table:covered-table-cell/>
          <table:covered-table-cell/>
          <table:table-cell table:style-name="TableCell1448">
            <text:p text:style-name="P1449"><text:span text:style-name="T1450">Ne</text:span><text:span text:style-name="T1451"><text:s/></text:span><text:span text:style-name="T1452">□</text:span></text:p>
          </table:table-cell>
        </table:table-row>
        <table:table-row table:style-name="TableRow1453">
          <table:table-cell table:style-name="TableCell1454" table:number-rows-spanned="2">
            <text:p text:style-name="P1455">13.</text:p>
          </table:table-cell>
          <table:table-cell table:style-name="TableCell1456" table:number-columns-spanned="3">
            <text:p text:style-name="P1457">Medžių / krūmų rūšis</text:p>
          </table:table-cell>
          <table:covered-table-cell/>
          <table:covered-table-cell/>
          <table:table-cell table:style-name="TableCell1458" table:number-columns-spanned="5">
            <text:p text:style-name="P1459"><text:span text:style-name="T1460">Sodmenų kiekis vnt. ir/ar savaiminukų kiekis vnt. visame želdinamame ir/ar želiančiame plote</text:span></text:p>
          </table: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3">
            <text:p text:style-name="P1464">|_|_|_|_|_|_|_|_|_|_|_|</text:p>
            <text:p text:style-name="P1465">|_|_|_|_|_|_|_|_|_|_|_|</text:p>
            <text:p text:style-name="P1466">|_|_|_|_|_|_|_|_|_|_|_|</text:p>
            <text:p text:style-name="P1467">|_|_|_|_|_|_|_|_|_|_|_|</text:p>
            <text:p text:style-name="P1468">|_|_|_|_|_|_|_|_|_|_|_|</text:p>
            <text:p text:style-name="P1469">|_|_|_|_|_|_|_|_|_|_|_|</text:p>
          </table:table-cell>
          <table:covered-table-cell/>
          <table:covered-table-cell/>
          <table:table-cell table:style-name="TableCell1470" table:number-columns-spanned="5">
            <text:p text:style-name="P1471">|_|_|_|_|_|_|_|</text:p>
            <text:p text:style-name="P1472">|_|_|_|_|_|_|_|</text:p>
            <text:p text:style-name="P1473">|_|_|_|_|_|_|_|</text:p>
            <text:p text:style-name="P1474">|_|_|_|_|_|_|_|</text:p>
            <text:p text:style-name="P1475">|_|_|_|_|_|_|_|</text:p>
            <text:p text:style-name="P1476"><text:span text:style-name="T1477">|_|_|_|_|_|_|_|</text:span></text:p>
          </table:table-cell>
          <table:covered-table-cell/>
          <table:covered-table-cell/>
          <table:covered-table-cell/>
          <table:covered-table-cell/>
        </table:table-row>
        <table:table-row table:style-name="TableRow1478">
          <table:table-cell table:style-name="TableCell1479">
            <text:p text:style-name="P1480">14.</text:p>
          </table:table-cell>
          <table:table-cell table:style-name="TableCell1481">
            <text:p text:style-name="P1482">Spygliuočių procentas</text:p>
          </table:table-cell>
          <table:table-cell table:style-name="TableCell1483" table:number-columns-spanned="2">
            <text:p text:style-name="Normal"><text:span text:style-name="T1484">|_|_|_|</text:span><text:span text:style-name="T1485"><text:s/>proc.</text:span><text:span text:style-name="T1486"><text:s/></text:span></text:p>
          </table:table-cell>
          <table:covered-table-cell/>
          <table:table-cell table:style-name="TableCell1487" table:number-columns-spanned="3">
            <text:p text:style-name="P1488"><text:span text:style-name="T1489">Lapuočių procentas</text:span></text:p>
          </table:table-cell>
          <table:covered-table-cell/>
          <table:covered-table-cell/>
          <table:table-cell table:style-name="TableCell1490" table:number-columns-spanned="2">
            <text:p text:style-name="P1491"><text:span text:style-name="T1492">|_|_|_|</text:span><text:span text:style-name="T1493"><text:s/>proc.</text:span><text:span text:style-name="T1494"><text:s/></text:span></text:p>
          </table:table-cell>
          <table:covered-table-cell/>
        </table:table-row>
        <table:table-row table:style-name="TableRow1495">
          <table:table-cell table:style-name="TableCell1496">
            <text:p text:style-name="P1497">15.</text:p>
          </table:table-cell>
          <table:table-cell table:style-name="TableCell1498" table:number-columns-spanned="5">
            <text:p text:style-name="P1499">Ar pasodinti ąžuolai (ne mažiau nei 2500 vnt./ha) bus/ yra apsaugoti individualiomis apsaugomis pagal miško želdinimo ir žėlimo projektą?<text:s/></text:p>
          </table:table-cell>
          <table:covered-table-cell/>
          <table:covered-table-cell/>
          <table:covered-table-cell/>
          <table:covered-table-cell/>
          <table:table-cell table:style-name="TableCell1500" table:number-columns-spanned="3">
            <text:p text:style-name="P1501"><text:span text:style-name="T1502">Taip<text:s/></text:span><text:span text:style-name="T1503">□</text:span><text:span text:style-name="T1504">    Ne<text:s/></text:span><text:span text:style-name="T1505">□</text:span><text:span text:style-name="T1506">    N/a<text:s/></text:span><text:span text:style-name="T1507">□</text:span></text:p>
          </table:table-cell>
          <table:covered-table-cell/>
          <table:covered-table-cell/>
        </table:table-row>
      </table:table>
      <text:p text:style-name="P1508">____________________</text:p>
      <text:p text:style-name="P1509"><text:span text:style-name="T1510">4</text:span><text:span text:style-name="T1511"><text:s/>Žemės ūkio naudmenų našumo balas nurodomas VĮ Registrų centro išduotose Nekilnojamojo turto registro centrinio duomenų banko išrašuose ir pažymėjimuose apie nekilnojamojo daikto ir daiktinių teisių į jį įregistravimą Nekilnojamojo turto registre.</text:span></text:p>
      <text:p text:style-name="P1512"><text:span text:style-name="T1513">5</text:span><text:span text:style-name="T1514"><text:s/>Intensyvaus karsto vietovės yra patvirtintos LR žemės ūkio ministro 2004 m. vasario 27 d. įsakymu Nr. 3D-72 (Žin., 2004, Nr.<text:s/></text:span><text:a xlink:href="https://www.e-tar.lt/portal/lt/legalAct/TAR.C12A4B77D716" office:target-frame-name="_blank" xlink:show="new"><text:span text:style-name="T1515">34-1111</text:span></text:a><text:span text:style-name="T1516">).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517"><text:span text:style-name="T1518">6</text:span><text:span text:style-name="T1519"><text:s/>Šis plotas gaunamas sudėjus 10.1 ir 10.2 punktų laukų plotus.<text:s/></text:span><text:span text:style-name="T1520">Želdinamas/ želiantis plotas</text:span><text:span text:style-name="T1521"><text:s/>– Miško želdinimo ir žėlimo projekte nurodytas plotas, kurį sudaro suprojektuotų miško želdinių ir/ar žėlinių, priešgaisrinių mineralizuotų juostų, elektros trasų, einančių per projektuojamus želdinius/ žėlinius, neželdintų žemės ruožų prie melioracijos griovių arba drenažo rinktuvų (pagal savivaldybės vykdomosios institucijos išduotas sąlygas), neželdintinos apsauginės juostos, besiribojančios su suprojektuotais želdiniais ir/ar žėliniais prie kelių ir vandens telkinių, bei neželdinamų juostų, suprojektuotų šalia kitų žemės ūkio paskirties žemės savininkų sklypų, besiribojančių su suprojektuotais želdiniais/ žėliniais, plotas.</text:span></text:p>
      <text:p text:style-name="P1522"><text:span text:style-name="T1523">7</text:span><text:span text:style-name="T1524"><text:s/>Teikiama miško įveisimo išmoka ir 5-erių metų įveisto miško priežiūros ir apsaugos išmoka. Jei nurodytame plote esantys savaiminukai sudaro daugiau kaip 50 proc. visų želdinių, tuo atveju kompensuojama 50 proc. miško įveisimo išmokos.</text:span></text:p>
      <text:p text:style-name="P1525"><text:span text:style-name="T1526">8</text:span><text:span text:style-name="T1527"><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528"><text:span text:style-name="T1529">9</text:span><text:span text:style-name="T1530"><text:s/>Šis plotas gaunamas sudėjus 11.1 ir 11.2 punktų laukų plotus.<text:s/></text:span><text:span text:style-name="T1531">Želdomo ar želiančio ploto sąvoka apibrėžta priemonės įgyvendinimo taisyklėse.</text:span></text:p>
      <text:p text:style-name="P1532"><text:span text:style-name="T1533">10</text:span><text:span text:style-name="T1534"><text:s/>Teikiama tik miško įveisimo išmoka. Jei nurodytame plote esantys savaiminukai sudaro daugiau kaip 50 proc. visų želdinių, tuo atveju kompensuojama 50 proc. miško įveisimo išmokos.</text:span></text:p>
      <text:p text:style-name="P1535"><text:span text:style-name="T1536">11</text:span><text:span text:style-name="T1537"><text:s/>Miško įveisimo ir 5-erių metų įveisto miško priežiūros ir apsaugos išmokos nemokamos.</text:span></text:p>
      <text:p text:style-name="P1538"/>
      <text:p text:style-name="P1539"><text:span text:style-name="T1540">IV</text:span><text:span text:style-name="T1541">.<text:s/></text:span><text:span text:style-name="T1542">PATEIKIAMI DOKUMENTAI</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Eil. Nr.</text:p>
            </table:table-cell>
            <table:table-cell table:style-name="TableCell1552">
              <text:p text:style-name="P1553">Dokumento pavadinimas</text:p>
            </table:table-cell>
            <table:table-cell table:style-name="TableCell1554">
              <text:p text:style-name="P1555">Pažymėti X</text:p>
            </table:table-cell>
            <table:table-cell table:style-name="TableCell1556">
              <text:p text:style-name="P1557">Puslapių skaičius</text:p>
            </table:table-cell>
          </table:table-row>
        </table:table-header-rows>
        <table:table-row table:style-name="TableRow1558">
          <table:table-cell table:style-name="TableCell1559">
            <text:p text:style-name="P1560">1.</text:p>
          </table:table-cell>
          <table:table-cell table:style-name="TableCell1561" table:number-columns-spanned="3">
            <text:p text:style-name="Normal"><text:span text:style-name="T1562">Privalomi pateikti dokumentai:</text:span></text:p>
          </table:table-cell>
          <table:covered-table-cell/>
          <table:covered-table-cell/>
        </table:table-row>
        <table:table-row table:style-name="TableRow1563">
          <table:table-cell table:style-name="TableCell1564">
            <text:p text:style-name="P1565">1.1.</text:p>
          </table:table-cell>
          <table:table-cell table:style-name="TableCell1566">
            <text:p text:style-name="P1567">Pareiškėjo asmens tapatybę patvirtinantis dokumentas ir jo kopija (pasas ar asmens tapatybės kortelė)</text:p>
            <text:p text:style-name="Normal"><text:span text:style-name="T1568">(pateikiamas, jei pareiškėjas yra fizinis asmuo)</text:span></text:p>
          </table:table-cell>
          <table:table-cell table:style-name="TableCell1569">
            <text:p text:style-name="P1570"><text:span text:style-name="T1571">□</text:span></text:p>
          </table:table-cell>
          <table:table-cell table:style-name="TableCell1572">
            <text:p text:style-name="P1573">|_|_|</text:p>
          </table:table-cell>
        </table:table-row>
        <table:table-row table:style-name="TableRow1574">
          <table:table-cell table:style-name="TableCell1575">
            <text:p text:style-name="P1576">1.2.</text:p>
          </table:table-cell>
          <table:table-cell table:style-name="TableCell1577">
            <text:p text:style-name="P1578">Juridinio asmens registravimo pažymėjimas<text:s/></text:p>
            <text:p text:style-name="Normal"><text:span text:style-name="T1579">(pateikiamas, jei <text:s/>pareiškėjas yra juridinis asmuo)</text:span></text:p>
          </table:table-cell>
          <table:table-cell table:style-name="TableCell1580">
            <text:p text:style-name="P1581"><text:span text:style-name="T1582">□</text:span></text:p>
          </table:table-cell>
          <table:table-cell table:style-name="TableCell1583">
            <text:p text:style-name="P1584">|_|_|</text:p>
          </table:table-cell>
        </table:table-row>
        <table:table-row table:style-name="TableRow1585">
          <table:table-cell table:style-name="TableCell1586">
            <text:p text:style-name="P1587">1.3.</text:p>
          </table:table-cell>
          <table:table-cell table:style-name="TableCell1588">
            <text:p text:style-name="P1589">Akcininkų (pajininkų), narių, bendrovės valdymo tarybos ar pan. pritarimas dėl dalyvavimo priemonėje</text:p>
            <text:p text:style-name="Normal"><text:span text:style-name="T1590">(pateikiamas, jei pareiškėjas yra juridinis asmuo)</text:span></text:p>
          </table:table-cell>
          <table:table-cell table:style-name="TableCell1591">
            <text:p text:style-name="P1592"><text:span text:style-name="T1593">□</text:span></text:p>
          </table:table-cell>
          <table:table-cell table:style-name="TableCell1594">
            <text:p text:style-name="P1595">|_|_|</text:p>
          </table:table-cell>
        </table:table-row>
        <table:table-row table:style-name="TableRow1596">
          <table:table-cell table:style-name="TableCell1597">
            <text:p text:style-name="P1598">1.4.</text:p>
          </table:table-cell>
          <table:table-cell table:style-name="TableCell1599">
            <text:p text:style-name="P1600">Dokumentai, patvirtinantys žemės (planuojamos apželdinti are želiančios mišku) nuosavybės teisę, ir jų kopija</text:p>
          </table:table-cell>
          <table:table-cell table:style-name="TableCell1601">
            <text:p text:style-name="P1602"><text:span text:style-name="T1603">□</text:span></text:p>
          </table:table-cell>
          <table:table-cell table:style-name="TableCell1604">
            <text:p text:style-name="P1605">|_|_|</text:p>
          </table:table-cell>
        </table:table-row>
        <table:table-row table:style-name="TableRow1606">
          <table:table-cell table:style-name="TableCell1607">
            <text:p text:style-name="P1608">1.5.</text:p>
          </table:table-cell>
          <table:table-cell table:style-name="TableCell1609">
            <text:p text:style-name="P1610">Leidimas įveisti mišką, išduotas teritorinio žemėtvarkos skyriaus.</text:p>
            <text:p text:style-name="P1611">Prie leidimo įveisti mišką ne miško žemės sklype turi būti pridėtas žemės sklypo planas, kuriame pažymėtas žemės sklypas ar jo dalis, kurioje leidžiama veisti mišką<text:s/></text:p>
            <text:p text:style-name="Normal"><text:span text:style-name="T1612">(pateikiamas, jei miškas veisiamas apleistoje žemės ūkio paskirties žemėje)</text:span></text:p>
          </table:table-cell>
          <table:table-cell table:style-name="TableCell1613">
            <text:p text:style-name="P1614"><text:span text:style-name="T1615">□</text:span></text:p>
          </table:table-cell>
          <table:table-cell table:style-name="TableCell1616">
            <text:p text:style-name="P1617">|_|_|</text:p>
          </table:table-cell>
        </table:table-row>
        <table:table-row table:style-name="TableRow1618">
          <table:table-cell table:style-name="TableCell1619">
            <text:p text:style-name="P1620">1.6.</text:p>
          </table:table-cell>
          <table:table-cell table:style-name="TableCell1621">
            <text:p text:style-name="P1622">Miško želdinimo ir žėlimo projektas, patvirtintas VĮ miškų urėdijos, kurios veiklos teritorijoje yra numatomas apželdinti ir/ar želiantis mišku žemės plotas, miškų urėdo pavaduotojo miškininkystei, išskyrus atvejus, kai pareiškėjas yra VĮ miškų urėdija – tuomet Miško želdinimo ir žėlimo projektas turi būti patvirtintas Generalinės miškų urėdijos prie Aplinkos ministerijos</text:p>
          </table:table-cell>
          <table:table-cell table:style-name="TableCell1623">
            <text:p text:style-name="P1624"><text:span text:style-name="T1625">□</text:span></text:p>
          </table:table-cell>
          <table:table-cell table:style-name="TableCell1626">
            <text:p text:style-name="P1627">|_|_|</text:p>
          </table:table-cell>
        </table:table-row>
        <table:table-row table:style-name="TableRow1628">
          <table:table-cell table:style-name="TableCell1629">
            <text:p text:style-name="P1630">2.</text:p>
          </table:table-cell>
          <table:table-cell table:style-name="TableCell1631">
            <text:p text:style-name="P1632">Papildomi dokumentai:</text:p>
          </table:table-cell>
          <table:table-cell table:style-name="TableCell1633">
            <text:p text:style-name="P1634"><text:span text:style-name="T1635">□</text:span></text:p>
          </table:table-cell>
          <table:table-cell table:style-name="TableCell1636">
            <text:p text:style-name="P1637">|_|_|</text:p>
          </table:table-cell>
        </table:table-row>
        <table:table-row table:style-name="TableRow1638">
          <table:table-cell table:style-name="TableCell1639">
            <text:p text:style-name="P1640">2.1.</text:p>
          </table:table-cell>
          <table:table-cell table:style-name="TableCell1641">
            <text:p text:style-name="P1642">Juridinio asmens steigimo dokumentai</text:p>
            <text:p text:style-name="Normal"><text:span text:style-name="T1643">(pateikiamas, jei pareiškėjas yra juridinis asmuo)</text:span></text:p>
          </table:table-cell>
          <table:table-cell table:style-name="TableCell1644">
            <text:p text:style-name="P1645"><text:span text:style-name="T1646">□</text:span></text:p>
          </table:table-cell>
          <table:table-cell table:style-name="TableCell1647">
            <text:p text:style-name="P1648">|_|_|</text:p>
          </table:table-cell>
        </table:table-row>
        <table:table-row table:style-name="TableRow1649">
          <table:table-cell table:style-name="TableCell1650">
            <text:p text:style-name="P1651">2.2.</text:p>
          </table:table-cell>
          <table:table-cell table:style-name="TableCell1652">
            <text:p text:style-name="Normal"><text:span text:style-name="T1653">Jei valstybinės žemės valdytojai nėra įregistravę (planuojamą apželdinti mišku) žemę Nekilnojamojo turto registre, valdytojas turi pateikti dokumentą, įrodantį šio sklypo valdymo teisę</text:span><text:span text:style-name="T1654">12</text:span></text:p>
            <text:p text:style-name="Normal"><text:span text:style-name="T1655">(pateikiamas, jei pareiškėjas yra valstybinės žemės valdytojas)</text:span></text:p>
          </table:table-cell>
          <table:table-cell table:style-name="TableCell1656">
            <text:p text:style-name="P1657"><text:span text:style-name="T1658">□</text:span></text:p>
          </table:table-cell>
          <table:table-cell table:style-name="TableCell1659">
            <text:p text:style-name="P1660">|_|_|</text:p>
          </table:table-cell>
        </table:table-row>
        <table:table-row table:style-name="TableRow1661">
          <table:table-cell table:style-name="TableCell1662">
            <text:p text:style-name="P1663">2.3.</text:p>
          </table:table-cell>
          <table:table-cell table:style-name="TableCell1664">
            <text:p text:style-name="P1665">Bendraturčių notariškai patvirtintas sutikimas (įgaliojimas)</text:p>
            <text:p text:style-name="Normal"><text:span text:style-name="T1666">(pateikiamas, jei planuojama apželdinti mišku žemė valdoma bendra daline arba jungtine nuosavybės teise)</text:span></text:p>
          </table:table-cell>
          <table:table-cell table:style-name="TableCell1667">
            <text:p text:style-name="P1668"><text:span text:style-name="T1669">□</text:span></text:p>
          </table:table-cell>
          <table:table-cell table:style-name="TableCell1670">
            <text:p text:style-name="P1671">|_|_|</text:p>
          </table:table-cell>
        </table:table-row>
        <table:table-row table:style-name="TableRow1672">
          <table:table-cell table:style-name="TableCell1673">
            <text:p text:style-name="P1674">2.4.</text:p>
          </table:table-cell>
          <table:table-cell table:style-name="TableCell1675">
            <text:p text:style-name="P1676">Įgaliojimas</text:p>
            <text:p text:style-name="Normal"><text:span text:style-name="T1677">(Pareiškėjai Lietuvos Respublikos civilinio (Žin., 2000, Nr.<text:s/></text:span><text:a xlink:href="https://www.e-tar.lt/portal/lt/legalAct/TAR.8A39C83848CB" office:target-frame-name="_blank" xlink:show="new"><text:span text:style-name="T1678">74-2262</text:span></text:a><text:span text:style-name="T1679">) kodekso nustatyta tvarka gali įgalioti kitus asmenis rūpintis paramos gavimu)</text:span></text:p>
          </table:table-cell>
          <table:table-cell table:style-name="TableCell1680">
            <text:p text:style-name="P1681"><text:span text:style-name="T1682">□</text:span></text:p>
          </table:table-cell>
          <table:table-cell table:style-name="TableCell1683">
            <text:p text:style-name="P1684">|_|_|</text:p>
          </table:table-cell>
        </table:table-row>
        <table:table-row table:style-name="TableRow1685">
          <table:table-cell table:style-name="TableCell1686">
            <text:p text:style-name="P1687">2.5.</text:p>
          </table:table-cell>
          <table:table-cell table:style-name="TableCell1688">
            <text:p text:style-name="P1689">Kiti dokumentai:</text:p>
            <text:p text:style-name="P1690"/>
            <text:p text:style-name="P1691"/>
            <text:p text:style-name="P1692"/>
          </table:table-cell>
          <table:table-cell table:style-name="TableCell1693">
            <text:p text:style-name="P1694"><text:span text:style-name="T1695">□</text:span></text:p>
          </table:table-cell>
          <table:table-cell table:style-name="TableCell1696">
            <text:p text:style-name="P1697">|_|_|</text:p>
          </table:table-cell>
        </table:table-row>
      </table:table>
      <text:p text:style-name="P1698">__________________</text:p>
      <text:p text:style-name="P1699"><text:span text:style-name="T1700">12</text:span><text:s/>Pareiškėjas privalo Agentūrai pateikti Lietuvos Respublikos Vyriausybės nutarimą, patvirtinantį valdymą patikėjimo teise.</text:p>
      <text:p text:style-name="P1701"/>
      <text:p text:style-name="P1702"><text:span text:style-name="T1703">Pastaba</text:span>.<text:s/><text:span text:style-name="T1704">Pareiškėjas privalo pateikti dokumentus lietuvių kalba arba kompetentingų institucijų, atliekančių vertimo paslaugas, patvirtintą vertimą į lietuvių kalbą. Prie paramos paraiškos pridedamos nurodytų dokumentų kopijos. Notaro patvirtinti nuorašai pateikiami tik tuo atveju, jei KDTS darbuotojui neparodomas dokumento originalas.</text:span></text:p>
      <text:p text:style-name="P1705"/>
      <text:p text:style-name="P1706"><text:span text:style-name="T1707">V</text:span><text:span text:style-name="T1708">.<text:s/></text:span><text:span text:style-name="T1709">PAREIŠKĖJO DEKLARACIJA</text:span></text:p>
      <text:p text:style-name="P1710"/>
      <table:table table:style-name="Table1711">
        <table:table-columns>
          <table:table-column table:style-name="TableColumn1712"/>
        </table:table-columns>
        <table:table-row table:style-name="TableRow1713">
          <table:table-cell table:style-name="TableCell1714">
            <text:p text:style-name="P1715"><text:span text:style-name="T1716">Aš, pareiškėjas,<text:s/></text:span><text:span text:style-name="T1717">pretenduodamas gauti paramą pagal priemonę „Pirmas ne žemės ūkio paskirties ir apleistos žemės ūkio paskirties žemės apželdinimas mišku“ ir pasirašydamas šioje paramos paraiškoje<text:s/></text:span><text:span text:style-name="T1718">patvirtinu, kad:</text:span></text:p>
            <text:p text:style-name="P1719"/>
            <text:p text:style-name="P1720">1.<text:tab/><text:s/>esu susipažinęs su paramos lėšų teikimo tvarka ir taisyklėmis;</text:p>
            <text:p text:style-name="P1721">2.<text:s/><text:tab/>šioje paramos paraiškoje ir prie jos pridėtuose dokumentuose pateikta informacija, mano žiniomis ir įsitikinimu, yra teisinga;</text:p>
            <text:p text:style-name="P1722">3.<text:s/><text:tab/>patvirtinu, kad, prieš pateikdamas paramos paraišką, paramos paraiškos teikimo metais atnaujinau VĮ Žemės ūkio informacijos ir kaimo verslo centro (toliau – Centro) tvarkomuose registruose esančius duomenis ir žinau, kad tik iš Centro gautus duomenis Agentūra panaudos priimdama sprendimą dėl paramos suteikimo/nesuteikimo ar/ ir sankcijų taikymo;</text:p>
            <text:p text:style-name="P1723">4.<text:s/><text:tab/>patvirtinu, kad deklaruoti duomenys sutampa su duomenimis, esančiais VĮ Žemės ūkio informacijos ir kaimo verslo centro tvarkomuose registruose;</text:p>
            <text:p text:style-name="P1724">5.<text:s/><text:tab/>nesu pažeidęs jokios kitos sutarties dėl paramos skyrimo iš Europos Bendrijos arba Lietuvos Respublikos biudžeto lėšų;</text:p>
            <text:p text:style-name="P1725"><text:span text:style-name="T1726">6.<text:s/></text:span><text:span text:style-name="T1727"><text:tab/>man nėra iškelta byla dėl bankroto, nesu likviduojamas</text:span><text:span text:style-name="T1728">13</text:span><text:span text:style-name="T1729">;</text:span></text:p>
            <text:p text:style-name="P1730">7.<text:s/><text:tab/>man nežinomos kitos šiame dokumente nenurodytos priežastys, dėl kurių projektas negalėtų būti įgyvendintas ar jo įgyvendinimas būtų atidedamas arba dėl kurių projektas nebūtų įgyvendintas nustatytu laikotarpiu;</text:p>
            <text:p text:style-name="P1731">8.<text:s/><text:tab/>žinau, kad paramos paraiška gali būti atmesta, jeigu joje pateikti ne visi prašomi duomenys (įskaitant šią deklaraciją);</text:p>
            <text:p text:style-name="P1732">9.<text:s/><text:tab/>sutinku, kad paramos paraiškoje pateikti duomenys būtų apdorojami ir saugomi informacinėje valdymo ir priežiūros sistemoje;</text:p>
            <text:p text:style-name="P1733">10.<text:s/><text:tab/>sutinku, kad mano tinkamumas gauti paramą bus vertinamas pagal mano pateiktus ir atitinkamais dokumentais pagrįstus duomenis bei viešuosiuose registruose esančius duomenis;</text:p>
            <text:p text:style-name="P1734">11.<text:s/><text:tab/>sutinku, kad informacija apie mano pateiktą paramos paraišką, nurodant pareiškėjo pavadinimą, paramos paraiškos kodą ir apskaičiuotą paramos sumą, būtų skelbiama įgyvendinančiosios ir tarpinės institucijų interneto svetainėse;</text:p>
            <text:p text:style-name="P1735">12.<text:s/><text:tab/>sutinku, kad visa su šia paramos paraiška susijusi informacija būtų naudojama statistikos tikslais;</text:p>
            <text:p text:style-name="P1736"><text:span text:style-name="T1737">13.<text:s/></text:span><text:span text:style-name="T1738"><text:tab/>įsipareigoju, želdindamas, prižiūrėdamas ir saugodamas įveistą mišką, laikytis miškų priežiūros ir apsaugos reikalavimų, nustatytų Lietuvos Respublikos aplinkos ministerijos tvirtinamuose Miško atkūrimo ir įveisimo nuostatuose</text:span><text:span text:style-name="T1739">14</text:span><text:span text:style-name="T1740">;</text:span></text:p>
            <text:p text:style-name="P1741">14.<text:s/><text:tab/>įsipareigoju vykdyti projektą iki mano prisiimtų įsipareigojimų vykdymo pabaigos;</text:p>
            <text:p text:style-name="P1742">15.<text:s/><text:tab/>privalau atsodinti žuvusius želdinius ir/ar žėlinius, o vietoj nesudygusių sėklų pakartotinai<text:s/></text:p>
            <text:p text:style-name="P1743">16.<text:s/><text:tab/>pasodinti sodmenis, kad būtų įvykdyti su paramos paraiška pateikto Miško želdinimo ir žėlimo projekto sprendiniai;</text:p>
            <text:p text:style-name="P1744">17.<text:s/><text:tab/>per vieną mėnesį nuo miško įveisimo kartu su Aplinkos ministerijos regiono aplinkos apsaugos departamento rajono agentūros valstybiniu miškų pareigūnu įvertinsiu miško želdinimo darbus;</text:p>
            <text:p text:style-name="P1745">18.<text:s/><text:tab/>žinau, kad nustatytu laiku nepateikus pažymos apie miško želdinimo darbų įvertinimą parama neteikiama;</text:p>
            <text:p text:style-name="P1746">19.<text:s/><text:tab/>po miško įveisimo kartu su Aplinkos ministerijos regiono aplinkos apsaugos departamento rajono agentūros valstybiniu miškų pareigūnu pirmaisiais (sodinant pavasarį) arba antraisiais (sodinant rudenį) ir trečiaisiais metais (sodinant pavasarį) arba ketvirtaisiais metais (sodinant rudenį) atliksiu miško želdinių ir/ar žėlinių inventorizaciją, 5–8 metais atliksiu miško želdinių/žėlinių kokybės vertinimą;</text:p>
            <text:p text:style-name="P1747">20.<text:s/><text:tab/>žinau, kad, nustatytais metais nepateikus iki gruodžio 15 d. miško želdinių ir/ar žėlinių inventorizacijos ir miško želdinių ir/ar žėlinių kokybės vertinimo pažymų, parama nutraukiama ir Agentūra susigrąžina visą suteiktą paramą;</text:p>
            <text:p text:style-name="P1748">21.<text:s/><text:tab/>įsipareigoju klaidingai apskaičiuotą ir pervestą į mano atsiskaitomąją sąskaitą paramos sumą grąžinti Agentūrai;</text:p>
            <text:p text:style-name="P1749">22.<text:s/><text:tab/>žinau, kad, gavus pranešimą dėl klaidingai išmokėtos paramos grąžinimo Agentūrai, man gali būti pradėti skaičiuoti delspinigiai, jei jos negrąžinsiu per nurodytą terminą;</text:p>
            <text:p text:style-name="P1750">23.<text:s/><text:tab/>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1751">24.<text:s/><text:tab/>žinau, kad, pažeidus įsipareigojimus, man bus taikomos numatytos sankcijos;</text:p>
            <text:p text:style-name="P1752">25.<text:s/><text:tab/>žinau, kad negaliu pretenduoti gauti paramą pagal KPP priemonę „Pirmas ne žemės ūkio paskirties ir apleistos žemės ūkio paskirties žemės apželdinimas mišku“, jei gaunu paramą pagal priemonę „Ankstyvas pasitraukimas iš prekinės žemės ūkio gamybos“;</text:p>
            <text:p text:style-name="P1753"><text:span text:style-name="T1754">26.<text:s/></text:span><text:span text:style-name="T1755"><text:tab/>žinau, kad parama neskiriama apželdinant mišku<text:s/></text:span><text:span text:style-name="T1756">Natura 2000<text:s/></text:span><text:span text:style-name="T1757">teritorijas;</text:span></text:p>
            <text:p text:style-name="P1758">27.<text:s/><text:tab/>esu informuotas ir sutinku, kad Agentūra tikrintų mano asmens duomenis Valstybinėje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759">28.<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760">29.<text:tab/>paramos gavimo laikotarpiu, Agentūrai paprašius, įsipareigoju teikti papildomą informaciją, susijusią su paramos administravimu;</text:p>
            <text:p text:style-name="P1761">30.<text:tab/>esu informuotas, kad duomenys apie mano gaunamą paramą bus viešinami visuomenės informavimo tikslais, taip pat gali būti perduoti audito ir tyrimų institucijoms, siekiant apsaugoti Europos Bendrijos finansinius interesus, Europos Sąjungos ir Lietuvos Respublikos teisės aktuose nustatyta tvarka;</text:p>
            <text:p text:style-name="P1762">31.<text:tab/>įsipareigoju informuoti Agentūrą apie savo gyvenamosios vietos/ buveinės adreso, telefono ar telefakso aparato numerio, elektroninio pašto bei banko duomenų pakeitimą. Neįvykdžius šio įsipareigojimo, negalėsiu reikšti pretenzijų ar atsikirtimų, jog Agentūros veiksmai, atlikti pagal paskutinius jai žinomus duomenis, neatitinka paramos teikimo sąlygų ar pan.</text:p>
          </table:table-cell>
        </table:table-row>
        <table:table-row table:style-name="TableRow1763">
          <table:table-cell table:style-name="TableCell1764">
            <text:p text:style-name="Normal"><text:span text:style-name="T1765">Pareiškėjo<text:s/></text:span><text:span text:style-name="T1766">pavadinimas, adresas, antspaudas, parašas (juridiniam asmeniui)</text:span></text:p>
            <text:p text:style-name="P1767"/>
          </table:table-cell>
        </table:table-row>
        <table:table-row table:style-name="TableRow1768">
          <table:table-cell table:style-name="TableCell1769">
            <text:p text:style-name="P1770">Pareiškėjo (atstovo) vardas, pavardė (pareigos), parašas</text:p>
            <text:p text:style-name="P1771"/>
          </table:table-cell>
        </table:table-row>
        <table:table-row table:style-name="TableRow1772">
          <table:table-cell table:style-name="TableCell1773">
            <text:p text:style-name="P1774">Data, vieta<text:s/></text:p>
            <text:p text:style-name="P1775"/>
          </table:table-cell>
        </table:table-row>
      </table:table>
      <text:p text:style-name="P1776">_______________________</text:p>
      <text:p text:style-name="P1777"><text:span text:style-name="T1778">13</text:span><text:span text:style-name="T1779"><text:s/>Taikoma, jei pareiškėjas juridinis asmuo.</text:span></text:p>
      <text:p text:style-name="P1780"><text:span text:style-name="T1781">14</text:span><text:span text:style-name="T1782"><text:s/>Lietuvos Respublikos aplinkos ministro 2003 m. gruodžio 18 d. įsakymas Nr. 659 „Dėl Miško atkūrimo ir įveisimo nuostatų bei Miško želdinimo darbų, želdinių ir žėlinių apskaitos bei vertinimo metodikos patvirtinimo“ (Žin., 2004, Nr.<text:s/></text:span><text:a xlink:href="https://www.e-tar.lt/portal/lt/legalAct/TAR.915ACD1A9A7D" office:target-frame-name="_blank" xlink:show="new"><text:span text:style-name="T1783">39-1280</text:span></text:a><text:span text:style-name="T1784">).</text:span></text:p>
      <text:p text:style-name="P1785"/>
      <text:p text:style-name="P1786">Jei projektą parengė ir paramos paraišką padėjo užpildyti konsultantas, nurodykite:</text:p>
      <table:table table:style-name="Table1787">
        <table:table-columns>
          <table:table-column table:style-name="TableColumn1788"/>
        </table:table-columns>
        <table:table-row table:style-name="TableRow1789">
          <table:table-cell table:style-name="TableCell1790">
            <text:p text:style-name="P1791">Konsultanto vardas ir pavardė</text:p>
            <text:p text:style-name="P1792">|_|_|_|_|_|_|_|_|_|_|_|_|_|_|_|_|_|_|_|_|_|_|_|_|_|_|</text:p>
            <text:p text:style-name="P1793">Institucijos pavadinimas</text:p>
            <text:p text:style-name="P1794">|_|_|_|_|_|_|_|_|_|_|_|_|_|_|_|_|_|_|_|_|_|_|_|_|_|_|</text:p>
            <text:p text:style-name="P1795">Telefono ir fakso Nr.</text:p>
            <text:p text:style-name="P1796">|_|_|_|_|_|_|_|_|_|_|_|_|_|_|_|_|_|_|_|_|_|_|_|_|_|_|</text:p>
            <text:p text:style-name="P1797">Elektroninio pašto adresas</text:p>
            <text:p text:style-name="P1798"><text:span text:style-name="T1799">|_|_|_|_|_|_|_|_|_|_|_|_|_|_|_|_|_|_|_|_|_|_|_|_|_|_|</text:span></text:p>
          </table:table-cell>
        </table:table-row>
      </table:table>
      <text:p text:style-name="P1800"/>
      <text:p text:style-name="P1801">_________________</text:p>
      <text:p text:style-name="P1802"><text:span text:style-name="T1803">Papildomas lapas prie</text:span><text:s/><text:span text:style-name="T1804">Paraiškos paramai gauti pagal Kaimo plėtros 2007–2013 metų plano priemonę</text:span></text:p>
      <text:p text:style-name="P1805"/>
      <text:p text:style-name="P1806"><text:span text:style-name="T1807">„PIRMAS NE ŽEMĖS ŪKIO PASKIRTIES IR APLEISTOS ŽEMĖS ŪKIO ŽEMĖS APŽELDINIMAS MIŠKU“</text:span></text:p>
      <text:p text:style-name="P1808">(pildomas tuo atveju, jei želdinamas ir/ar apželia ne vienas sklypas)</text:p>
      <text:p text:style-name="P1809"/>
      <text:p text:style-name="P1810">INFORMACIJA APIE planuojamą ĮVEISTI/įveistą ŽEMĖS PLOTĄ</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1.</text:p>
          </table:table-cell>
          <table:table-cell table:style-name="TableCell1824" table:number-columns-spanned="4">
            <text:p text:style-name="Normal"><text:span text:style-name="T1825">Miško įveisimo data<text:s/></text:span><text:span text:style-name="T1826">(</text:span><text:span text:style-name="T1827">pildoma, jei paramos paraiškos teikimo metu miškas jau yra įveistas</text:span><text:span text:style-name="T1828">)</text:span></text:p>
          </table:table-cell>
          <table:covered-table-cell/>
          <table:covered-table-cell/>
          <table:covered-table-cell/>
          <table:table-cell table:style-name="TableCell1829" table:number-columns-spanned="3">
            <text:p text:style-name="P1830">|_|_|_|_| <text:s/>|_|_| <text:s/>|_|_|</text:p>
          </table:table-cell>
          <table:covered-table-cell/>
          <table:covered-table-cell/>
        </table:table-row>
        <table:table-row table:style-name="TableRow1831">
          <table:table-cell table:style-name="TableCell1832">
            <text:p text:style-name="P1833">2.</text:p>
          </table:table-cell>
          <table:table-cell table:style-name="TableCell1834" table:number-columns-spanned="2">
            <text:p text:style-name="P1835">Miško įveisimo adresas</text:p>
          </table:table-cell>
          <table:covered-table-cell/>
          <table:table-cell table:style-name="TableCell1836" table:number-columns-spanned="5">
            <text:p text:style-name="P1837">|_|_|_|_|_|_|_|_|_|_|_|_|_|_|_|_|_|_|_|</text:p>
            <text:p text:style-name="P1838">|_|_|_|_|_|_|_|_|_|_|_|_|_|_|_|_|_|_|_|</text:p>
          </table:table-cell>
          <table:covered-table-cell/>
          <table:covered-table-cell/>
          <table:covered-table-cell/>
          <table:covered-table-cell/>
        </table:table-row>
        <table:table-row table:style-name="TableRow1839">
          <table:table-cell table:style-name="TableCell1840">
            <text:p text:style-name="P1841">3.</text:p>
          </table:table-cell>
          <table:table-cell table:style-name="TableCell1842" table:number-columns-spanned="3">
            <text:p text:style-name="P1843">Žemės sklypo kadastro Nr.</text:p>
            <text:p text:style-name="P1844">(pildoma, jei žemės sklypas registruotas Nekilnojamojo turto kadastre)</text:p>
          </table:table-cell>
          <table:covered-table-cell/>
          <table:covered-table-cell/>
          <table:table-cell table:style-name="TableCell1845" table:number-columns-spanned="4">
            <text:p text:style-name="P1846">|_|_|_|_|-|_|_|_|_|-|_|_|_|_|</text:p>
          </table:table-cell>
          <table:covered-table-cell/>
          <table:covered-table-cell/>
          <table:covered-table-cell/>
        </table:table-row>
        <table:table-row table:style-name="TableRow1847">
          <table:table-cell table:style-name="TableCell1848">
            <text:p text:style-name="P1849">4.</text:p>
          </table:table-cell>
          <table:table-cell table:style-name="TableCell1850" table:number-columns-spanned="3">
            <text:p text:style-name="P1851">Ar miškas įveisiamas saugomoje teritorijoje?</text:p>
          </table:table-cell>
          <table:covered-table-cell/>
          <table:covered-table-cell/>
          <table:table-cell table:style-name="TableCell1852" table:number-columns-spanned="4">
            <text:p text:style-name="P1853"><text:span text:style-name="T1854">Taip</text:span><text:span text:style-name="T1855"><text:s/></text:span><text:span text:style-name="T1856">□</text:span><text:span text:style-name="T1857">     Ne<text:s/></text:span><text:span text:style-name="T1858">□</text:span></text:p>
          </table:table-cell>
          <table:covered-table-cell/>
          <table:covered-table-cell/>
          <table:covered-table-cell/>
        </table:table-row>
        <table:table-row table:style-name="TableRow1859">
          <table:table-cell table:style-name="TableCell1860">
            <text:p text:style-name="P1861">5.</text:p>
          </table:table-cell>
          <table:table-cell table:style-name="TableCell1862" table:number-columns-spanned="3">
            <text:p text:style-name="Normal"><text:span text:style-name="T1863">Ar miškas įveisiamas mažiau palankioje ūkininkauti vietovėje arba žemėje, kurios našumas iki 32 balų?</text:span><text:span text:style-name="T1864">15</text:span></text:p>
          </table:table-cell>
          <table:covered-table-cell/>
          <table:covered-table-cell/>
          <table:table-cell table:style-name="TableCell1865" table:number-columns-spanned="4">
            <text:p text:style-name="P1866"><text:span text:style-name="T1867">Taip</text:span><text:span text:style-name="T1868"><text:s/></text:span><text:span text:style-name="T1869">□</text:span><text:span text:style-name="T1870">     Ne<text:s/></text:span><text:span text:style-name="T1871">□</text:span></text:p>
          </table:table-cell>
          <table:covered-table-cell/>
          <table:covered-table-cell/>
          <table:covered-table-cell/>
        </table:table-row>
        <table:table-row table:style-name="TableRow1872">
          <table:table-cell table:style-name="TableCell1873">
            <text:p text:style-name="P1874">6.</text:p>
          </table:table-cell>
          <table:table-cell table:style-name="TableCell1875" table:number-columns-spanned="3">
            <text:p text:style-name="Normal"><text:span text:style-name="T1876">Ar miškas įveisiamas karstinių įgriuvų regione esančioje žemėje</text:span><text:span text:style-name="T1877">16</text:span><text:span text:style-name="T1878">?</text:span></text:p>
          </table:table-cell>
          <table:covered-table-cell/>
          <table:covered-table-cell/>
          <table:table-cell table:style-name="TableCell1879" table:number-columns-spanned="4">
            <text:p text:style-name="P1880"><text:span text:style-name="T1881">Taip</text:span><text:span text:style-name="T1882"><text:s/></text:span><text:span text:style-name="T1883">□</text:span><text:span text:style-name="T1884">     Ne<text:s/></text:span><text:span text:style-name="T1885">□</text:span></text:p>
          </table:table-cell>
          <table:covered-table-cell/>
          <table:covered-table-cell/>
          <table:covered-table-cell/>
        </table:table-row>
        <table:table-row table:style-name="TableRow1886">
          <table:table-cell table:style-name="TableCell1887">
            <text:p text:style-name="P1888">7.</text:p>
          </table:table-cell>
          <table:table-cell table:style-name="TableCell1889" table:number-columns-spanned="3">
            <text:p text:style-name="Normal"><text:span text:style-name="T1890">Ar<text:s/></text:span><text:span text:style-name="T1891">miškas įveisiamas<text:s/></text:span><text:span text:style-name="T1892">Natura 2000<text:s/></text:span><text:span text:style-name="T1893">teritorijoje?</text:span></text:p>
          </table:table-cell>
          <table:covered-table-cell/>
          <table:covered-table-cell/>
          <table:table-cell table:style-name="TableCell1894" table:number-columns-spanned="4">
            <text:p text:style-name="P1895"><text:span text:style-name="T1896">Taip</text:span><text:span text:style-name="T1897"><text:s/></text:span><text:span text:style-name="T1898">□</text:span><text:span text:style-name="T1899">     Ne<text:s/></text:span><text:span text:style-name="T1900">□</text:span></text:p>
          </table:table-cell>
          <table:covered-table-cell/>
          <table:covered-table-cell/>
          <table:covered-table-cell/>
        </table:table-row>
        <table:table-row table:style-name="TableRow1901">
          <table:table-cell table:style-name="TableCell1902">
            <text:p text:style-name="P1903">8.</text:p>
          </table:table-cell>
          <table:table-cell table:style-name="TableCell1904" table:number-columns-spanned="3">
            <text:p text:style-name="P1905">Įveisiamo miško funkcinė paskirtis:</text:p>
          </table:table-cell>
          <table:covered-table-cell/>
          <table:covered-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ext:p text:style-name="P1910">8.1.</text:p>
          </table:table-cell>
          <table:table-cell table:style-name="TableCell1911" table:number-columns-spanned="3">
            <text:p text:style-name="P1912">Rekreacinė</text:p>
          </table:table-cell>
          <table:covered-table-cell/>
          <table:covered-table-cell/>
          <table:table-cell table:style-name="TableCell1913" table:number-columns-spanned="4">
            <text:p text:style-name="P1914"><text:span text:style-name="T1915">□</text:span></text:p>
          </table:table-cell>
          <table:covered-table-cell/>
          <table:covered-table-cell/>
          <table:covered-table-cell/>
        </table:table-row>
        <table:table-row table:style-name="TableRow1916">
          <table:table-cell table:style-name="TableCell1917">
            <text:p text:style-name="P1918">8.2.</text:p>
          </table:table-cell>
          <table:table-cell table:style-name="TableCell1919" table:number-columns-spanned="3">
            <text:p text:style-name="P1920">Apsauginė</text:p>
          </table:table-cell>
          <table:covered-table-cell/>
          <table:covered-table-cell/>
          <table:table-cell table:style-name="TableCell1921" table:number-columns-spanned="4">
            <text:p text:style-name="P1922"><text:span text:style-name="T1923">□</text:span></text:p>
          </table:table-cell>
          <table:covered-table-cell/>
          <table:covered-table-cell/>
          <table:covered-table-cell/>
        </table:table-row>
        <table:table-row table:style-name="TableRow1924">
          <table:table-cell table:style-name="TableCell1925">
            <text:p text:style-name="P1926">8.3.</text:p>
          </table:table-cell>
          <table:table-cell table:style-name="TableCell1927" table:number-columns-spanned="3">
            <text:p text:style-name="P1928">Ūkinė</text:p>
          </table:table-cell>
          <table:covered-table-cell/>
          <table:covered-table-cell/>
          <table:table-cell table:style-name="TableCell1929" table:number-columns-spanned="4">
            <text:p text:style-name="P1930"><text:span text:style-name="T1931">□</text:span></text:p>
          </table:table-cell>
          <table:covered-table-cell/>
          <table:covered-table-cell/>
          <table:covered-table-cell/>
        </table:table-row>
        <table:table-row table:style-name="TableRow1932">
          <table:table-cell table:style-name="TableCell1933">
            <text:p text:style-name="P1934">9</text:p>
          </table:table-cell>
          <table:table-cell table:style-name="TableCell1935" table:number-columns-spanned="3">
            <text:p text:style-name="Normal"><text:span text:style-name="T1936">Miško įveisimo aplinkosauginė priežastis (pildoma, jei miškas veisiamas aplinkosaugos tikslais):</text:span><text:span text:style-name="T1937"><text:s/></text:span></text:p>
          </table:table-cell>
          <table:covered-table-cell/>
          <table:covered-table-cell/>
          <table:table-cell table:style-name="TableCell1938" table:number-columns-spanned="4">
            <text:p text:style-name="Normal"><text:span text:style-name="T1939">□</text:span><text:span text:style-name="T1940"><text:s/></text:span><text:span text:style-name="T1941">Erozijos ar išpustymo prevencijai</text:span></text:p>
            <text:p text:style-name="Normal"><text:span text:style-name="T1942">□</text:span><text:span text:style-name="T1943"><text:s/></text:span><text:span text:style-name="T1944">Bioįvairovės padidinimui</text:span></text:p>
            <text:p text:style-name="Normal"><text:span text:style-name="T1945">□</text:span><text:span text:style-name="T1946"><text:s/></text:span><text:span text:style-name="T1947">Vandens išteklių apsaugai</text:span></text:p>
            <text:p text:style-name="Normal"><text:span text:style-name="T1948">□</text:span><text:span text:style-name="T1949"><text:s/></text:span><text:span text:style-name="T1950">Potvynių/ užliejimų prevencijai</text:span></text:p>
            <text:p text:style-name="Normal"><text:span text:style-name="T1951">□</text:span><text:span text:style-name="T1952"><text:s/></text:span><text:span text:style-name="T1953">Klimato pokyčių švelninimui</text:span></text:p>
            <text:p text:style-name="Normal"><text:span text:style-name="T1954">□</text:span><text:span text:style-name="T1955"><text:s/></text:span><text:span text:style-name="T1956">Kitos priežastys</text:span></text:p>
          </table:table-cell>
          <table:covered-table-cell/>
          <table:covered-table-cell/>
          <table:covered-table-cell/>
        </table:table-row>
        <table:table-row table:style-name="TableRow1957">
          <table:table-cell table:style-name="TableCell1958">
            <text:p text:style-name="P1959">10.</text:p>
          </table:table-cell>
          <table:table-cell table:style-name="TableCell1960" table:number-columns-spanned="3">
            <text:p text:style-name="Normal"><text:span text:style-name="T1961">Bendras plotas, kuriame želdinamas ir (ar) želia miškas apleistoje žemės ūkio paskirties žemėje</text:span><text:span text:style-name="T1962">17</text:span></text:p>
          </table:table-cell>
          <table:covered-table-cell/>
          <table:covered-table-cell/>
          <table:table-cell table:style-name="TableCell1963" table:number-columns-spanned="4">
            <text:p text:style-name="P1964"><text:span text:style-name="T1965">|_|_|_|_|</text:span><text:span text:style-name="T1966">,</text:span><text:span text:style-name="T1967">|_|_| ha</text:span></text:p>
          </table:table-cell>
          <table:covered-table-cell/>
          <table:covered-table-cell/>
          <table:covered-table-cell/>
        </table:table-row>
        <table:table-row table:style-name="TableRow1968">
          <table:table-cell table:style-name="TableCell1969">
            <text:p text:style-name="P1970">10.1.</text:p>
          </table:table-cell>
          <table:table-cell table:style-name="TableCell1971" table:number-columns-spanned="3">
            <text:p text:style-name="P1972">Želdinamas plotas, kai miškas veisiamas apleistoje žemės ūkio paskirties žemėje.</text:p>
            <text:p text:style-name="Normal"><text:span text:style-name="T1973">Jei šiame plote auga savaiminukai, tačiau reikalingas papildomas želdinimas, nurodomas savaiminukų procentas ir jų vidutinis amžius</text:span><text:span text:style-name="T1974">18</text:span></text:p>
          </table:table-cell>
          <table:covered-table-cell/>
          <table:covered-table-cell/>
          <table:table-cell table:style-name="TableCell1975" table:number-columns-spanned="4">
            <text:p text:style-name="P1976"><text:span text:style-name="T1977">|_|_|_|</text:span><text:span text:style-name="T1978">,</text:span><text:span text:style-name="T1979">|_|_| ha</text:span></text:p>
            <text:p text:style-name="P1980"/>
            <text:p text:style-name="P1981">|_|_|_| proc.</text:p>
            <text:p text:style-name="P1982"/>
            <text:p text:style-name="P1983">|_|_| m.</text:p>
            <text:p text:style-name="P1984"/>
          </table:table-cell>
          <table:covered-table-cell/>
          <table:covered-table-cell/>
          <table:covered-table-cell/>
        </table:table-row>
        <table:table-row table:style-name="TableRow1985">
          <table:table-cell table:style-name="TableCell1986">
            <text:p text:style-name="P1987">10.2</text:p>
          </table:table-cell>
          <table:table-cell table:style-name="TableCell1988" table:number-columns-spanned="3">
            <text:p text:style-name="Normal"><text:span text:style-name="T1989">Savaime apžėlęs mišku (kai papildomai želdinti nereikia) apleistos žemės ūkio paskirties žemės plotas</text:span><text:span text:style-name="T1990">19</text:span><text:span text:style-name="T1991"><text:s/>ir jų vidutinis amžius</text:span></text:p>
          </table:table-cell>
          <table:covered-table-cell/>
          <table:covered-table-cell/>
          <table:table-cell table:style-name="TableCell1992" table:number-columns-spanned="4">
            <text:p text:style-name="P1993"><text:span text:style-name="T1994">|_|_|_|</text:span><text:span text:style-name="T1995">,</text:span><text:span text:style-name="T1996">|_|_|ha</text:span></text:p>
            <text:p text:style-name="P1997"/>
            <text:p text:style-name="P1998"><text:span text:style-name="T1999">|_|_| m.</text:span></text:p>
          </table:table-cell>
          <table:covered-table-cell/>
          <table:covered-table-cell/>
          <table:covered-table-cell/>
        </table:table-row>
        <table:table-row table:style-name="TableRow2000">
          <table:table-cell table:style-name="TableCell2001">
            <text:p text:style-name="P2002">11.</text:p>
          </table:table-cell>
          <table:table-cell table:style-name="TableCell2003" table:number-columns-spanned="3">
            <text:p text:style-name="Normal"><text:span text:style-name="T2004">Bendras plotas, kuriame želdinamas ir/ar želia miškas ne žemės ūkio (miškų ūkio) paskirties žemėje</text:span><text:span text:style-name="T2005">20</text:span></text:p>
          </table:table-cell>
          <table:covered-table-cell/>
          <table:covered-table-cell/>
          <table:table-cell table:style-name="TableCell2006" table:number-columns-spanned="4">
            <text:p text:style-name="P2007"><text:span text:style-name="T2008">|_|_|_|</text:span><text:span text:style-name="T2009">,</text:span><text:span text:style-name="T2010">|_|_|ha</text:span></text:p>
          </table:table-cell>
          <table:covered-table-cell/>
          <table:covered-table-cell/>
          <table:covered-table-cell/>
        </table:table-row>
        <table:table-row table:style-name="TableRow2011">
          <table:table-cell table:style-name="TableCell2012">
            <text:p text:style-name="P2013">11.1</text:p>
          </table:table-cell>
          <table:table-cell table:style-name="TableCell2014" table:number-columns-spanned="3">
            <text:p text:style-name="P2015">Želdinamas plotas, kai miškas veisiamas miškų ūkio paskirties žemėje.</text:p>
            <text:p text:style-name="Normal"><text:span text:style-name="T2016">Jei šiame plote auga savaiminukai, tačiau reikalingas papildomas želdinimas, nurodomas savaiminukų procentas</text:span><text:span text:style-name="T2017">21</text:span></text:p>
          </table:table-cell>
          <table:covered-table-cell/>
          <table:covered-table-cell/>
          <table:table-cell table:style-name="TableCell2018" table:number-columns-spanned="4">
            <text:p text:style-name="P2019"><text:span text:style-name="T2020">|_|_|_|</text:span><text:span text:style-name="T2021">,</text:span><text:span text:style-name="T2022">|_|_|ha</text:span></text:p>
            <text:p text:style-name="P2023"/>
            <text:p text:style-name="P2024"><text:span text:style-name="T2025">|_|_|_| proc.</text:span></text:p>
          </table:table-cell>
          <table:covered-table-cell/>
          <table:covered-table-cell/>
          <table:covered-table-cell/>
        </table:table-row>
        <table:table-row table:style-name="TableRow2026">
          <table:table-cell table:style-name="TableCell2027">
            <text:p text:style-name="P2028">11.2</text:p>
          </table:table-cell>
          <table:table-cell table:style-name="TableCell2029" table:number-columns-spanned="3">
            <text:p text:style-name="Normal"><text:span text:style-name="T2030">Savaime apžėlęs mišku (kai papildomai želdinti nereikia) miškų ūkio paskirties žemės plotas</text:span><text:span text:style-name="T2031">22</text:span></text:p>
          </table:table-cell>
          <table:covered-table-cell/>
          <table:covered-table-cell/>
          <table:table-cell table:style-name="TableCell2032" table:number-columns-spanned="4">
            <text:p text:style-name="P2033"><text:span text:style-name="T2034">|_|_|_|</text:span><text:span text:style-name="T2035">,</text:span><text:span text:style-name="T2036">|_|_|ha</text:span></text:p>
          </table:table-cell>
          <table:covered-table-cell/>
          <table:covered-table-cell/>
          <table:covered-table-cell/>
        </table:table-row>
        <table:table-row table:style-name="TableRow2037">
          <table:table-cell table:style-name="TableCell2038">
            <text:p text:style-name="P2039">12.</text:p>
          </table:table-cell>
          <table:table-cell table:style-name="TableCell2040" table:number-columns-spanned="3">
            <text:p text:style-name="P2041">Ar veisiate greitai augančių medžių želdinius? Jei „Taip“, nurodykite želdinamą plotą</text:p>
          </table:table-cell>
          <table:covered-table-cell/>
          <table:covered-table-cell/>
          <table:table-cell table:style-name="TableCell2042" table:number-columns-spanned="3">
            <text:p text:style-name="P2043"><text:span text:style-name="T2044">Taip<text:s/></text:span><text:span text:style-name="T2045">□</text:span><text:span text:style-name="T2046"><text:s/></text:span></text:p>
            <text:p text:style-name="P2047"/>
            <text:p text:style-name="P2048"><text:span text:style-name="T2049">|_|_|_|</text:span><text:span text:style-name="T2050">,</text:span><text:span text:style-name="T2051">|_|_| ha</text:span></text:p>
          </table:table-cell>
          <table:covered-table-cell/>
          <table:covered-table-cell/>
          <table:table-cell table:style-name="TableCell2052">
            <text:p text:style-name="P2053"><text:span text:style-name="T2054">Ne</text:span><text:span text:style-name="T2055"><text:s/></text:span><text:span text:style-name="T2056">□</text:span></text:p>
          </table:table-cell>
        </table:table-row>
        <table:table-row table:style-name="TableRow2057">
          <table:table-cell table:style-name="TableCell2058" table:number-rows-spanned="2">
            <text:p text:style-name="P2059">13.</text:p>
          </table:table-cell>
          <table:table-cell table:style-name="TableCell2060" table:number-columns-spanned="3">
            <text:p text:style-name="P2061">Medžių / krūmų rūšis</text:p>
          </table:table-cell>
          <table:covered-table-cell/>
          <table:covered-table-cell/>
          <table:table-cell table:style-name="TableCell2062" table:number-columns-spanned="4">
            <text:p text:style-name="P2063"><text:span text:style-name="T2064">Sodmenų kiekis vnt. ir/ar savaiminukų kiekis vnt. visame želdinamame ir/ar želiančiame plote</text:span></text:p>
          </table:table-cell>
          <table:covered-table-cell/>
          <table:covered-table-cell/>
          <table:covered-table-cell/>
        </table:table-row>
        <table:table-row table:style-name="TableRow2065">
          <table:covered-table-cell>
            <text:p text:style-name="P2066"/>
          </table:covered-table-cell>
          <table:table-cell table:style-name="TableCell2067" table:number-columns-spanned="3">
            <text:p text:style-name="P2068">|_|_|_|_|_|_|_|_|_|_|_|</text:p>
            <text:p text:style-name="P2069">|_|_|_|_|_|_|_|_|_|_|_|</text:p>
            <text:p text:style-name="P2070">|_|_|_|_|_|_|_|_|_|_|_|</text:p>
            <text:p text:style-name="P2071">|_|_|_|_|_|_|_|_|_|_|_|</text:p>
            <text:p text:style-name="P2072">|_|_|_|_|_|_|_|_|_|_|_|</text:p>
            <text:p text:style-name="P2073">|_|_|_|_|_|_|_|_|_|_|_|</text:p>
          </table:table-cell>
          <table:covered-table-cell/>
          <table:covered-table-cell/>
          <table:table-cell table:style-name="TableCell2074" table:number-columns-spanned="4">
            <text:p text:style-name="P2075">|_|_|_|_|_|_|_|</text:p>
            <text:p text:style-name="P2076">|_|_|_|_|_|_|_|</text:p>
            <text:p text:style-name="P2077">|_|_|_|_|_|_|_|</text:p>
            <text:p text:style-name="P2078">|_|_|_|_|_|_|_|</text:p>
            <text:p text:style-name="P2079">|_|_|_|_|_|_|_|</text:p>
            <text:p text:style-name="P2080"><text:span text:style-name="T2081">|_|_|_|_|_|_|_|</text:span></text:p>
          </table:table-cell>
          <table:covered-table-cell/>
          <table:covered-table-cell/>
          <table:covered-table-cell/>
        </table:table-row>
        <table:table-row table:style-name="TableRow2082">
          <table:table-cell table:style-name="TableCell2083">
            <text:p text:style-name="P2084">14.</text:p>
          </table:table-cell>
          <table:table-cell table:style-name="TableCell2085">
            <text:p text:style-name="P2086">Spygliuočių procentas</text:p>
          </table:table-cell>
          <table:table-cell table:style-name="TableCell2087" table:number-columns-spanned="2">
            <text:p text:style-name="Normal"><text:span text:style-name="T2088">|_|_|_|</text:span><text:span text:style-name="T2089"><text:s/>proc.</text:span><text:span text:style-name="T2090"><text:s/></text:span></text:p>
          </table:table-cell>
          <table:covered-table-cell/>
          <table:table-cell table:style-name="TableCell2091" table:number-columns-spanned="2">
            <text:p text:style-name="P2092"><text:span text:style-name="T2093">Lapuočių procentas</text:span></text:p>
          </table:table-cell>
          <table:covered-table-cell/>
          <table:table-cell table:style-name="TableCell2094" table:number-columns-spanned="2">
            <text:p text:style-name="P2095"><text:span text:style-name="T2096">|_|_|_|</text:span><text:span text:style-name="T2097"><text:s/>proc.</text:span><text:span text:style-name="T2098"><text:s/></text:span></text:p>
          </table:table-cell>
          <table:covered-table-cell/>
        </table:table-row>
        <table:table-row table:style-name="TableRow2099">
          <table:table-cell table:style-name="TableCell2100">
            <text:p text:style-name="P2101">15.</text:p>
          </table:table-cell>
          <table:table-cell table:style-name="TableCell2102" table:number-columns-spanned="3">
            <text:p text:style-name="P2103">Ar pasodinti ąžuolai (ne mažiau nei 2500 vnt./ha) bus/ yra apsaugoti individualiomis apsaugomis pagal miško želdinimo ir žėlimo projektą?<text:s/></text:p>
          </table:table-cell>
          <table:covered-table-cell/>
          <table:covered-table-cell/>
          <table:table-cell table:style-name="TableCell2104" table:number-columns-spanned="4">
            <text:p text:style-name="P2105"><text:span text:style-name="T2106">Taip</text:span><text:span text:style-name="T2107"><text:s/></text:span><text:span text:style-name="T2108">□</text:span><text:span text:style-name="T2109">    </text:span><text:span text:style-name="T2110">Ne</text:span><text:span text:style-name="T2111"><text:s/></text:span><text:span text:style-name="T2112">□</text:span><text:span text:style-name="T2113">    </text:span><text:span text:style-name="T2114">N/a<text:s/></text:span><text:span text:style-name="T2115">□</text:span></text:p>
          </table:table-cell>
          <table:covered-table-cell/>
          <table:covered-table-cell/>
          <table:covered-table-cell/>
        </table:table-row>
      </table:table>
      <text:p text:style-name="P2116">___________________</text:p>
      <text:p text:style-name="P2117"><text:span text:style-name="T2118">15</text:span><text:span text:style-name="T2119"><text:s/>Žemės ūkio naudmenų našumo balas nurodomas VĮ Registrų centro išduotose Nekilnojamojo turto registro centrinio duomenų banko išrašuose ir pažymėjimuose apie nekilnojamojo daikto ir daiktinių teisių į jį įregistravimą Nekilnojamojo turto registre.</text:span></text:p>
      <text:p text:style-name="P2120"><text:span text:style-name="T2121">16</text:span><text:span text:style-name="T2122"><text:s/>Intensyvaus karsto vietovės yra patvirtintos LR žemės ūkio ministro 2004 m. vasario 27 d. įsakymu Nr. 3D-72 (Žin., 2004, Nr.<text:s/></text:span><text:a xlink:href="https://www.e-tar.lt/portal/lt/legalAct/TAR.C12A4B77D716" office:target-frame-name="_blank" xlink:show="new"><text:span text:style-name="T2123">34-1111</text:span></text:a><text:span text:style-name="T2124">).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2125"><text:span text:style-name="T2126">17</text:span><text:span text:style-name="T2127"><text:s/>Šis plotas gaunamas sudėjus 10.1 ir 10.2 punktų laukų plotus.<text:s/></text:span><text:span text:style-name="T2128">Želdinamas/ želiantis plotas</text:span><text:span text:style-name="T2129"><text:s/>– Miško želdinimo ir žėlimo projekte nurodytas plotas, kurį sudaro suprojektuotų miško želdinių ir/ar žėlinių, priešgaisrinių mineralizuotų juostų, elektros trasų, einančių per projektuojamus želdinius/ žėlinius, neželdintų žemės ruožų prie melioracijos griovių arba drenažo rinktuvų (pagal savivaldybės vykdomosios institucijos išduotas sąlygas), neželdintinos apsauginės juostos, besiribojančios su suprojektuotais želdiniais ir/ar žėliniais prie kelių ir vandens telkinių, bei neželdinamų juostų, suprojektuotų šalia kitų žemės ūkio paskirties žemės savininkų sklypų, besiribojančių su suprojektuotais želdiniais/ žėliniais, plotas.</text:span></text:p>
      <text:p text:style-name="P2130"><text:span text:style-name="T2131">18</text:span><text:span text:style-name="T2132"><text:s/>Teikiama miško įveisimo išmoka ir 5-erių metų įveisto miško priežiūros ir apsaugos išmoka. Jei nurodytame plote esantys savaiminukai sudaro daugiau kaip 50 proc. visų želdinių, tuo atveju kompensuojama 50 proc. miško įveisimo išmokos.</text:span></text:p>
      <text:p text:style-name="P2133"><text:span text:style-name="T2134">19</text:span><text:span text:style-name="T2135"><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2136"><text:span text:style-name="T2137">20</text:span><text:span text:style-name="T2138"><text:s/>Šis plotas gaunamas sudėjus 11.1 ir 11.2 punktų laukų plotus.<text:s/></text:span><text:span text:style-name="T2139">Želdomo ar želiančio ploto sąvoka apibrėžta priemonės įgyvendinimo taisyklėse.</text:span></text:p>
      <text:p text:style-name="P2140"><text:span text:style-name="T2141">21</text:span><text:span text:style-name="T2142"><text:s/>Teikiama tik miško įveisimo išmoka. Jei nurodytame plote esantys savaiminukai sudaro daugiau kaip 50 proc. visų želdinių, tuo atveju kompensuojama 50 proc. miško įveisimo išmokos.</text:span></text:p>
      <text:p text:style-name="P2143"><text:span text:style-name="T2144">22</text:span><text:span text:style-name="T2145"><text:s/>Miško įveisimo ir 5-erių metų įveisto miško priežiūros ir apsaugos išmokos nemokamos.</text:span></text:p>
      <text:p text:style-name="P2146"/>
      <text:p text:style-name="P2147">Pareiškėjas</text:p>
      <text:p text:style-name="P2148"/>
      <text:p text:style-name="P2149">(<text:span text:style-name="T2150">v</text:span>ardas, pavardė)<text:tab/>(<text:span text:style-name="T2151">p</text:span>arašas)</text:p>
      <text:p text:style-name="P2152"/>
      <text:p text:style-name="P2153">A.V.</text:p>
      <text:p text:style-name="P21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2:27:00Z</meta:creation-date>
    <dc:date>2016-06-06T12:27:00Z</dc:date>
    <meta:template xlink:href="Normal" xlink:type="simple"/>
    <meta:editing-cycles>2</meta:editing-cycles>
    <meta:editing-duration>PT0S</meta:editing-duration>
    <meta:document-statistic meta:page-count="20" meta:paragraph-count="365" meta:word-count="11439" meta:character-count="79365" meta:row-count="1797" meta:non-whitespace-character-count="68291"/>
  </office:meta>
</office:document-meta>
</file>