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MERCINIŲ BANKŲ ĮSTATYMO 37 STRAIPSNIO PAPILDYMO</text:p>
      <text:p text:style-name="P13">Į S T A T Y M A S</text:p>
      <text:p text:style-name="P14"/>
      <text:p text:style-name="P15">1996 m. spalio 23 d. Nr. I-160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7 straipsnio papildymas</text:span></text:p>
      <text:p text:style-name="P22"><text:span text:style-name="T23">37 straipsnio pirmosios dalies 5 punkte po žodž</text:span><text:span text:style-name="T24">ių „reikalauti nušalinti“ įrašyti žodžius „ar nušalinti“, 6 punkte po žodžių „reikalauti sustabdyti“ įrašyti žodžius „ar sustabdyti“ ir šiuos punktus išdėstyti taip:</text:span></text:p>
      <text:p text:style-name="P25"><text:span text:style-name="T26">„</text:span><text:span text:style-name="T27">5</text:span><text:span text:style-name="T28">) reikalauti nušalinti ar nušalinti banko valdybos narį (narius) ar administracijos va</text:span><text:span text:style-name="T29">dovą;</text:span></text:p>
      <text:p text:style-name="P30"><text:span text:style-name="T31">6</text:span><text:span text:style-name="T32">) reikalauti sustabdyti ar sustabdyti banko tarybos nario (narių) įgaliojimus;“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Normal"/>
      <text:p text:style-name="P37">RESPUBLIKOS PREZIDENTAS<text:tab/>ALGIRDAS BRAZ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02:00Z</meta:creation-date>
    <dc:date>2015-10-09T06:02:00Z</dc:date>
    <meta:template xlink:href="Normal" xlink:type="simple"/>
    <meta:editing-cycles>2</meta:editing-cycles>
    <meta:editing-duration>PT0S</meta:editing-duration>
    <meta:document-statistic meta:page-count="1" meta:paragraph-count="31" meta:word-count="92" meta:character-count="671" meta:row-count="43" meta:non-whitespace-character-count="610"/>
  </office:meta>
</office:document-meta>
</file>