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text-properties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layer="Invisible" draw:style-name="a1" draw:name="Picture 3" text:anchor-type="paragraph" svg:x="-1.18056in" svg:y="-0.78681in" svg:width="0.01042in" svg:height="0.01042in" style:rel-width="scale" style:rel-height="scale"><draw:image xlink:href="media/image1.wmf" xlink:type="simple" xlink:show="embed" xlink:actuate="onLoad"/><svg:title/><svg:desc/></draw:frame></text:span><text:span text:style-name="T8">LIETUVOS RESPUBLIKOS</text:span></text:p>
      <text:p text:style-name="P9">ĮSTATYMAS</text:p>
      <text:p text:style-name="P10"/>
      <text:p text:style-name="P11">DĖL ASMENŲ, REPRESUOTŲ UŽ PASIPRIEŠINIMĄ OKUPACINIAMS REŽIMAMS, TEISIŲ ATKŪRIMO<text:s/></text:p>
      <text:p text:style-name="P12"/>
      <text:p text:style-name="P13"/>
      <text:p text:style-name="P14"><text:span text:style-name="T15">Lietuvos Respublikos Aukščiausioji Taryba,</text:span></text:p>
      <text:p text:style-name="P16">konstatuodama, kad Lietuvos gyventojų pasipriešinimas agresijai ir okupaciniams režimams neprieštaravo nacionalinei ir tarptautinei teisei,</text:p>
      <text:p text:style-name="P17">pažymėdama, kad represijas šiems asmenims vykdė TSRS teismai ir neteisminiai organai, hitlerinės Vokietijos ir krašto teismai, taip pat buvusios Lietuvos TSR teismai,</text:p>
      <text:p text:style-name="P18"><text:span text:style-name="T19">siekdama pašalinti represijų pasekmes ir atstatyti teisingumą,<text:s/></text:span><text:span text:style-name="T20">nutari</text:span><text:span text:style-name="T21">a:</text:span></text:p>
      <text:p text:style-name="P22"><text:span text:style-name="T23">1</text:span><text:span text:style-name="T24">. Paskelbti, kad Lietuvos gyventojai, kurie tiek Lietuvoje, tiek už jos ribų buvo represinių organų nuteisti arba įkalinti neteismine tvarka, arba kitaip apribota jų laisvė pagal RTFSR baudžiamąjį kodeksą (1926 m.), kitų TSRS respublikų baudžiamuosius įstatymus, hitlerinės Vokietijos baudžiamuosius nuostatus arba vietos įstatymus (1941-1944 m.) už pasipriešinimą agresijai ir okupaciniams režimams, taip pat ištremti iš Lietuvos 1940-1953 metais bei nuteisti pagal buvusios Lietuvos TSR baudžiamojo kodekso 62, 63, 66-68, 70, 73, 79-82, 88, 89, 199-1, 210, 211 straipsnius, yra nekalti Lietuvos Respublikai ir atstatomos visos jų pilietinės teisės.</text:span></text:p>
      <text:p text:style-name="P25"><text:span text:style-name="T26">Lietuvos Respublikos Aukščiausioji Taryba pasipriešinimo dalyvių kovą vertina kaip tautos teisės į savigyną pasireiškimą.</text:span></text:p>
      <text:p text:style-name="P27"><text:span text:style-name="T28">2</text:span><text:span text:style-name="T29">. Šio įstatymo pirmojo straipsnio nuostata netaikoma asmenims, dalyvavusiems darant genocido nusikaltimus, taip pat beginklių civilių žmonių žudynėse ir kankinimuose.</text:span></text:p>
      <text:p text:style-name="P30"><text:span text:style-name="T31">3</text:span><text:span text:style-name="T32">. Šio įstatymo pirmajame straipsnyje nurodytiems asmenims pažymėjimus apie jų nuteisimo, įkalinimo, ištrėmimo ar kitokio laisvės apribojimo laiką išduoda:</text:span></text:p>
      <text:p text:style-name="P33"><text:span text:style-name="T34">a</text:span><text:span text:style-name="T35">) Lietuvos Respublikos aukščiausiasis teismas - teisminių instancijų represuotiems asmenims;</text:span></text:p>
      <text:p text:style-name="P36"><text:span text:style-name="T37">b</text:span><text:span text:style-name="T38">) Lietuvos Respublikos prokuratūra - neteismine tvarka represuotiems asmenims;</text:span></text:p>
      <text:p text:style-name="P39"><text:span text:style-name="T40">c</text:span><text:span text:style-name="T41">) Lietuvos Respublikos vidaus reikalų ministerija - ištremtiems asmenims.</text:span></text:p>
      <text:p text:style-name="P42"/>
      <text:p text:style-name="P43"/>
      <text:p text:style-name="P44"/>
      <text:p text:style-name="P45">LIETUVOS RESPUBLIKOS</text:p>
      <text:p text:style-name="P46">AUKŠČIAUSIOSIOS TARYBOS<text:s/></text:p>
      <text:p text:style-name="P47">PIRMININKAS<text:tab/>V. LANDSBERGIS</text:p>
      <text:p text:style-name="P48"/>
      <text:p text:style-name="P49">Vilnius, 1990 m. gegužės 2 d.</text:p>
      <text:p text:style-name="P50">Nr. I-180</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08:44:00Z</meta:creation-date>
    <dc:date>2016-10-24T08:44:00Z</dc:date>
    <meta:template xlink:href="Normal.dotm" xlink:type="simple"/>
    <meta:editing-cycles>2</meta:editing-cycles>
    <meta:editing-duration>PT0S</meta:editing-duration>
    <meta:document-statistic meta:page-count="1" meta:paragraph-count="22" meta:word-count="256" meta:character-count="2011" meta:row-count="61" meta:non-whitespace-character-count="1777"/>
  </office:meta>
</office:document-meta>
</file>