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UTARIMO NR. 718 „DĖL KAI KURIŲ DAIKTŲ (PREKIŲ) ĮVEŽIMO Į LIETUVOS RESPUBLIKĄ, IŠVEŽIMO IŠ JOS IR VEŽIMO PER JĄ TRANZITU RIBOJIMO“ PAKEITIMO</text:p>
      <text:p text:style-name="P14"/>
      <text:p text:style-name="P15">2002 m. gruodžio 21 d. Nr. 2065</text:p>
      <text:p text:style-name="P16">Vilnius</text:p>
      <text:p text:style-name="P17"/>
      <text:p text:style-name="P18"><text:span text:style-name="T19">Vadovaudamasi Lietuvos Respublikos civilinių pirotechnikos priemonių apyvartos kontrolės įstatymu (Žin., 2002, Nr.</text:span><text:a xlink:href="https://www.e-tar.lt/portal/lt/legalAct/TAR.A4D0A2869EAA" office:target-frame-name="_blank" xlink:show="new"><text:span text:style-name="T20">62-2496</text:span></text:a><text:span text:style-name="T21">), Lietuvos Respublikos Vyriausybė<text:s/></text:span><text:span text:style-name="T22">nutari</text:span><text:span text:style-name="T23">a:</text:span></text:p>
      <text:p text:style-name="P24"><text:span text:style-name="T25">Pakeisti Lietuvos Respublikos Vyriausybės 1995 m. gegužės 19 d.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6">44-1085</text:span></text:a><text:span text:style-name="T27">; 1997, Nr.<text:s/></text:span><text:a xlink:href="https://www.e-tar.lt/portal/lt/legalAct/TAR.E46725A30FCB" office:target-frame-name="_blank" xlink:show="new"><text:span text:style-name="T28">60-1417</text:span></text:a><text:span text:style-name="T29">; 1998, Nr.<text:s/></text:span><text:a xlink:href="https://www.e-tar.lt/portal/lt/legalAct/TAR.E3A45B1CE5C9" office:target-frame-name="_blank" xlink:show="new"><text:span text:style-name="T30">37-974</text:span></text:a><text:span text:style-name="T31">; 2001, Nr.<text:s/></text:span><text:a xlink:href="https://www.e-tar.lt/portal/lt/legalAct/TAR.4443D8758672" office:target-frame-name="_blank" xlink:show="new"><text:span text:style-name="T32">81-2816</text:span></text:a><text:span text:style-name="T33">):</text:span></text:p>
      <text:p text:style-name="P34"><text:span text:style-name="T35">1</text:span><text:span text:style-name="T36">. Išdėstyti 3.1 ir 3.2 punktus taip:</text:span></text:p>
      <text:p text:style-name="P37"><text:span text:style-name="T38">„</text:span><text:span text:style-name="T39">3.1</text:span><text:span text:style-name="T40">. Krašto apsaugos ministerija – pirmosios pavojingumo klasės krovinių (išskyrus civilines pirotechnikos priemones) sąrašą;</text:span></text:p>
      <text:p text:style-name="P41"><text:span text:style-name="T42">3.2</text:span><text:span text:style-name="T43">. Vidaus reikalų ministerija – medžioklinių ir sportinių šaunamųjų ginklų, arbaletų, pneumatinių ginklų, numerinių jų dalių, šaudmenų, sprogstamųjų medžiagų, policinės amunicijos, specialiųjų kontrolės ir apsaugos priemonių, kriminalistinės technikos, civilinių pirotechnikos priemonių ir policijos darbuotojų mokymo metodikos priemonių sąrašus;“.</text:span></text:p>
      <text:p text:style-name="P44"><text:span text:style-name="T45">2</text:span><text:span text:style-name="T46">. Nurodytuoju nutarimu patvirtintame daiktų (prekių), kuriuos įvežti į Lietuvos Respubliką, išvežti iš jos ir vežti per ją tranzitu be leidimų draudžiama, sąraše:</text:span></text:p>
      <text:p text:style-name="P47"><text:span text:style-name="T48">2.1</text:span><text:span text:style-name="T49">. Įrašyti 5 punkte po žodžių „kriminalistinė technika“ žodžius „civilinės pirotechnikos priemonės“.</text:span></text:p>
      <text:p text:style-name="P50"><text:span text:style-name="T51">2.2</text:span><text:span text:style-name="T52">. Įrašyti 6 punkte po žodžių „klasės kroviniai“ žodžius „išskyrus civilines pirotechnikos priemones“.</text:span></text:p>
      <text:p text:style-name="P53"/>
      <text:p text:style-name="P54"/>
      <text:p text:style-name="P55"/>
      <text:p text:style-name="P56">MINISTRAS PIRMININKAS<text:tab/>ALGIRDAS BRAZAUSKAS</text:p>
      <text:p text:style-name="P57"/>
      <text:p text:style-name="P58"/>
      <text:p text:style-name="P59"/>
      <text:p text:style-name="P60">VIDAUS REIKALŲ MINISTRAS<text:tab/>JUOZAS BERNATON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3:47:00Z</meta:creation-date>
    <dc:date>2019-05-09T13:47:00Z</dc:date>
    <meta:template xlink:href="Normal.dotm" xlink:type="simple"/>
    <meta:editing-cycles>2</meta:editing-cycles>
    <meta:editing-duration>PT0S</meta:editing-duration>
    <meta:document-statistic meta:page-count="1" meta:paragraph-count="21" meta:word-count="286" meta:character-count="2155" meta:row-count="75" meta:non-whitespace-character-count="1890"/>
  </office:meta>
</office:document-meta>
</file>