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style:snap-to-layout-grid="fals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indent="3.543in"/>
      <style:text-properties fo:color="#000000"/>
    </style:style>
    <style:style style:name="P38" style:parent-style-name="Normal" style:family="paragraph">
      <style:paragraph-properties style:snap-to-layout-grid="false" fo:text-indent="3.54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UŽSIENIO VALSTYBIŲ FONDŲ IR VALSTYBINIŲ FINANSINIŲ INSTITUCIJŲ, KURIŲ DAUGIAU KAIP 50 PROCENTŲ AKCIJŲ (DALIŲ, PAJŲ) PAKETO TURĖTOJAI YRA UŽSIENIO VALSTYBIŲ VYRIAUSYBĖS, SĄRAŠO PATVIRTINIMO</text:p>
      <text:p text:style-name="P15"/>
      <text:p text:style-name="P16">2002 m. rugsėjo 25 d. Nr. 306</text:p>
      <text:p text:style-name="P17">Vilnius</text:p>
      <text:p text:style-name="P18"/>
      <text:p text:style-name="P19"><text:span text:style-name="T20">Vadovaudamasi Lietuvos Respublikos gyventojų pajamų mokesčio įstatymo (Žin., 2002, Nr.<text:s/></text:span><text:a xlink:href="https://www.e-tar.lt/portal/lt/legalAct/TAR.C677663D2202" office:target-frame-name="_blank" xlink:show="new"><text:span text:style-name="T21">73-3085</text:span></text:a><text:span text:style-name="T22">) 21 straipsnio</text:span><text:span text:style-name="T23"><text:s/>1 dalies 3 punktu,</text:span></text:p>
      <text:p text:style-name="P24"><text:span text:style-name="T25">tvirtinu</text:span></text:p>
      <text:p text:style-name="P26">Užsienio valstybių fondų ir valstybinių finansinių institucijų, kurių daugiau kaip 50 procentų akcijų (dalių, pajų) paketo turėtojai yra užsienio valstybių vyriausybės, sąrašą (pridedama).</text:p>
      <text:p text:style-name="P27"/>
      <text:p text:style-name="P28"/>
      <text:p text:style-name="P29"><text:span text:style-name="T30">FINANSŲ MINISTRĖ</text:span><text:span text:style-name="T31"><text:tab/>DALIA GRYBAUSKA</text:span><text:span text:style-name="T32">ITĖ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finansų ministro</text:p>
      <text:p text:style-name="P38">2002 m. rugsėjo 25 d. įsakymu Nr. 306</text:p>
      <text:p text:style-name="P39"/>
      <text:p text:style-name="P40"><text:span text:style-name="T41">UŽSIENIO VALSTYBIŲ FONDŲ IR VALSTYBINIŲ FINANSINIŲ INSTITUCIJŲ, KURIŲ DAUGIAU KAIP 50 PROCENTŲ AKCIJŲ (DALIŲ, PAJŲ) PAKETO TURĖTOJAI YRA UŽSIEN</text:span><text:span text:style-name="T42">IO VALSTYBIŲ VYRIAUSYBĖS, SĄRAŠAS</text:span></text:p>
      <text:p text:style-name="P43"/>
      <text:p text:style-name="P44"><text:span text:style-name="T45">1</text:span><text:span text:style-name="T46">. Jungtinių Amerikos Valstijų nepelno korporacija „The Baltic-American Enterprise Fund“</text:span></text:p>
      <text:p text:style-name="P47">______________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36:00Z</meta:creation-date>
    <dc:date>2015-09-14T19:36:00Z</dc:date>
    <meta:template xlink:href="Normal" xlink:type="simple"/>
    <meta:editing-cycles>2</meta:editing-cycles>
    <meta:editing-duration>PT0S</meta:editing-duration>
    <meta:document-statistic meta:page-count="2" meta:paragraph-count="19" meta:word-count="150" meta:character-count="1121" meta:row-count="52" meta:non-whitespace-character-count="990"/>
  </office:meta>
</office:document-meta>
</file>