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style:language-asian="lt" style:country-asian="LT"/>
    </style:style>
    <style:style style:name="P25" style:parent-style-name="Normal" style:family="paragraph">
      <style:paragraph-properties>
        <style:tab-stops>
          <style:tab-stop style:type="right" style:position="6.2993in"/>
        </style:tab-stops>
      </style:paragraph-properties>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fo:margin-left="3.5in" fo:text-indent="0.0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end"/>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text-properties style:font-style-complex="italic"/>
    </style:style>
    <style:style style:name="TableColumn175" style:family="table-column">
      <style:table-column-properties style:column-width="6.3333in" style:use-optimal-column-width="false"/>
    </style:style>
    <style:style style:name="Table174" style:family="table">
      <style:table-properties style:width="6.3333in" fo:margin-left="0.0277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weight="bold" style:font-weight-asian="bold" style:font-weight-complex="bold"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indent="0.3937in"/>
      <style:text-properties fo:font-style="italic" style:font-style-asian="italic" style:font-style-complex="italic"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style:font-style-complex="italic"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style:font-style-complex="italic"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style:font-style-complex="italic"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indent="0.3937in"/>
      <style:text-properties fo:font-style="italic" style:font-style-asian="italic" style:font-style-complex="italic" fo:font-size="11pt" style:font-size-asian="11pt"/>
    </style:style>
    <style:style style:name="TableRow205" style:family="table-row">
      <style:table-row-properties style:min-row-height="0.2611in" style:use-optimal-row-height="false" fo:keep-together="always"/>
    </style:style>
    <style:style style:name="TableCell206" style:family="table-cell">
      <style:table-cell-properties fo:border-top="0.0104in solid #000000" fo:border-left="0.0104in solid #000000" fo:border-bottom="none" fo:border-right="0.0104in solid #000000" fo:padding-top="0in" fo:padding-left="0.0277in" fo:padding-bottom="0in" fo:padding-right="0.0277in"/>
    </style:style>
    <style:style style:name="P207" style:parent-style-name="Normal" style:family="paragraph">
      <style:paragraph-properties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style:font-style-complex="italic" fo:font-size="11pt" style:font-size-asian="11pt"/>
    </style:style>
    <style:style style:name="P210" style:parent-style-name="Normal" style:family="paragraph">
      <style:paragraph-properties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style:font-style-complex="italic"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style:font-style-complex="italic"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style:font-style-complex="italic"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style:font-style-complex="italic"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fo:font-style="italic" style:font-style-asian="italic" style:font-style-complex="italic"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fo:font-style="italic" style:font-style-asian="italic" style:font-style-complex="italic"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fo:font-style="italic" style:font-style-asian="italic" style:font-style-complex="italic"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style:font-style-complex="italic"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indent="0.3937in"/>
      <style:text-properties fo:font-style="italic" style:font-style-asian="italic" style:font-style-complex="italic"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style:font-style-complex="italic"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style:font-style-complex="italic"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indent="0.3937in"/>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style:font-style-complex="italic"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style:font-style-complex="italic"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tyle="italic" style:font-style-asian="italic" style:font-style-complex="italic"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style:font-style-complex="italic"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tyle="italic" style:font-style-asian="italic" style:font-style-complex="italic"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font-style-complex="italic"/>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style:style>
    <style:style style:name="P439" style:parent-style-name="Normal" style:family="paragraph">
      <style:paragraph-properties fo:text-align="end"/>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text-properties style:font-style-complex="italic"/>
    </style:style>
    <style:style style:name="TableColumn445" style:family="table-column">
      <style:table-column-properties style:column-width="2.7555in" style:use-optimal-column-width="false"/>
    </style:style>
    <style:style style:name="TableColumn446" style:family="table-column">
      <style:table-column-properties style:column-width="1.0118in" style:use-optimal-column-width="false"/>
    </style:style>
    <style:style style:name="TableColumn447" style:family="table-column">
      <style:table-column-properties style:column-width="1.2513in" style:use-optimal-column-width="false"/>
    </style:style>
    <style:style style:name="TableColumn448" style:family="table-column">
      <style:table-column-properties style:column-width="1.3145in" style:use-optimal-column-width="false"/>
    </style:style>
    <style:style style:name="TableColumn449" style:family="table-column">
      <style:table-column-properties style:column-width="0.0097in" style:use-optimal-column-width="false"/>
    </style:style>
    <style:style style:name="Table444" style:family="table">
      <style:table-properties style:width="6.343in" fo:margin-left="0.0277in" table:align="left"/>
    </style:style>
    <style:style style:name="TableRow450" style:family="table-row">
      <style:table-row-properties style:min-row-height="0.2972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font-size="11pt" style:font-size-asian="11pt"/>
    </style:style>
    <style:style style:name="TableCell4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fo:font-size="11pt" style:font-size-asian="11pt"/>
    </style:style>
    <style:style style:name="TableRow459" style:family="table-row">
      <style:table-row-properties style:min-row-height="0.0159in" style:use-optimal-row-height="false" fo:keep-together="always"/>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ableColumn653" style:family="table-column">
      <style:table-column-properties style:column-width="1.7375in" style:use-optimal-column-width="false"/>
    </style:style>
    <style:style style:name="TableColumn654" style:family="table-column">
      <style:table-column-properties style:column-width="3.0965in" style:use-optimal-column-width="false"/>
    </style:style>
    <style:style style:name="TableColumn655" style:family="table-column">
      <style:table-column-properties style:column-width="1.5097in" style:use-optimal-column-width="false"/>
    </style:style>
    <style:style style:name="Table652" style:family="table">
      <style:table-properties style:width="6.3437in" fo:margin-left="0.0277in" table:align="left"/>
    </style:style>
    <style:style style:name="TableRow656" style:family="table-row">
      <style:table-row-properties style:min-row-height="0.0152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weight="bold" style:font-weight-asian="bold" fo:font-size="11pt" style:font-size-asian="11p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52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justify"/>
    </style:style>
    <style:style style:name="P744" style:parent-style-name="Normal" style:family="paragraph">
      <style:paragraph-properties fo:text-align="center"/>
    </style:style>
    <style:style style:name="P745" style:parent-style-name="Normal" style:family="paragraph">
      <style:paragraph-properties fo:break-before="page" fo:margin-left="3.5in" fo:text-indent="0.043in">
        <style:tab-stops/>
      </style:paragraph-properties>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ableColumn754" style:family="table-column">
      <style:table-column-properties style:column-width="6.2812in" style:use-optimal-column-width="false"/>
    </style:style>
    <style:style style:name="Table753" style:family="table">
      <style:table-properties style:width="6.2812in" fo:margin-left="0.0277in" table:align="left"/>
    </style:style>
    <style:style style:name="TableRow755" style:family="table-row">
      <style:table-row-properties style:min-row-height="0.0194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font-size="11pt" style:font-size-asian="11pt"/>
    </style:style>
    <style:style style:name="T758" style:parent-style-name="DefaultParagraphFont" style:family="text">
      <style:text-properties style:text-position="super 68.1%" fo:font-size="11pt" style:font-size-asian="11pt"/>
    </style:style>
    <style:style style:name="TableRow759" style:family="table-row">
      <style:table-row-properties style:min-row-height="0.0194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text-properties fo:font-size="11pt" style:font-size-asian="11pt"/>
    </style:style>
    <style:style style:name="P764" style:parent-style-name="Normal" style:family="paragraph">
      <style:text-properties fo:font-size="11pt" style:font-size-asian="11pt"/>
    </style:style>
    <style:style style:name="TableRow765" style:family="table-row">
      <style:table-row-properties style:min-row-height="0.0194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Row769" style:family="table-row">
      <style:table-row-properties style:min-row-height="0.0194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tab-stops>
          <style:tab-stop style:type="left" style:position="3.0243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6pt" style:font-size-asian="16pt" style:font-size-complex="16pt"/>
    </style:style>
    <style:style style:name="P775" style:parent-style-name="Normal" style:family="paragraph">
      <style:paragraph-properties>
        <style:tab-stops>
          <style:tab-stop style:type="left" style:position="3.0243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6pt" style:font-size-asian="16pt" style:font-size-complex="16pt"/>
    </style:style>
    <style:style style:name="P779" style:parent-style-name="Normal" style:family="paragraph">
      <style:paragraph-properties fo:text-align="justify"/>
    </style:style>
    <style:style style:name="T780" style:parent-style-name="DefaultParagraphFont" style:family="text">
      <style:text-properties style:text-position="super 68.1%"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size="11pt" style:font-size-asian="11pt"/>
    </style:style>
    <style:style style:name="TableColumn794" style:family="table-column">
      <style:table-column-properties style:column-width="6.3in" style:use-optimal-column-width="false"/>
    </style:style>
    <style:style style:name="Table793" style:family="table">
      <style:table-properties style:width="6.3in" fo:margin-left="0.0277in" table:align="left"/>
    </style:style>
    <style:style style:name="TableRow795" style:family="table-row">
      <style:table-row-properties style:min-row-height="0.0194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fo:font-size="11pt" style:font-size-asian="11pt"/>
    </style:style>
    <style:style style:name="P798" style:parent-style-name="Normal" style:family="paragraph">
      <style:paragraph-properties>
        <style:tab-stops>
          <style:tab-stop style:type="right" style:leader-style="dotted" style:leader-text="." style:position="5.977in"/>
        </style:tab-stops>
      </style:paragraph-properties>
      <style:text-properties fo:font-size="11pt" style:font-size-asian="11pt"/>
    </style:style>
    <style:style style:name="P799" style:parent-style-name="Normal" style:family="paragraph">
      <style:paragraph-properties>
        <style:tab-stops>
          <style:tab-stop style:type="right" style:leader-style="dotted" style:leader-text="." style:position="5.977in"/>
        </style:tab-stops>
      </style:paragraph-properties>
      <style:text-properties fo:font-size="11pt" style:font-size-asian="11pt"/>
    </style:style>
    <style:style style:name="P800" style:parent-style-name="Normal" style:family="paragraph">
      <style:text-properties fo:font-size="11pt" style:font-size-asian="11pt"/>
    </style:style>
    <style:style style:name="TableRow801" style:family="table-row">
      <style:table-row-properties style:min-row-height="0.0194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fo:font-size="11pt" style:font-size-asian="11pt"/>
    </style:style>
    <style:style style:name="TableRow804" style:family="table-row">
      <style:table-row-properties style:min-row-height="0.0194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fo:font-size="11pt" style:font-size-asian="11pt"/>
    </style:style>
    <style:style style:name="P807" style:parent-style-name="Normal" style:family="paragraph">
      <style:text-properties fo:font-style="italic" style:font-style-asian="italic" style:font-style-complex="italic" fo:font-size="11pt" style:font-size-asian="11pt"/>
    </style:style>
    <style:style style:name="TableRow808" style:family="table-row">
      <style:table-row-properties style:min-row-height="0.0194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94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94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22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22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22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22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22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22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22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olumn839" style:family="table-column">
      <style:table-column-properties style:column-width="5.5652in" style:use-optimal-column-width="false"/>
    </style:style>
    <style:style style:name="TableColumn840" style:family="table-column">
      <style:table-column-properties style:column-width="0.7347in" style:use-optimal-column-width="false"/>
    </style:style>
    <style:style style:name="Table838" style:family="table">
      <style:table-properties style:width="6.3in" fo:margin-left="0.0277in" table:align="left"/>
    </style:style>
    <style:style style:name="TableRow841" style:family="table-row">
      <style:table-row-properties style:min-row-height="0.0152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style:font-style-complex="italic" fo:font-size="11pt" style:font-size-asian="11p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6pt" style:font-size-asian="16pt" style:font-size-complex="16pt"/>
    </style:style>
    <style:style style:name="TableRow852" style:family="table-row">
      <style:table-row-properties style:min-row-height="0.0152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size="16pt" style:font-size-asian="16pt" style:font-size-complex="16pt"/>
    </style:style>
    <style:style style:name="TableRow858" style:family="table-row">
      <style:table-row-properties style:min-row-height="0.0152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font-size="16pt" style:font-size-asian="16pt" style:font-size-complex="16pt"/>
    </style:style>
    <style:style style:name="TableColumn865" style:family="table-column">
      <style:table-column-properties style:column-width="6.3333in" style:use-optimal-column-width="false"/>
    </style:style>
    <style:style style:name="Table864" style:family="table">
      <style:table-properties style:width="6.3333in" fo:margin-left="0.0277in" table:align="left"/>
    </style:style>
    <style:style style:name="TableRow866" style:family="table-row">
      <style:table-row-properties style:min-row-height="0.022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ableRow870" style:family="table-row">
      <style:table-row-properties style:min-row-height="0.022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tyle="italic" style:font-style-asian="italic" style:font-style-complex="italic" fo:font-size="11pt" style:font-size-asian="11pt"/>
    </style:style>
    <style:style style:name="TableRow874" style:family="table-row">
      <style:table-row-properties style:min-row-height="0.3645in" style:use-optimal-row-height="false" fo:keep-together="always"/>
    </style:style>
    <style:style style:name="TableCell875" style:family="table-cell">
      <style:table-cell-properties fo:border-top="0.0104in solid #000000" fo:border-left="0.0104in solid #000000" fo:border-bottom="none" fo:border-right="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ableRow879" style:family="table-row">
      <style:table-row-properties style:min-row-height="0.022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22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ableRow886" style:family="table-row">
      <style:table-row-properties style:min-row-height="0.022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tyle="italic" style:font-style-asian="italic" style:font-style-complex="italic" fo:font-size="11pt" style:font-size-asian="11pt"/>
    </style:style>
    <style:style style:name="TableRow890" style:family="table-row">
      <style:table-row-properties style:min-row-height="0.022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892" style:parent-style-name="DefaultParagraphFont" style:family="text">
      <style:text-properties style:font-style-complex="italic"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fo:font-size="11pt" style:font-size-asian="11pt"/>
    </style:style>
    <style:style style:name="TableRow895" style:family="table-row">
      <style:table-row-properties style:min-row-height="0.0451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22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style:tab-stops>
          <style:tab-stop style:type="left" style:position="4.1069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6pt" style:font-size-asian="16pt" style:font-size-complex="16pt"/>
    </style:style>
    <style:style style:name="TableRow904" style:family="table-row">
      <style:table-row-properties style:min-row-height="0.022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tab-stops>
          <style:tab-stop style:type="left" style:position="4.1069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6pt" style:font-size-asian="16pt" style:font-size-complex="16pt"/>
    </style:style>
    <style:style style:name="TableRow910" style:family="table-row">
      <style:table-row-properties style:min-row-height="0.022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text-properties fo:font-style="italic" style:font-style-asian="italic" style:font-style-complex="italic" fo:font-size="11pt" style:font-size-asian="11pt"/>
    </style:style>
    <style:style style:name="TableRow915" style:family="table-row">
      <style:table-row-properties style:min-row-height="0.022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22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22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P924" style:parent-style-name="Normal" style:family="paragraph">
      <style:text-properties fo:font-weight="bold" style:font-weight-asian="bold"/>
    </style:style>
    <style:style style:name="TableColumn926" style:family="table-column">
      <style:table-column-properties style:column-width="0.4361in" style:use-optimal-column-width="false"/>
    </style:style>
    <style:style style:name="TableColumn927" style:family="table-column">
      <style:table-column-properties style:column-width="3.5013in" style:use-optimal-column-width="false"/>
    </style:style>
    <style:style style:name="TableColumn928" style:family="table-column">
      <style:table-column-properties style:column-width="2.3625in" style:use-optimal-column-width="false"/>
    </style:style>
    <style:style style:name="Table925" style:family="table">
      <style:table-properties style:width="6.3in" fo:margin-left="0.0277in" table:align="left"/>
    </style:style>
    <style:style style:name="TableRow929" style:family="table-row">
      <style:table-row-properties style:min-row-height="0.0145in" style:use-optimal-row-height="false" fo:keep-together="always"/>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T937" style:parent-style-name="DefaultParagraphFont" style:family="text">
      <style:text-properties fo:font-size="16pt" style:font-size-asian="16pt" style:font-size-complex="16pt"/>
    </style:style>
    <style:style style:name="T938" style:parent-style-name="DefaultParagraphFont" style:family="text">
      <style:text-properties fo:font-size="11pt" style:font-size-asian="11pt"/>
    </style:style>
    <style:style style:name="T939" style:parent-style-name="DefaultParagraphFont" style:family="text">
      <style:text-properties fo:font-size="16pt" style:font-size-asian="16pt" style:font-size-complex="16pt"/>
    </style:style>
    <style:style style:name="TableRow940" style:family="table-row">
      <style:table-row-properties style:min-row-height="0.0145in" style:use-optimal-row-height="false" fo:keep-together="always"/>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6pt" style:font-size-asian="16pt" style:font-size-complex="16pt"/>
    </style:style>
    <style:style style:name="T949" style:parent-style-name="DefaultParagraphFont" style:family="text">
      <style:text-properties fo:font-size="11pt" style:font-size-asian="11pt"/>
    </style:style>
    <style:style style:name="T950" style:parent-style-name="DefaultParagraphFont" style:family="text">
      <style:text-properties fo:font-size="16pt" style:font-size-asian="16pt" style:font-size-complex="16pt"/>
    </style:style>
    <style:style style:name="TableRow951" style:family="table-row">
      <style:table-row-properties style:min-row-height="0.0145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style>
    <style:style style:name="T959" style:parent-style-name="DefaultParagraphFont" style:family="text">
      <style:text-properties fo:font-size="16pt" style:font-size-asian="16pt" style:font-size-complex="16pt"/>
    </style:style>
    <style:style style:name="T960" style:parent-style-name="DefaultParagraphFont" style:family="text">
      <style:text-properties fo:font-size="11pt" style:font-size-asian="11pt"/>
    </style:style>
    <style:style style:name="T961" style:parent-style-name="DefaultParagraphFont" style:family="text">
      <style:text-properties fo:font-size="16pt" style:font-size-asian="16pt" style:font-size-complex="16pt"/>
    </style:style>
    <style:style style:name="TableRow962" style:family="table-row">
      <style:table-row-properties style:min-row-height="0.0145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T970" style:parent-style-name="DefaultParagraphFont" style:family="text">
      <style:text-properties fo:font-size="16pt" style:font-size-asian="16pt" style:font-size-complex="16pt"/>
    </style:style>
    <style:style style:name="T971" style:parent-style-name="DefaultParagraphFont" style:family="text">
      <style:text-properties fo:font-size="11pt" style:font-size-asian="11pt"/>
    </style:style>
    <style:style style:name="T972" style:parent-style-name="DefaultParagraphFont" style:family="text">
      <style:text-properties fo:font-size="16pt" style:font-size-asian="16pt" style:font-size-complex="16pt"/>
    </style:style>
    <style:style style:name="TableRow973" style:family="table-row">
      <style:table-row-properties style:min-row-height="0.0145in" style:use-optimal-row-height="false" fo:keep-together="always"/>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style>
    <style:style style:name="T981" style:parent-style-name="DefaultParagraphFont" style:family="text">
      <style:text-properties fo:font-size="16pt" style:font-size-asian="16pt" style:font-size-complex="16pt"/>
    </style:style>
    <style:style style:name="T982" style:parent-style-name="DefaultParagraphFont" style:family="text">
      <style:text-properties fo:font-size="11pt" style:font-size-asian="11pt"/>
    </style:style>
    <style:style style:name="T983" style:parent-style-name="DefaultParagraphFont" style:family="text">
      <style:text-properties fo:font-size="16pt" style:font-size-asian="16pt" style:font-size-complex="16pt"/>
    </style:style>
    <style:style style:name="TableRow984" style:family="table-row">
      <style:table-row-properties style:min-row-height="0.0145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fo:font-size="16pt" style:font-size-asian="16pt" style:font-size-complex="16pt"/>
    </style:style>
    <style:style style:name="T993" style:parent-style-name="DefaultParagraphFont" style:family="text">
      <style:text-properties fo:font-size="11pt" style:font-size-asian="11pt"/>
    </style:style>
    <style:style style:name="T994" style:parent-style-name="DefaultParagraphFont" style:family="text">
      <style:text-properties fo:font-size="16pt" style:font-size-asian="16pt" style:font-size-complex="16pt"/>
    </style:style>
    <style:style style:name="P995" style:parent-style-name="Normal" style:family="paragraph">
      <style:text-properties fo:font-weight="bold" style:font-weight-asian="bold"/>
    </style:style>
    <style:style style:name="TableColumn997" style:family="table-column">
      <style:table-column-properties style:column-width="0.5833in" style:use-optimal-column-width="false"/>
    </style:style>
    <style:style style:name="TableColumn998" style:family="table-column">
      <style:table-column-properties style:column-width="1.2916in" style:use-optimal-column-width="false"/>
    </style:style>
    <style:style style:name="TableColumn999" style:family="table-column">
      <style:table-column-properties style:column-width="0.2083in" style:use-optimal-column-width="false"/>
    </style:style>
    <style:style style:name="TableColumn1000" style:family="table-column">
      <style:table-column-properties style:column-width="1.0833in" style:use-optimal-column-width="false"/>
    </style:style>
    <style:style style:name="TableColumn1001" style:family="table-column">
      <style:table-column-properties style:column-width="0.5833in" style:use-optimal-column-width="false"/>
    </style:style>
    <style:style style:name="TableColumn1002" style:family="table-column">
      <style:table-column-properties style:column-width="1in" style:use-optimal-column-width="false"/>
    </style:style>
    <style:style style:name="TableColumn1003" style:family="table-column">
      <style:table-column-properties style:column-width="0.6506in" style:use-optimal-column-width="false"/>
    </style:style>
    <style:style style:name="TableColumn1004" style:family="table-column">
      <style:table-column-properties style:column-width="0.9326in" style:use-optimal-column-width="false"/>
    </style:style>
    <style:style style:name="Table996" style:family="table">
      <style:table-properties style:width="6.3333in" fo:margin-left="0.0277in" table:align="left"/>
    </style:style>
    <style:style style:name="TableRow1005" style:family="table-row">
      <style:table-row-properties style:min-row-height="0.0152in" style:use-optimal-row-height="false" fo:keep-together="always"/>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tyle="italic" style:font-style-asian="italic" style:font-style-complex="italic" fo:font-size="11pt" style:font-size-asian="11pt"/>
    </style:style>
    <style:style style:name="TableRow1013" style:family="table-row">
      <style:table-row-properties style:min-row-height="0.0152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Row1021" style:family="table-row">
      <style:table-row-properties style:min-row-height="0.2236in" style:use-optimal-row-height="false" fo:keep-together="always"/>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0152in" style:use-optimal-row-height="false" fo:keep-together="always"/>
    </style:style>
    <style:style style:name="TableCell10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per 68.1%"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Row1037" style:family="table-row">
      <style:table-row-properties style:min-row-height="0.0152in" style:use-optimal-row-height="false" fo:keep-together="always"/>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style>
    <style:style style:name="T1045" style:parent-style-name="DefaultParagraphFont" style:family="text">
      <style:text-properties fo:font-size="16pt" style:font-size-asian="16pt" style:font-size-complex="16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6pt" style:font-size-asian="16pt" style:font-size-complex="16pt"/>
    </style:style>
    <style:style style:name="TableRow1048" style:family="table-row">
      <style:table-row-properties style:min-row-height="0.0152in" style:use-optimal-row-height="false" fo:keep-together="always"/>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style>
    <style:style style:name="T1058" style:parent-style-name="DefaultParagraphFont" style:family="text">
      <style:text-properties fo:font-size="16pt" style:font-size-asian="16pt" style:font-size-complex="16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6pt" style:font-size-asian="16pt" style:font-size-complex="16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8.1%" fo:font-size="11pt" style:font-size-asian="11pt"/>
    </style:style>
    <style:style style:name="T1067" style:parent-style-name="DefaultParagraphFont" style:family="text">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style>
    <style:style style:name="T1071" style:parent-style-name="DefaultParagraphFont" style:family="text">
      <style:text-properties fo:font-size="16pt" style:font-size-asian="16pt" style:font-size-complex="16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6pt" style:font-size-asian="16pt" style:font-size-complex="16pt"/>
    </style:style>
    <style:style style:name="TableRow1074" style:family="table-row">
      <style:table-row-properties style:min-row-height="0.0152in" style:use-optimal-row-height="false" fo:keep-together="always"/>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T1078" style:parent-style-name="DefaultParagraphFont" style:family="text">
      <style:text-properties fo:font-size="11pt" style:font-size-asian="11pt"/>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style>
    <style:style style:name="T1084" style:parent-style-name="DefaultParagraphFont" style:family="text">
      <style:text-properties fo:font-size="16pt" style:font-size-asian="16pt" style:font-size-complex="16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6pt" style:font-size-asian="16pt" style:font-size-complex="16pt"/>
    </style:style>
    <style:style style:name="TableRow1087" style:family="table-row">
      <style:table-row-properties style:min-row-height="0.0152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2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6pt" style:font-size-asian="16pt" style:font-size-complex="16pt"/>
    </style:style>
    <style:style style:name="TableRow1102" style:family="table-row">
      <style:table-row-properties style:min-row-height="0.0152in" style:use-optimal-row-height="false" fo:keep-together="always"/>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style>
    <style:style style:name="T1109" style:parent-style-name="DefaultParagraphFont" style:family="text">
      <style:text-properties fo:font-size="16pt" style:font-size-asian="16pt" style:font-size-complex="16pt"/>
    </style:style>
    <style:style style:name="TableRow1110" style:family="table-row">
      <style:table-row-properties style:min-row-height="0.0152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fo:font-size="16pt" style:font-size-asian="16pt" style:font-size-complex="16pt"/>
    </style:style>
    <style:style style:name="TableRow1118" style:family="table-row">
      <style:table-row-properties style:min-row-height="0.0152in" style:use-optimal-row-height="false" fo:keep-together="always"/>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T1124" style:parent-style-name="DefaultParagraphFont" style:family="text">
      <style:text-properties fo:font-size="16pt" style:font-size-asian="16pt" style:font-size-complex="16pt"/>
    </style:style>
    <style:style style:name="T1125" style:parent-style-name="DefaultParagraphFont" style:family="text">
      <style:text-properties fo:font-size="16pt" style:font-size-asian="16pt" style:font-size-complex="16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6pt" style:font-size-asian="16pt" style:font-size-complex="16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6pt" style:font-size-asian="16pt" style:font-size-complex="16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6pt" style:font-size-asian="16pt" style:font-size-complex="16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6pt" style:font-size-asian="16pt" style:font-size-complex="16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6pt" style:font-size-asian="16pt" style:font-size-complex="16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8.1%"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8.1%"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per 68.1%"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8.1%"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8.1%"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per 68.1%"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3027in" style:use-optimal-row-height="false" fo:keep-together="always"/>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8.1%"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style>
    <style:style style:name="T1210" style:parent-style-name="DefaultParagraphFont" style:family="text">
      <style:text-properties fo:font-size="16pt" style:font-size-asian="16pt" style:font-size-complex="16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style>
    <style:style style:name="T1215" style:parent-style-name="DefaultParagraphFont" style:family="text">
      <style:text-properties fo:font-size="16pt" style:font-size-asian="16pt" style:font-size-complex="16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style:text-properties fo:font-size="11pt" style:font-size-asian="11pt"/>
    </style:style>
    <style:style style:name="P1248" style:parent-style-name="Normal" style:family="paragraph">
      <style:paragraph-properties fo:text-align="center"/>
      <style:text-properties fo:font-size="11pt" style:font-size-asian="11pt"/>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style>
    <style:style style:name="T1270" style:parent-style-name="DefaultParagraphFont" style:family="text">
      <style:text-properties fo:font-size="16pt" style:font-size-asian="16pt" style:font-size-complex="16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6pt" style:font-size-asian="16pt" style:font-size-complex="16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6pt" style:font-size-asian="16pt" style:font-size-complex="16pt"/>
    </style:style>
    <style:style style:name="P1275" style:parent-style-name="Normal" style:family="paragraph">
      <style:paragraph-properties fo:text-align="justify"/>
    </style:style>
    <style:style style:name="T1276" style:parent-style-name="DefaultParagraphFont" style:family="text">
      <style:text-properties style:text-position="super 68.1%" fo:font-size="11pt" style:font-size-asian="11pt"/>
    </style:style>
    <style:style style:name="T1277" style:parent-style-name="DefaultParagraphFont" style:family="text">
      <style:text-properties fo:font-style="italic" style:font-style-asian="italic" style:font-style-complex="italic"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style:style>
    <style:style style:name="T1280" style:parent-style-name="DefaultParagraphFont" style:family="text">
      <style:text-properties style:text-position="super 68.1%"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style>
    <style:style style:name="T1283" style:parent-style-name="DefaultParagraphFont" style:family="text">
      <style:text-properties style:text-position="super 68.1%"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style>
    <style:style style:name="T1288" style:parent-style-name="DefaultParagraphFont" style:family="text">
      <style:text-properties style:text-position="super 68.1%"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style>
    <style:style style:name="T1291" style:parent-style-name="DefaultParagraphFont" style:family="text">
      <style:text-properties style:text-position="super 68.1%"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style:style>
    <style:style style:name="T1294" style:parent-style-name="DefaultParagraphFont" style:family="text">
      <style:text-properties style:text-position="super 68.1%"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text-position="super 68.1%"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style>
    <style:style style:name="T1300" style:parent-style-name="DefaultParagraphFont" style:family="text">
      <style:text-properties style:text-position="super 68.1%"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style>
    <style:style style:name="T1303" style:parent-style-name="DefaultParagraphFont" style:family="text">
      <style:text-properties style:text-position="super 68.1%"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text-properties fo:font-weight="bold" style:font-weight-asian="bold"/>
    </style:style>
    <style:style style:name="TableColumn1308" style:family="table-column">
      <style:table-column-properties style:column-width="0.5833in" style:use-optimal-column-width="false"/>
    </style:style>
    <style:style style:name="TableColumn1309" style:family="table-column">
      <style:table-column-properties style:column-width="4.1666in" style:use-optimal-column-width="false"/>
    </style:style>
    <style:style style:name="TableColumn1310" style:family="table-column">
      <style:table-column-properties style:column-width="0.75in" style:use-optimal-column-width="false"/>
    </style:style>
    <style:style style:name="TableColumn1311" style:family="table-column">
      <style:table-column-properties style:column-width="0.7888in" style:use-optimal-column-width="false"/>
    </style:style>
    <style:style style:name="TableColumn1312" style:family="table-column">
      <style:table-column-properties style:column-width="0.034in" style:use-optimal-column-width="false"/>
    </style:style>
    <style:style style:name="TableColumn1313" style:family="table-column">
      <style:table-column-properties style:column-width="0.0104in" style:use-optimal-column-width="false"/>
    </style:style>
    <style:style style:name="Table1307" style:family="table">
      <style:table-properties style:width="6.3333in" fo:margin-left="0.0277in" table:align="lef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justify"/>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justify"/>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justify"/>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text-properties fo:font-style="italic" style:font-style-asian="italic" style:font-style-complex="italic"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style>
    <style:style style:name="T1337" style:parent-style-name="DefaultParagraphFont" style:family="text">
      <style:text-properties fo:font-size="16pt" style:font-size-asian="16pt" style:font-size-complex="16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justify"/>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1346" style:parent-style-name="DefaultParagraphFont" style:family="text">
      <style:text-properties fo:font-style="italic" style:font-style-asian="italic" style:font-style-complex="italic"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fo:font-size="16pt" style:font-size-asian="16pt" style:font-size-complex="16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justify"/>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style>
    <style:style style:name="T1361" style:parent-style-name="DefaultParagraphFont" style:family="text">
      <style:text-properties fo:font-size="16pt" style:font-size-asian="16pt" style:font-size-complex="16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justify"/>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fo:font-size="16pt" style:font-size-asian="16pt" style:font-size-complex="16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justify"/>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font-size="16pt" style:font-size-asian="16pt" style:font-size-complex="16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393" style:parent-style-name="Normal" style:family="paragraph">
      <style:paragraph-properties fo:text-align="center"/>
    </style:style>
    <style:style style:name="T1394" style:parent-style-name="DefaultParagraphFont" style:family="text">
      <style:text-properties fo:font-size="16pt" style:font-size-asian="16pt" style:font-size-complex="16pt"/>
    </style:style>
    <style:style style:name="TableCell13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tyle="italic" style:font-style-asian="italic" style:font-style-complex="italic"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fo:font-size="16pt" style:font-size-asian="16pt" style:font-size-complex="16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fo:font-size="16pt" style:font-size-asian="16pt" style:font-size-complex="16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tyle="italic" style:font-style-asian="italic" style:font-style-complex="italic"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fo:font-size="16pt" style:font-size-asian="16pt" style:font-size-complex="16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style>
    <style:style style:name="TableCell14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fo:font-size="16pt" style:font-size-asian="16pt" style:font-size-complex="16pt"/>
    </style:style>
    <style:style style:name="TableCell14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fo:font-size="16pt" style:font-size-asian="16pt" style:font-size-complex="16pt"/>
    </style:style>
    <style:style style:name="TableCell14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P1460" style:parent-style-name="Normal" style:family="paragraph">
      <style:paragraph-properties fo:text-align="justify"/>
    </style:style>
    <style:style style:name="T1461" style:parent-style-name="DefaultParagraphFont" style:family="text">
      <style:text-properties style:text-position="super 68.1%"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P1467" style:parent-style-name="Normal" style:family="paragraph">
      <style:text-properties style:font-style-complex="italic"/>
    </style:style>
    <style:style style:name="P1468" style:parent-style-name="Normal" style:family="paragraph">
      <style:text-properties fo:font-weight="bold" style:font-weight-asian="bold"/>
    </style:style>
    <style:style style:name="P1469" style:parent-style-name="Normal" style:family="paragraph">
      <style:text-properties fo:font-weight="bold" style:font-weight-asian="bold"/>
    </style:style>
    <style:style style:name="TableColumn1471" style:family="table-column">
      <style:table-column-properties style:column-width="6.3472in" style:use-optimal-column-width="false"/>
    </style:style>
    <style:style style:name="Table1470" style:family="table">
      <style:table-properties style:width="6.3472in" fo:margin-left="0.0277in" table:align="left"/>
    </style:style>
    <style:style style:name="TableRow1472" style:family="table-row">
      <style:table-row-properties style:min-row-height="0.0159in" style:use-optimal-row-height="false"/>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margin-left="0.1388in" fo:margin-right="0.0694in">
        <style:tab-stops/>
      </style:paragraph-properties>
      <style:text-properties fo:font-size="11pt" style:font-size-asian="11pt"/>
    </style:style>
    <style:style style:name="P1475" style:parent-style-name="Normal" style:family="paragraph">
      <style:paragraph-properties fo:margin-left="0.1388in" fo:margin-right="0.0694in">
        <style:tab-stops/>
      </style:paragraph-properties>
      <style:text-properties fo:font-size="11pt" style:font-size-asian="11pt"/>
    </style:style>
    <style:style style:name="P1476" style:parent-style-name="Normal" style:family="paragraph">
      <style:paragraph-properties fo:margin-left="0.3888in" fo:margin-right="0.0694in" fo:text-indent="-0.25in">
        <style:tab-stops/>
      </style:paragraph-properties>
      <style:text-properties fo:font-size="11pt" style:font-size-asian="11pt"/>
    </style:style>
    <style:style style:name="P1477" style:parent-style-name="Normal" style:family="paragraph">
      <style:paragraph-properties fo:margin-left="0.3888in" fo:margin-right="0.0694in" fo:text-indent="-0.25in">
        <style:tab-stops/>
      </style:paragraph-properties>
      <style:text-properties fo:font-size="11pt" style:font-size-asian="11pt"/>
    </style:style>
    <style:style style:name="P1478" style:parent-style-name="Normal" style:family="paragraph">
      <style:paragraph-properties fo:margin-left="0.3888in" fo:margin-right="0.0694in" fo:text-indent="-0.25in">
        <style:tab-stops/>
      </style:paragraph-properties>
      <style:text-properties fo:font-size="11pt" style:font-size-asian="11pt"/>
    </style:style>
    <style:style style:name="P1479" style:parent-style-name="Normal" style:family="paragraph">
      <style:paragraph-properties fo:margin-left="0.3888in" fo:margin-right="0.0694in" fo:text-indent="-0.25in">
        <style:tab-stops/>
      </style:paragraph-properties>
      <style:text-properties fo:font-size="11pt" style:font-size-asian="11pt"/>
    </style:style>
    <style:style style:name="P1480" style:parent-style-name="Normal" style:family="paragraph">
      <style:paragraph-properties fo:margin-left="0.3888in" fo:margin-right="0.0694in" fo:text-indent="-0.25in">
        <style:tab-stops/>
      </style:paragraph-properties>
      <style:text-properties fo:font-size="11pt" style:font-size-asian="11pt"/>
    </style:style>
    <style:style style:name="P1481" style:parent-style-name="Normal" style:family="paragraph">
      <style:paragraph-properties fo:margin-left="0.3888in" fo:margin-right="0.0694in" fo:text-indent="-0.25in">
        <style:tab-stops/>
      </style:paragraph-properties>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8.1%"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margin-left="0.3888in" fo:margin-right="0.0694in" fo:text-indent="-0.25in">
        <style:tab-stops/>
      </style:paragraph-properties>
      <style:text-properties fo:font-size="11pt" style:font-size-asian="11pt"/>
    </style:style>
    <style:style style:name="P1486" style:parent-style-name="Normal" style:family="paragraph">
      <style:paragraph-properties fo:margin-left="0.3888in" fo:margin-right="0.0694in" fo:text-indent="-0.25in">
        <style:tab-stops/>
      </style:paragraph-properties>
      <style:text-properties fo:font-size="11pt" style:font-size-asian="11pt"/>
    </style:style>
    <style:style style:name="P1487" style:parent-style-name="Normal" style:family="paragraph">
      <style:paragraph-properties fo:margin-left="0.3888in" fo:margin-right="0.0694in" fo:text-indent="-0.25in">
        <style:tab-stops/>
      </style:paragraph-properties>
      <style:text-properties fo:font-size="11pt" style:font-size-asian="11pt"/>
    </style:style>
    <style:style style:name="P1488" style:parent-style-name="Normal" style:family="paragraph">
      <style:paragraph-properties fo:margin-left="0.3888in" fo:margin-right="0.0694in" fo:text-indent="-0.25in">
        <style:tab-stops/>
      </style:paragraph-properties>
      <style:text-properties fo:font-size="11pt" style:font-size-asian="11pt"/>
    </style:style>
    <style:style style:name="P1489" style:parent-style-name="Normal" style:family="paragraph">
      <style:paragraph-properties fo:margin-left="0.3888in" fo:margin-right="0.0694in" fo:text-indent="-0.25in">
        <style:tab-stops/>
      </style:paragraph-properties>
      <style:text-properties fo:font-size="11pt" style:font-size-asian="11pt"/>
    </style:style>
    <style:style style:name="P1490" style:parent-style-name="Normal" style:family="paragraph">
      <style:paragraph-properties fo:margin-left="0.3888in" fo:margin-right="0.0694in" fo:text-indent="-0.25in">
        <style:tab-stops/>
      </style:paragraph-properties>
      <style:text-properties fo:font-size="11pt" style:font-size-asian="11pt"/>
    </style:style>
    <style:style style:name="P1491" style:parent-style-name="Normal" style:family="paragraph">
      <style:paragraph-properties fo:margin-left="0.3888in" fo:margin-right="0.0694in" fo:text-indent="-0.25in">
        <style:tab-stops/>
      </style:paragraph-properties>
      <style:text-properties fo:font-size="11pt" style:font-size-asian="11pt"/>
    </style:style>
    <style:style style:name="P1492" style:parent-style-name="Normal" style:family="paragraph">
      <style:paragraph-properties fo:margin-left="0.3888in" fo:margin-right="0.0694in" fo:text-indent="-0.25in">
        <style:tab-stops/>
      </style:paragraph-properties>
      <style:text-properties fo:font-size="11pt" style:font-size-asian="11pt"/>
    </style:style>
    <style:style style:name="P1493" style:parent-style-name="Normal" style:family="paragraph">
      <style:paragraph-properties fo:margin-left="0.3888in" fo:margin-right="0.0694in" fo:text-indent="-0.25in">
        <style:tab-stops/>
      </style:paragraph-properties>
      <style:text-properties fo:font-size="11pt" style:font-size-asian="11pt"/>
    </style:style>
    <style:style style:name="P1494" style:parent-style-name="Normal" style:family="paragraph">
      <style:paragraph-properties fo:margin-left="0.3888in" fo:margin-right="0.0694in" fo:text-indent="-0.25in">
        <style:tab-stops/>
      </style:paragraph-properties>
      <style:text-properties fo:font-size="11pt" style:font-size-asian="11pt"/>
    </style:style>
    <style:style style:name="P1495" style:parent-style-name="Normal" style:family="paragraph">
      <style:paragraph-properties fo:margin-left="0.3888in" fo:margin-right="0.0694in" fo:text-indent="-0.25in">
        <style:tab-stops/>
      </style:paragraph-properties>
      <style:text-properties fo:font-size="11pt" style:font-size-asian="11pt"/>
    </style:style>
    <style:style style:name="P1496" style:parent-style-name="Normal" style:family="paragraph">
      <style:paragraph-properties fo:margin-left="0.3888in" fo:margin-right="0.0694in" fo:text-indent="-0.25in">
        <style:tab-stops/>
      </style:paragraph-properties>
      <style:text-properties fo:font-size="11pt" style:font-size-asian="11pt"/>
    </style:style>
    <style:style style:name="P1497" style:parent-style-name="Normal" style:family="paragraph">
      <style:paragraph-properties fo:margin-left="0.3888in" fo:margin-right="0.0694in" fo:text-indent="-0.25in">
        <style:tab-stops>
          <style:tab-stop style:type="center" style:position="5.802in"/>
        </style:tab-stops>
      </style:paragraph-properties>
      <style:text-properties fo:font-size="11pt" style:font-size-asian="11pt"/>
    </style:style>
    <style:style style:name="P1498"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499"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00"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01"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02"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03" style:parent-style-name="Normal" style:family="paragraph">
      <style:paragraph-properties fo:margin-left="0.3888in" fo:text-indent="-0.25in">
        <style:tab-stops>
          <style:tab-stop style:type="center" style:position="5.802in"/>
        </style:tab-stops>
      </style:paragraph-properties>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style:font-style-complex="italic"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08"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09"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10"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11" style:parent-style-name="Normal" style:family="paragraph">
      <style:paragraph-properties fo:margin-left="0.3888in" fo:margin-right="0.0694in" fo:text-indent="-0.25in">
        <style:tab-stops>
          <style:tab-stop style:type="center" style:position="5.802in"/>
        </style:tab-stops>
      </style:paragraph-properties>
      <style:text-properties fo:font-size="11pt" style:font-size-asian="11pt"/>
    </style:style>
    <style:style style:name="T1512" style:parent-style-name="DefaultParagraphFont" style:family="text">
      <style:text-properties style:text-position="super 68.1%"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text-properties fo:font-size="8pt" style:font-size-asian="8pt"/>
    </style:style>
    <style:style style:name="P1515" style:parent-style-name="Normal" style:family="paragraph">
      <style:paragraph-properties>
        <style:tab-stops>
          <style:tab-stop style:type="center" style:position="3.3333in"/>
          <style:tab-stop style:type="center" style:position="5.1666in"/>
        </style:tab-stops>
      </style:paragraph-properties>
    </style:style>
    <style:style style:name="P1516"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1517" style:parent-style-name="Normal" style:family="paragraph">
      <style:text-properties fo:font-size="11pt" style:font-size-asian="11pt"/>
    </style:style>
    <style:style style:name="P1518" style:parent-style-name="Normal" style:family="paragraph">
      <style:paragraph-properties fo:margin-left="1.9166in">
        <style:tab-stops/>
      </style:paragraph-properties>
    </style:style>
    <style:style style:name="P1519" style:parent-style-name="Normal" style:family="paragraph">
      <style:text-properties fo:font-size="9pt" style:font-size-asian="9pt"/>
    </style:style>
    <style:style style:name="P1520" style:parent-style-name="Normal" style:family="paragraph">
      <style:paragraph-properties fo:text-align="justify" fo:text-indent="0.3937in"/>
      <style:text-properties fo:font-weight="bold" style:font-weight-asian="bold" fo:font-size="11pt" style:font-size-asian="11pt"/>
    </style:style>
    <style:style style:name="TableColumn1522" style:family="table-column">
      <style:table-column-properties style:column-width="6.3333in" style:use-optimal-column-width="false"/>
    </style:style>
    <style:style style:name="Table1521" style:family="table">
      <style:table-properties style:width="6.3333in" fo:margin-left="0.0277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P1525" style:parent-style-name="Normal" style:family="paragraph">
      <style:paragraph-properties fo:text-align="justify" fo:text-indent="0.3937in"/>
      <style:text-properties fo:font-size="11pt" style:font-size-asian="11pt"/>
    </style:style>
    <style:style style:name="P1526" style:parent-style-name="Normal" style:family="paragraph">
      <style:paragraph-properties fo:text-align="justify" fo:text-indent="0.3937in"/>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none" fo:border-right="0.0104in solid #000000" fo:padding-top="0in" fo:padding-left="0.0277in" fo:padding-bottom="0in" fo:padding-right="0.0277in"/>
    </style:style>
    <style:style style:name="P1529" style:parent-style-name="Normal" style:family="paragraph">
      <style:paragraph-properties fo:text-align="justify" fo:text-indent="0.3937in"/>
      <style:text-properties fo:font-size="11pt" style:font-size-asian="11pt"/>
    </style:style>
    <style:style style:name="P1530" style:parent-style-name="Normal" style:family="paragraph">
      <style:paragraph-properties fo:text-align="justify" fo:text-indent="0.3937in"/>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104in solid #000000" fo:border-bottom="none" fo:border-right="0.0104in solid #000000" fo:padding-top="0in" fo:padding-left="0.0277in" fo:padding-bottom="0in" fo:padding-right="0.0277in"/>
    </style:style>
    <style:style style:name="P1533" style:parent-style-name="Normal" style:family="paragraph">
      <style:paragraph-properties fo:text-align="justify" fo:text-indent="0.3937in"/>
      <style:text-properties fo:font-size="11pt" style:font-size-asian="11pt"/>
    </style:style>
    <style:style style:name="P1534" style:parent-style-name="Normal" style:family="paragraph">
      <style:paragraph-properties fo:text-align="justify" fo:text-indent="0.3937in"/>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104in solid #000000" fo:border-bottom="0.0104in solid #000000" fo:border-right="0.0104in solid #000000" fo:padding-top="0in" fo:padding-left="0.0277in" fo:padding-bottom="0in" fo:padding-right="0.0277in"/>
    </style:style>
    <style:style style:name="P1537" style:parent-style-name="Normal" style:family="paragraph">
      <style:paragraph-properties fo:text-align="justify" fo:text-indent="0.3937in"/>
      <style:text-properties fo:font-size="11pt" style:font-size-asian="11pt"/>
    </style:style>
    <style:style style:name="P1538" style:parent-style-name="Normal" style:family="paragraph">
      <style:paragraph-properties fo:text-align="justify" fo:text-indent="0.3937in"/>
      <style:text-properties fo:font-size="11pt" style:font-size-asian="11pt"/>
    </style:style>
    <style:style style:name="P1539" style:parent-style-name="Normal" style:family="paragraph">
      <style:paragraph-properties fo:text-align="end"/>
      <style:text-properties fo:font-size="11pt" style:font-size-asian="11pt"/>
    </style:style>
    <style:style style:name="P1540" style:parent-style-name="Normal" style:family="paragraph">
      <style:paragraph-properties fo:text-align="center"/>
    </style:style>
    <style:style style:name="P1541" style:parent-style-name="Normal" style:family="paragraph">
      <style:paragraph-properties fo:break-before="page"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text-properties fo:font-style="italic" style:font-style-asian="italic" style:font-style-complex="italic"/>
    </style:style>
    <style:style style:name="P1547" style:parent-style-name="Normal" style:family="paragraph">
      <style:paragraph-properties fo:text-align="center"/>
      <style:text-properties fo:font-weight="bold" style:font-weight-asian="bold" fo:font-style="italic" style:font-style-asian="italic" style:font-style-complex="italic"/>
    </style:style>
    <style:style style:name="P1548" style:parent-style-name="Normal" style:family="paragraph">
      <style:paragraph-properties fo:text-align="center"/>
      <style:text-properties fo:font-weight="bold" style:font-weight-asian="bold"/>
    </style:style>
    <style:style style:name="TableColumn1550" style:family="table-column">
      <style:table-column-properties style:column-width="0.5833in" style:use-optimal-column-width="false"/>
    </style:style>
    <style:style style:name="TableColumn1551" style:family="table-column">
      <style:table-column-properties style:column-width="1.2916in" style:use-optimal-column-width="false"/>
    </style:style>
    <style:style style:name="TableColumn1552" style:family="table-column">
      <style:table-column-properties style:column-width="0.2083in" style:use-optimal-column-width="false"/>
    </style:style>
    <style:style style:name="TableColumn1553" style:family="table-column">
      <style:table-column-properties style:column-width="1.0833in" style:use-optimal-column-width="false"/>
    </style:style>
    <style:style style:name="TableColumn1554" style:family="table-column">
      <style:table-column-properties style:column-width="0.5833in" style:use-optimal-column-width="false"/>
    </style:style>
    <style:style style:name="TableColumn1555" style:family="table-column">
      <style:table-column-properties style:column-width="1in" style:use-optimal-column-width="false"/>
    </style:style>
    <style:style style:name="TableColumn1556" style:family="table-column">
      <style:table-column-properties style:column-width="0.6506in" style:use-optimal-column-width="false"/>
    </style:style>
    <style:style style:name="TableColumn1557" style:family="table-column">
      <style:table-column-properties style:column-width="0.9326in" style:use-optimal-column-width="false"/>
    </style:style>
    <style:style style:name="Table1549" style:family="table">
      <style:table-properties style:width="6.3333in" fo:margin-left="0.0277in" table:align="left"/>
    </style:style>
    <style:style style:name="TableRow1558" style:family="table-row">
      <style:table-row-properties style:min-row-height="0.0152in" style:use-optimal-row-height="false" fo:keep-together="always"/>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tyle="italic" style:font-style-asian="italic" style:font-style-complex="italic" fo:font-size="11pt" style:font-size-asian="11pt"/>
    </style:style>
    <style:style style:name="TableRow1566" style:family="table-row">
      <style:table-row-properties style:min-row-height="0.0152in" style:use-optimal-row-height="false" fo:keep-together="alway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Row1574" style:family="table-row">
      <style:table-row-properties style:min-row-height="0.2236in" style:use-optimal-row-height="false" fo:keep-together="always"/>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52in" style:use-optimal-row-height="false" fo:keep-together="always"/>
    </style:style>
    <style:style style:name="TableCell15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1585" style:parent-style-name="DefaultParagraphFont" style:family="text">
      <style:text-properties fo:font-size="11pt" style:font-size-asian="11pt"/>
    </style:style>
    <style:style style:name="T1586" style:parent-style-name="DefaultParagraphFont" style:family="text">
      <style:text-properties style:text-position="super 68.1%"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weight="bold" style:font-weight-asian="bold" style:font-weight-complex="bold" fo:font-size="11pt" style:font-size-asian="11pt"/>
    </style:style>
    <style:style style:name="TableRow1590" style:family="table-row">
      <style:table-row-properties style:min-row-height="0.0152in" style:use-optimal-row-height="false" fo:keep-together="always"/>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6pt" style:font-size-asian="16pt" style:font-size-complex="16pt"/>
    </style:style>
    <style:style style:name="TableRow1601" style:family="table-row">
      <style:table-row-properties style:min-row-height="0.0152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per 68.1%"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6pt" style:font-size-asian="16pt" style:font-size-complex="16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6pt" style:font-size-asian="16pt" style:font-size-complex="16pt"/>
    </style:style>
    <style:style style:name="TableRow1613" style:family="table-row">
      <style:table-row-properties style:min-row-height="0.0152in" style:use-optimal-row-height="false" fo:keep-together="always"/>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T1617" style:parent-style-name="DefaultParagraphFont" style:family="text">
      <style:text-properties fo:font-size="11pt" style:font-size-asian="11pt"/>
    </style:style>
    <style:style style:name="T1618" style:parent-style-name="DefaultParagraphFont" style:family="text">
      <style:text-properties style:text-position="super 68.1%" fo:font-size="11pt" style:font-size-asian="11pt"/>
    </style:style>
    <style:style style:name="T1619" style:parent-style-name="DefaultParagraphFont" style:family="text">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fo:font-size="16pt" style:font-size-asian="16pt" style:font-size-complex="16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6pt" style:font-size-asian="16pt" style:font-size-complex="16pt"/>
    </style:style>
    <style:style style:name="TableRow1626" style:family="table-row">
      <style:table-row-properties style:min-row-height="0.0152in" style:use-optimal-row-height="false" fo:keep-together="always"/>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style:font-style-complex="italic"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style>
    <style:style style:name="T1636" style:parent-style-name="DefaultParagraphFont" style:family="text">
      <style:text-properties fo:font-size="16pt" style:font-size-asian="16pt" style:font-size-complex="16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6pt" style:font-size-asian="16pt" style:font-size-complex="16pt"/>
    </style:style>
    <style:style style:name="TableRow1639" style:family="table-row">
      <style:table-row-properties style:min-row-height="0.0152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2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fo:font-size="16pt" style:font-size-asian="16pt" style:font-size-complex="16pt"/>
    </style:style>
    <style:style style:name="TableRow1654" style:family="table-row">
      <style:table-row-properties style:min-row-height="0.0152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fo:font-size="16pt" style:font-size-asian="16pt" style:font-size-complex="16pt"/>
    </style:style>
    <style:style style:name="TableRow1662" style:family="table-row">
      <style:table-row-properties style:min-row-height="0.0152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style>
    <style:style style:name="T1669" style:parent-style-name="DefaultParagraphFont" style:family="text">
      <style:text-properties fo:font-size="16pt" style:font-size-asian="16pt" style:font-size-complex="16pt"/>
    </style:style>
    <style:style style:name="TableRow1670" style:family="table-row">
      <style:table-row-properties style:min-row-height="0.0152in" style:use-optimal-row-height="false" fo:keep-together="always"/>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T1676" style:parent-style-name="DefaultParagraphFont" style:family="text">
      <style:text-properties fo:font-size="16pt" style:font-size-asian="16pt" style:font-size-complex="16pt"/>
    </style:style>
    <style:style style:name="T1677" style:parent-style-name="DefaultParagraphFont" style:family="text">
      <style:text-properties fo:font-size="16pt" style:font-size-asian="16pt" style:font-size-complex="16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6pt" style:font-size-asian="16pt" style:font-size-complex="16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6pt" style:font-size-asian="16pt" style:font-size-complex="16pt"/>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6pt" style:font-size-asian="16pt" style:font-size-complex="16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6pt" style:font-size-asian="16pt" style:font-size-complex="16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6pt" style:font-size-asian="16pt" style:font-size-complex="16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per 68.1%"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T1706" style:parent-style-name="DefaultParagraphFont" style:family="text">
      <style:text-properties fo:font-size="11pt" style:font-size-asian="11pt"/>
    </style:style>
    <style:style style:name="T1707" style:parent-style-name="DefaultParagraphFont" style:family="text">
      <style:text-properties style:text-position="super 68.1%"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T1715" style:parent-style-name="DefaultParagraphFont" style:family="text">
      <style:text-properties fo:font-size="11pt" style:font-size-asian="11pt"/>
    </style:style>
    <style:style style:name="T1716" style:parent-style-name="DefaultParagraphFont" style:family="text">
      <style:text-properties style:text-position="super 68.1%" fo:font-size="11pt" style:font-size-asian="11pt"/>
    </style:style>
    <style:style style:name="T1717" style:parent-style-name="DefaultParagraphFont" style:family="text">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T1725" style:parent-style-name="DefaultParagraphFont" style:family="text">
      <style:text-properties fo:font-size="11pt" style:font-size-asian="11pt"/>
    </style:style>
    <style:style style:name="T1726" style:parent-style-name="DefaultParagraphFont" style:family="text">
      <style:text-properties style:text-position="super 68.1%"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per 68.1%"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T1742" style:parent-style-name="DefaultParagraphFont" style:family="text">
      <style:text-properties fo:font-size="11pt" style:font-size-asian="11pt"/>
    </style:style>
    <style:style style:name="T1743" style:parent-style-name="DefaultParagraphFont" style:family="text">
      <style:text-properties style:text-position="super 68.1%"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3027in" style:use-optimal-row-height="false" fo:keep-together="always"/>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8.1%"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T1762" style:parent-style-name="DefaultParagraphFont" style:family="text">
      <style:text-properties fo:font-size="16pt" style:font-size-asian="16pt" style:font-size-complex="16pt"/>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style>
    <style:style style:name="T1767" style:parent-style-name="DefaultParagraphFont" style:family="text">
      <style:text-properties fo:font-size="16pt" style:font-size-asian="16pt" style:font-size-complex="16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P1792" style:parent-style-name="Normal" style:family="paragraph">
      <style:paragraph-properties fo:text-align="center"/>
      <style:text-properties fo:font-size="11pt" style:font-size-asian="11pt"/>
    </style:style>
    <style:style style:name="P1793" style:parent-style-name="Normal" style:family="paragraph">
      <style:paragraph-properties fo:text-align="center"/>
      <style:text-properties fo:font-size="11pt" style:font-size-asian="11pt"/>
    </style:style>
    <style:style style:name="P1794" style:parent-style-name="Normal" style:family="paragraph">
      <style:paragraph-properties fo:text-align="center"/>
      <style:text-properties fo:font-size="11pt" style:font-size-asian="11pt"/>
    </style:style>
    <style:style style:name="P1795" style:parent-style-name="Normal" style:family="paragraph">
      <style:paragraph-properties fo:text-align="center"/>
      <style:text-properties fo:font-size="11pt" style:font-size-asian="11pt"/>
    </style:style>
    <style:style style:name="P1796" style:parent-style-name="Normal" style:family="paragraph">
      <style:paragraph-properties fo:text-align="center"/>
      <style:text-properties fo:font-size="11pt" style:font-size-asian="11pt"/>
    </style:style>
    <style:style style:name="P1797" style:parent-style-name="Normal" style:family="paragraph">
      <style:paragraph-properties fo:text-align="center"/>
      <style:text-properties fo:font-size="11pt" style:font-size-asian="11pt"/>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fo:text-align="center"/>
      <style:text-properties fo:font-size="11pt" style:font-size-asian="11pt"/>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style>
    <style:style style:name="T1822" style:parent-style-name="DefaultParagraphFont" style:family="text">
      <style:text-properties fo:font-size="16pt" style:font-size-asian="16pt" style:font-size-complex="16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6pt" style:font-size-asian="16pt" style:font-size-complex="16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6pt" style:font-size-asian="16pt" style:font-size-complex="16pt"/>
    </style:style>
    <style:style style:name="P1827" style:parent-style-name="Normal" style:family="paragraph">
      <style:paragraph-properties fo:text-align="justify"/>
    </style:style>
    <style:style style:name="T1828" style:parent-style-name="DefaultParagraphFont" style:family="text">
      <style:text-properties style:text-position="super 68.1%"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style:style>
    <style:style style:name="T1831" style:parent-style-name="DefaultParagraphFont" style:family="text">
      <style:text-properties style:text-position="super 68.1%"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style:style>
    <style:style style:name="T1834" style:parent-style-name="DefaultParagraphFont" style:family="text">
      <style:text-properties style:text-position="super 68.1%"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T1839" style:parent-style-name="DefaultParagraphFont" style:family="text">
      <style:text-properties style:text-position="super 68.1%"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style>
    <style:style style:name="T1842" style:parent-style-name="DefaultParagraphFont" style:family="text">
      <style:text-properties style:text-position="super 68.1%"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style>
    <style:style style:name="T1845" style:parent-style-name="DefaultParagraphFont" style:family="text">
      <style:text-properties style:text-position="super 68.1%"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style:style>
    <style:style style:name="T1848" style:parent-style-name="DefaultParagraphFont" style:family="text">
      <style:text-properties style:text-position="super 68.1%"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style:style>
    <style:style style:name="T1851" style:parent-style-name="DefaultParagraphFont" style:family="text">
      <style:text-properties style:text-position="super 68.1%" fo:font-size="11pt" style:font-size-asian="11pt"/>
    </style:style>
    <style:style style:name="T1852" style:parent-style-name="DefaultParagraphFont" style:family="text">
      <style:text-properties fo:font-style="italic" style:font-style-asian="italic" style:font-style-complex="italic"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style>
    <style:style style:name="T1855" style:parent-style-name="DefaultParagraphFont" style:family="text">
      <style:text-properties style:text-position="super 68.1%"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style:style>
    <style:style style:name="T1859" style:parent-style-name="DefaultParagraphFont" style:family="text">
      <style:text-properties style:text-position="super 68.1%"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margin-left="2in">
        <style:tab-stops>
          <style:tab-stop style:type="center" style:position="2.4166in"/>
        </style:tab-stops>
      </style:paragraph-properties>
      <style:text-properties fo:font-size="11pt" style:font-size-asian="11pt"/>
    </style:style>
    <style:style style:name="P1863" style:parent-style-name="Normal" style:family="paragraph">
      <style:paragraph-properties fo:text-align="end"/>
      <style:text-properties style:font-weight-complex="bold" fo:font-size="11pt" style:font-size-asian="11pt"/>
    </style:style>
    <style:style style:name="P1864" style:parent-style-name="Normal" style:family="paragraph">
      <style:text-properties style:font-weight-complex="bold"/>
    </style:style>
    <style:style style:name="P1865" style:parent-style-name="Normal" style:family="paragraph">
      <style:paragraph-properties fo:text-align="center"/>
    </style:style>
    <style:style style:name="T1866" style:parent-style-name="DefaultParagraphFont" style:family="text">
      <style:text-properties style:font-weight-complex="bold"/>
    </style:style>
    <style:style style:name="P1867" style:parent-style-name="Normal" style:family="paragraph">
      <style:paragraph-properties fo:break-before="page" fo:margin-left="3.5in" fo:text-indent="0.043in">
        <style:tab-stops/>
      </style:paragraph-properties>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indent="3.54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style:style>
    <style:style style:name="P1878" style:parent-style-name="Normal" style:family="paragraph">
      <style:paragraph-properties fo:text-align="center"/>
      <style:text-properties fo:font-weight="bold" style:font-weight-asian="bold" style:font-weight-complex="bold"/>
    </style:style>
    <style:style style:name="P1879" style:parent-style-name="Normal" style:family="paragraph">
      <style:text-properties style:font-style-complex="italic"/>
    </style:style>
    <style:style style:name="P1880" style:parent-style-name="Normal" style:family="paragraph">
      <style:paragraph-properties fo:text-align="end"/>
      <style:text-properties fo:font-style="italic" style:font-style-asian="italic" style:font-style-complex="italic"/>
    </style:style>
    <style:style style:name="P1881" style:parent-style-name="Normal" style:family="paragraph">
      <style:text-properties style:font-style-complex="italic"/>
    </style:style>
    <style:style style:name="TableColumn1883" style:family="table-column">
      <style:table-column-properties style:column-width="0.4in" style:use-optimal-column-width="false"/>
    </style:style>
    <style:style style:name="TableColumn1884" style:family="table-column">
      <style:table-column-properties style:column-width="1.7562in" style:use-optimal-column-width="false"/>
    </style:style>
    <style:style style:name="TableColumn1885" style:family="table-column">
      <style:table-column-properties style:column-width="0.8375in" style:use-optimal-column-width="false"/>
    </style:style>
    <style:style style:name="TableColumn1886" style:family="table-column">
      <style:table-column-properties style:column-width="0.8375in" style:use-optimal-column-width="false"/>
    </style:style>
    <style:style style:name="TableColumn1887" style:family="table-column">
      <style:table-column-properties style:column-width="0.8381in" style:use-optimal-column-width="false"/>
    </style:style>
    <style:style style:name="TableColumn1888" style:family="table-column">
      <style:table-column-properties style:column-width="0.8375in" style:use-optimal-column-width="false"/>
    </style:style>
    <style:style style:name="TableColumn1889" style:family="table-column">
      <style:table-column-properties style:column-width="0.8381in" style:use-optimal-column-width="false"/>
    </style:style>
    <style:style style:name="Table1882" style:family="table">
      <style:table-properties style:width="6.3451in" fo:margin-left="0.0277in" table:align="left"/>
    </style:style>
    <style:style style:name="TableRow1890" style:family="table-row">
      <style:table-row-properties style:min-row-height="0.0451in" style:use-optimal-row-height="false" fo:keep-together="always"/>
    </style:style>
    <style:style style:name="TableCell1891" style:family="table-cell">
      <style:table-cell-properties fo:border="0.0104in solid #000000" style:vertical-align="middle" fo:padding-top="0in" fo:padding-left="0.0277in" fo:padding-bottom="0in" fo:padding-right="0.0277in"/>
    </style:style>
    <style:style style:name="T1892" style:parent-style-name="DefaultParagraphFont" style:family="text">
      <style:text-properties fo:font-weight="bold" style:font-weight-asian="bold" style:font-weight-complex="bold"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T1894" style:parent-style-name="DefaultParagraphFont" style:family="text">
      <style:text-properties fo:font-weight="bold" style:font-weight-asian="bold" style:font-weight-complex="bold"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text-properties fo:font-weight="bold" style:font-weight-asian="bold" style:font-weight-complex="bold"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weight="bold" style:font-weight-asian="bold" style:font-weight-complex="bold" fo:font-size="11pt" style:font-size-asian="11pt"/>
    </style:style>
    <style:style style:name="P1899" style:parent-style-name="Normal" style:family="paragraph">
      <style:text-properties fo:font-weight="bold" style:font-weight-asian="bold" style:font-weight-complex="bold"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text-properties fo:font-weight="bold" style:font-weight-asian="bold" style:font-weight-complex="bold"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text-properties fo:font-weight="bold" style:font-weight-asian="bold" style:font-weight-complex="bold"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fo:font-weight="bold" style:font-weight-asian="bold" style:font-weight-complex="bold"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fo:font-weight="bold" style:font-weight-asian="bold" style:font-weight-complex="bold"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fo:font-weight="bold" style:font-weight-asian="bold" style:font-weight-complex="bold"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weight="bold" style:font-weight-asian="bold" style:font-weight-complex="bold"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weight="bold" style:font-weight-asian="bold" style:font-weight-complex="bold"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weight="bold" style:font-weight-asian="bold"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weight="bold" style:font-weight-asian="bold"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1.7361in" style:use-optimal-row-height="false" fo:keep-together="always"/>
    </style:style>
    <style:style style:name="TableCell1971" style:family="table-cell">
      <style:table-cell-properties fo:border-top="0.0104in solid #000000" fo:border-left="0.0104in solid #000000" fo:border-bottom="none" fo:border-right="0.0104in solid #000000" fo:padding-top="0in" fo:padding-left="0.0277in" fo:padding-bottom="0in" fo:padding-right="0.0277in"/>
    </style:style>
    <style:style style:name="P1972" style:parent-style-name="Normal" style:family="paragraph">
      <style:text-properties fo:font-weight="bold" style:font-weight-asian="bold" fo:font-size="11pt" style:font-size-asian="11pt"/>
    </style:style>
    <style:style style:name="TableCell1973" style:family="table-cell">
      <style:table-cell-properties fo:border-top="0.0104in solid #000000" fo:border-left="0.0104in solid #000000" fo:border-bottom="none"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weight="bold" style:font-weight-asian="bold"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weight="bold" style:font-weight-asian="bold"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text-properties fo:font-size="11pt" style:font-size-asian="11pt"/>
    </style:style>
    <style:style style:name="P199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p>
      <text:p text:style-name="P7"/>
      <text:p text:style-name="P8">2009 m. vasario 10 d. Nr. 3D-79</text:p>
      <text:p text:style-name="P9">Vilnius</text:p>
      <text:p text:style-name="P10"/>
      <text:p text:style-name="P11"><text:span text:style-name="T12">1</text:span><text:span text:style-name="T13">.<text:s/></text:span><text:span text:style-name="T14">Pakeičiu</text:span><text:span text:style-name="T15"><text:s/>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 (Žin., 2008, Nr.<text:s/></text:span><text:a xlink:href="https://www.e-tar.lt/portal/lt/legalAct/TAR.7A2008A377BA" office:target-frame-name="_blank" xlink:show="new"><text:span text:style-name="T16">17-587</text:span></text:a><text:span text:style-name="T17">), ir išdėstau jas nauja redakcija (pridedama).</text:span></text:p>
      <text:p text:style-name="P18"><text:span text:style-name="T19">2</text:span><text:span text:style-name="T20">.<text:s/></text:span><text:span text:style-name="T21">Nustata</text:span><text:span text:style-name="T22">u, kad pakeistos Taisyklių nuostatos taikomos nuo 2008 m. vasario 11 d. skelbtų kvietimų teikti paramos paraiškas pagal Lietuvos kaimo plėtros 2007–2013 metų programos priemonę „Pirmas ne žemės ūkio paskirties ir apleistos žemės ūkio paskirties žemės apželdinimas mišku“ pateiktoms paramos paraiškoms.</text:span></text:p>
      <text:p text:style-name="P23"/>
      <text:p text:style-name="P24"/>
      <text:p text:style-name="P25"/>
      <text:p text:style-name="P26"><text:span text:style-name="T27">ŽEMĖS ŪKIO MINISTRAS</text:span><text:span text:style-name="T28"><text:tab/>KAZYS STARKEVIČIUS</text:span></text:p>
      <text:soft-page-break/>
      <text:p text:style-name="P29">PATVIRTINTA</text:p>
      <text:p text:style-name="P30">Lietuvos Respublikos žemės ūkio<text:s/></text:p>
      <text:p text:style-name="P31">ministro 2008 m. vasario 6 d.<text:s/></text:p>
      <text:p text:style-name="P32">įsakymu Nr. 3D-60</text:p>
      <text:p text:style-name="P33">(Lietuvos Respublikos žemės ūkio<text:s/></text:p>
      <text:p text:style-name="P34">ministro 2009 m. vasario 10 d.<text:s/></text:p>
      <text:p text:style-name="P35">įsakymo Nr. 3D-79 redakcija)</text:p>
      <text:p text:style-name="Normal"/>
      <text:p text:style-name="P36"><text:span text:style-name="T37">LIETUVOS KAIMO PLĖTROS 2007–2013 METŲ PROGRAMOS PRIEMONĖS „PIRMAS NE ŽEMĖS ŪKIO PASKIRTIES IR APLEISTOS ŽEMĖS ŪKIO PASKIRTIES ŽEMĖS APŽELDINIMAS MIŠKU“ ĮGYVENDINIMO TAISYKLĖS</text:span></text:p>
      <text:p text:style-name="P38"/>
      <text:p text:style-name="P39"><text:span text:style-name="T40">I</text:span><text:span text:style-name="T41">.<text:s/></text:span><text:span text:style-name="T42">BENDROSIOS NUOSTATOS</text:span></text:p>
      <text:p text:style-name="P43"/>
      <text:p text:style-name="P44">1. Lietuvos kaimo plėtros 2007–2013 metų programos priemonės „Pirmas ne žemės ūkio paskirties ir apleistos žemės ūkio paskirties žemės apželdinimas mišku“ įgyvendinimo taisyklių (toliau – Taisyklės) tikslas – detalizuoti paramos pagal Lietuvos kaimo plėtros 2007–2013 metų programos priemonę „Pirmas ne žemės ūkio paskirties ir apleistos žemės ūkio paskirties žemės apželdinimas mišku“ (toliau – Priemonė) įgyvendinimo tvarką.</text:p>
      <text:p text:style-name="P45">2.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7">41-1562</text:span></text:a>).</text:p>
      <text:p text:style-name="P48"/>
      <text:p text:style-name="P49"><text:span text:style-name="T50">II</text:span><text:span text:style-name="T51">.<text:s/></text:span><text:span text:style-name="T52">TAISYKLĖSE VARTOJAMI SUTRUMPINIMAI IR SĄVOKOS</text:span></text:p>
      <text:p text:style-name="P53"/>
      <text:p text:style-name="P54">3. Taisyklėse vartojami sutrumpinimai:</text:p>
      <text:p text:style-name="P55"><text:span text:style-name="T56">Agentūra –<text:s/></text:span>Nacionalinė mokėjimo agentūra prie Žemės ūkio ministerijos.<text:s/></text:p>
      <text:p text:style-name="P57"><text:span text:style-name="T58">Agentūros KDTS –<text:s/></text:span>Agentūros Kontrolės departamento teritorinis skyrius.<text:s/></text:p>
      <text:p text:style-name="P59"><text:span text:style-name="T60">EB –<text:s/></text:span>Europos Bendrija.</text:p>
      <text:p text:style-name="P61"><text:span text:style-name="T62">EŽŪFKP –<text:s/></text:span>Europos žemės ūkio fondas kaimo plėtrai.<text:s/></text:p>
      <text:p text:style-name="P63"><text:span text:style-name="T64">Ministerija –<text:s/></text:span>Lietuvos Respublikos žemės ūkio ministerija.</text:p>
      <text:p text:style-name="P65">4. Taisyklėse vartojamos sąvokos:</text:p>
      <text:p text:style-name="P66"><text:span text:style-name="T67">Apleista žemė –<text:s/></text:span>blogos agrarinės būklės žemės ūkio paskirties žemė, nenaudojama žemės ūkio veiklai, nedeklaruota arba deklaruota tiesioginėms išmokoms kaip žemė, už kurią nemokamos tiesioginės išmokos ir kuri gali būti savaime apaugusi mišku.</text:p>
      <text:p text:style-name="P68"><text:span text:style-name="T69">Duomenų neatitiktis –<text:s/></text:span>pateiktų duomenų nesutapimas su tikrove, kai jų nepataisius negalima tinkamai administruoti paramos, apskaičiuoti jos sumos.</text:p>
      <text:p text:style-name="P70"><text:span text:style-name="T71">Greitai augantys medžiai –<text:s/></text:span>medžiai, kurių laikotarpis tarp dviejų kirtimų yra nuo 6 iki 15 metų.</text:p>
      <text:soft-page-break/>
      <text:p text:style-name="P72"><text:span text:style-name="T73">Grynieji želdiniai<text:s/></text:span>– želdiniai, kuriuose vienos rūšies medžiai sudaro daugiau kaip 76 proc. visų pasodintų rūšių medžių skaičiaus.</text:p>
      <text:p text:style-name="P74"><text:span text:style-name="T75">Miškas –<text:s/></text:span>žemė, kurioje medžių lajų danga užima daugiau kaip 10 proc. didesnio nei 0,5 ha ploto sklypo, o medžių aukštis siekia ne mažiau kaip 5 m, taip pat žemė, kurioje yra medžių, galinčių pasiekti tokį aukštį.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ar miesto reikmėms, taip pat medžių grupės žemės ūkio gamybos ir agrarinės miškininkystės sistemose, miesto parkai ir sodai.</text:p>
      <text:p text:style-name="P76"><text:span text:style-name="T77">Miško želdinimas –<text:s/></text:span>miško atkūrimas arba įveisimas sėjant miško medžių ir krūmų sėklas arba sodinant iš jų išaugintus sodmenis.</text:p>
      <text:p text:style-name="P78"><text:span text:style-name="T79">Miško želdinimo ir žėlimo projektas –<text:s/></text:span>atsakingos institucijos patvirtintas dokumentas, kuriame aprašyti miško želdinimo darbai ir įveisto miško priežiūros ir apsaugos priemonės. Miško želdinimo ir žėlimo projektas turi būti parengtas kadastrinio sklypo lygmeniu (jei pareiškėjas yra valstybinės žemės valdytojas, Miško želdinimo ir žėlimo projektą galima parengti taksacinio miško sklypo lygmeniu). Viename kadastriniame arba taksaciniame miško sklype gali būti sudaroma ir daugiau nei vienas Miško želdinimo ir žėlimo projektas. Vienas Miško želdinimo ir žėlimo projektas negali būti sudaromas plotui, kuris yra dviejuose ar daugiau kadastrinių arba taksacinių miško sklypų.</text:p>
      <text:p text:style-name="P80"><text:span text:style-name="T81">Miško žėlimas –<text:s/></text:span>miško atkūrimas arba įsiveisimas be žmogaus pagalbos, arba taikant miško žėlimą skatinančias priemones.</text:p>
      <text:p text:style-name="P82"><text:span text:style-name="T83">Ne žemės ūkio paskirties žemė<text:s/></text:span>(pagal Priemonę) – miškų ūkio paskirties žemė.</text:p>
      <text:p text:style-name="P84"><text:span text:style-name="T85">Paramos gavėjas –<text:s/></text:span>pareiškėjas, kuris atitinka visus reikalavimus paramai gauti ir kuriam skiriama parama.</text:p>
      <text:p text:style-name="P86"><text:span text:style-name="T87">Paramos gavėjo įsipareigojimai<text:s/></text:span>(toliau – įsipareigojimai) – Priemonės įgyvendinimo taisyklėse nustatytų reikalavimų paramos gavėjui laikymosi per visą Miško želdinimo ir žėlimo projekto (pateikto su paramos paraiška) vykdymo laikotarpį prievolė.</text:p>
      <text:p text:style-name="P88"><text:span text:style-name="T89">Paramos paraiška –<text:s/></text:span>nustatytos formos dokumentas, kurį Agentūros KDTS teikia pareiškėjas, siekiantis gauti paramą.</text:p>
      <text:p text:style-name="P90"><text:span text:style-name="T91">Pareiškėjas –<text:s/></text:span>asmuo, nustatyta tvarka teikiantis užpildytą paramos paraišką.</text:p>
      <text:p text:style-name="P92"><text:span text:style-name="T93">Pareiškėjo ir (arba) paramos gavėjo įsipareigojimų perėmėjas<text:s/></text:span>(toliau perėmėjas) fizinis arba juridinis asmuo, perimantis iš pareiškėjo ir (arba) paramos gavėjo visus su paramos paraiška susijusius įsipareigojimus.</text:p>
      <text:p text:style-name="P94"><text:span text:style-name="T95">Trumpos rotacijos plantaciniai želdiniai –<text:s/></text:span>vienos greitai augančių medžių ar krūmų rūšies želdiniai, nukertami ne vėliau kaip kas 15 metų.</text:p>
      <text:p text:style-name="P96"><text:span text:style-name="T97">Želdinamas arba želiantis plotas –<text:s/></text:span>Miško želdinimo ir žėlimo projekte nurodytas plotas, kurį sudaro suprojektuoti miško želdiniai ir (arba) žėliniai, priešgaisrinės mineralizuotos juostos, elektros perdavimo linijų trasos, einančios per projektuojamus želdinius ir (arba) žėlinius, neapželdinti žemės ruožai prie melioracijos griovių arba drenažo rinktuvų (pagal savivaldybės vykdomosios institucijos išduo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p>
      <text:p text:style-name="P98"><text:span text:style-name="T99">Žemės ūkio valda<text:s/></text:span>(toliau – valda) – žemės ūkio veiklos ar alternatyviosios veiklos subjekto plėtojamos žemės ūkio veiklos ir (ar) alternatyviosios veiklos gamybos vienetų visuma, susijusi bendrais teisiniais, technologiniais ir ekonominiais santykiais.</text:p>
      <text:soft-page-break/>
      <text:p text:style-name="P100">Kitos šiose Taisyklėse vartojamos sąvokos apibrėžtos Lietuvos Respublikos žemės ūkio, maisto ūkio ir kaimo plėtros įstatyme (Žin., 2002, Nr.<text:s/><text:a xlink:href="https://www.e-tar.lt/portal/lt/legalAct/TAR.80CA64E588A1" office:target-frame-name="_blank" xlink:show="new"><text:span text:style-name="T101">72-3009</text:span></text:a>; 2008, Nr.<text:s/><text:a xlink:href="https://www.e-tar.lt/portal/lt/legalAct/TAR.8B8ACD8B99A1" office:target-frame-name="_blank" xlink:show="new"><text:span text:style-name="T102">81-3174</text:span></text:a>), Lietuvos Respublikos žemės ūkio ir kaimo verslo registro nuostatuose, patvirtintuose Lietuvos Respublikos Vyriausybės 2002 m. rugpjūčio 27 d. nutarimu Nr. 1351 (Žin., 2002, Nr.<text:s/><text:a xlink:href="https://www.e-tar.lt/portal/lt/legalAct/TAR.67F06D3C953E" office:target-frame-name="_blank" xlink:show="new"><text:span text:style-name="T103">84-3645</text:span></text:a>; 2006, Nr.<text:s/><text:a xlink:href="https://www.e-tar.lt/portal/lt/legalAct/TAR.12401D79A834" office:target-frame-name="_blank" xlink:show="new"><text:span text:style-name="T104">42-1524</text:span></text:a>), Lietuvos kaimo plėtros 2007–2013 metų programos administravimo taisyklėse, Programoje ir kituose teisės aktuose.</text:p>
      <text:p text:style-name="P105"/>
      <text:p text:style-name="P106"><text:span text:style-name="T107">III</text:span><text:span text:style-name="T108">.</text:span><text:s/><text:span text:style-name="T109">PRIEMONĖS TIKSLAI</text:span></text:p>
      <text:p text:style-name="P110"/>
      <text:p text:style-name="P111">5. Bendrasis tikslas – skatinti ne žemės ūkio paskirties ir apleistos žemės ūkio paskirties žemės apželdinimą mišku, kaip alternatyvų žemės panaudojimą vystant miškų ūkio veiklą ir užtikrinant vietovės ekologinių ir aplinkosauginių sąlygų gerinimą klimato kaitos kontekste, taip pat sprendžiant nedarbo problemas kaimo vietovėse.</text:p>
      <text:p text:style-name="P112">6. Specialieji tikslai:</text:p>
      <text:p text:style-name="P113">6.1. padidinti šalies miškingumą</text:p>
      <text:p text:style-name="P114">6.2. padidinti vietovės ir žemės valdos ekonominę, ekologinę ir socialinę vertę;</text:p>
      <text:p text:style-name="P115">6.3. sudaryti naujas užimtumo kaimo vietovėse galimybes;</text:p>
      <text:p text:style-name="P116">6.4. sukurti papildomus pajamų šaltinius;</text:p>
      <text:p text:style-name="P117">6.5. sumažinti apleistos žemės plotą.</text:p>
      <text:p text:style-name="P118">7. Veiklos tikslai:</text:p>
      <text:p text:style-name="P119">7.1. skatinti ne žemės ūkio paskirties ir apleistos žemės ūkio paskirties apželdinimą mišku;</text:p>
      <text:p text:style-name="P120">7.2. plėtoti greitai augančių medžių veisimą.</text:p>
      <text:p text:style-name="P121"/>
      <text:p text:style-name="P122"><text:span text:style-name="T123">IV</text:span><text:span text:style-name="T124">.</text:span><text:s/><text:span text:style-name="T125">GALIMI PAREIŠKĖJAI</text:span></text:p>
      <text:p text:style-name="P126"/>
      <text:p text:style-name="P127">8. Fiziniai (ne jaunesni kaip 18 metų amžiaus) ar juridiniai asmenys, kuriems ne žemės ūkio paskirties ar apleista žemės ūkio paskirties žemė priklauso nuosavybės teise, valstybinės žemės valdytojai. Valstybinės žemės valdytojai privalo pateikti Lietuvos Respublikos Vyriausybės nutarimą patvirtinantį valdymą patikėjimo teise arba valdymo teise. Jei Valstybinės žemės valdytojas nėra įgijęs valdymo patikėjimo teise ar valdymo teisės, tuo atveju privalo pateikti Lietuvos Respublikos Vyriausybės nutarimą suteikiantį teisę valstybinėje miško žemėje vykdyti kompleksinę miškų ūkio veiklą – atkurti, prižiūrėti, saugoti miškus, racionaliai naudoti miškų išteklius ir prekiauti mediena bei miško ištekliais. Valstybinės žemės valdytojai, neįregistravę želdinamos ir (arba) želiančios žemės Nekilnojamojo turto registre, privalo Agentūrai pateikti Valstybinės miškotvarkos tarnybos pažymą patvirtinančią kad Valstybinės žemės valdytojas želdomame sklype turi teisę vykdyti kompleksinę miškų ūkio veiklą ir šio sklypo planą.</text:p>
      <text:p text:style-name="P128"/>
      <text:p text:style-name="P129"><text:span text:style-name="T130">V</text:span><text:span text:style-name="T131">.<text:s/></text:span><text:span text:style-name="T132">NETINKAMI PAREIŠKĖJAI</text:span></text:p>
      <text:p text:style-name="P133"/>
      <text:p text:style-name="P134">9. Parama negali būti teikiama, jei:</text:p>
      <text:p text:style-name="P135">9.1. pareiškėjas ar jo sutuoktinis yra paramos gavėjas pagal Kaimo plėtros 2004-2006 metų plano priemonę „Ankstyvo pasitraukimo iš prekinės žemės ūkio gamybos rėmimas“, taip pat pagal Programos priemonę „Ankstyvas pasitraukimas iš prekinės žemės ūkio gamybos“;</text:p>
      <text:p text:style-name="P136">9.2. pareiškėjui yra iškelta byla dėl bankroto;</text:p>
      <text:p text:style-name="P137">9.3. paramos paraiškoje arba pridedamuose dokumentuose ar pagal Agentūros užklausimą pateiktuose dokumentuose Agentūrai pateikė neteisingą informaciją</text:p>
      <text:p text:style-name="P138">9.4. yra priimtas galutinis sprendimas dėl:</text:p>
      <text:p text:style-name="P139">9.4.1. pareiškėjo kitos sutarties dėl investicinės paramos skyrimo iš EB ir (arba) Lietuvos Respublikos valstybės biudžeto lėšų pažeidimo;</text:p>
      <text:p text:style-name="P140">9.4.2. paramos mokėjimo nutraukimo dėl padaryto pažeidimo;</text:p>
      <text:p text:style-name="P141">9.4.3. pareiškėjo įvykdytos nusikalstamos veikos ar administracinio teisės pažeidimo, susijusio su parama;</text:p>
      <text:p text:style-name="P142">9.5. pareiškėjas, siekdamas palankaus sprendimo, bandė daryti įtaką paramos paraiškos vertinimą atliekančiai ir sprendimą dėl paramos skyrimo priimančiai institucijai paraiškų vertinimo ar atrankos proceso metu.</text:p>
      <text:p text:style-name="P143">10. Pareiškėjas neturi teisės pretenduoti į paramą:</text:p>
      <text:p text:style-name="P144">10.1. vienerius metus nuo galutinio sprendimo priėmimo 9.4.1 ir 9.4.2 punktuose nurodytais atvejais;</text:p>
      <text:p text:style-name="P145">10.2. dvejus metus nuo galutinio sprendimo priėmimo 9.4.3 punkte nurodytu atveju.</text:p>
      <text:p text:style-name="P146"/>
      <text:p text:style-name="P147"><text:span text:style-name="T148">VI</text:span><text:span text:style-name="T149">.<text:s/></text:span><text:span text:style-name="T150">TINKAMUMO KRITERIJAI</text:span></text:p>
      <text:p text:style-name="P151"/>
      <text:p text:style-name="P152">11.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153">11.1. paraišką teikia subjektas, įvardytas galimu pareiškėju šių Taisyklių IV skyriuje;</text:p>
      <text:p text:style-name="P154">11.2. pareiškėjas iki paramos paraiškos pateikimo užregistravo ir atnaujino valdos duomenis Lietuvos Respublikos žemės ūkio ir kaimo verslo registre;</text:p>
      <text:p text:style-name="P155">11.3. pareiškėjai neturi įsiskolinimų Lietuvos Respublikos valstybės biudžetui ir Valstybinio socialinio draudimo fondui (atitiktis šiam kriterijui tikrinama paramos paraiškos vertinimo metu). S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156">11.4. kai miškas veisiamas ir (arba) želia apleistoje žemės ūkio paskirties žemėje, iš teritorinio žemėtvarkos skyriaus yra gavę leidimą įveisti mišką ne miško žemės sklype. Bendras želdinamas ir (arba) žėlimo plotas negali būti didesnis negu nurodytas leidime. Prie leidimo įveisti mišką ne miško žemės sklype turi būti pridėtas žemės sklypo planas, kuriame pažymėtas žemės sklypas ar jo dalis, kurioje leidžiama veisti mišką;</text:p>
      <text:p text:style-name="P157">11.5. želdinamas arba savaime apaugęs plotas turi būti ne mažesnis kaip 0,5 ha viename kadastriniame sklype (jei pareiškėjas yra valstybinės žemės valdytojas ir želdinamas sklypas nėra įregistruotas Nekilnojamojo turto registre, tuomet želdinamas plotas turi būti ne mažesnis kaip 0,5 ha viename taksaciniame miško sklype), išskyrus atvejus, kai želdinamas ir (arba) želiantis plotas ribojasi su mišku (t.y. tampa jau esančio miško dalimi);</text:p>
      <text:p text:style-name="P158">11.6. kai žemė, už kurią prašoma paramos, valdoma bendra, daline arba jungtine nuosavybės teise, vienas iš bendraturčių, teikdamas paramos paraišką želdinti mišką, turi pateikti notaro patvirtintą visų kitų bendraturčių sutikimą (įgaliojimą), kuriame išdėstomas sutikimas apželdinti jų žemės dalį. Įgaliotasis asmuo privalo užtikrinti atitiktį reikalavimams, reikalingiems paramai gauti visam plotui apželdinti ir prižiūrėti, apsaugoti, prisiimti visus kitus įsipareigojimus pagal Priemonę;</text:p>
      <text:p text:style-name="P159">11.7. pareiškėjas turi parengtą Miško želdinimo ir žėlimo projektą:</text:p>
      <text:p text:style-name="P160">11.7.1. atitinkantį Taisyklių III skyriuje nurodytus tikslus, Miško atkūrimo ir įveisimo nuostatų reikalavimus;</text:p>
      <text:p text:style-name="P161">11.7.2. patvirtintą VĮ miškų urėdijos, kurios veiklos teritorijoje yra numatomas apželdinti ir (arba) želiantis mišku žemės plotas, miškų urėdo įgalioto valstybinio miškų pareigūno, išskyrus atvejus, kai pareiškėjas yra VĮ miškų urėdija, – tuomet Miško želdinimo ir žėlimo projektas turi būti patvirtintas Generalinės miškų urėdijos prie Aplinkos ministerijos;</text:p>
      <text:p text:style-name="P162">11.7.3. kuriame yra suprojektuota / apskaityta ne mažiau kaip 20 procentų lapuočių medžių ir krūmų rūšių nuo visų medžių ir krūmų kiekio viename kadastriniame sklype, jei pareiškėjas yra valstybinės žemės valdytojas ir želdinamas sklypas nėra įregistruotas<text:s/><text:soft-page-break/>Nekilnojamojo turto registre, tuo atveju suprojektuota ne mažiau kaip 20 procentų lapuočių medžių ir krūmų rūšių nuo visų sodinamų medžių ir krūmų kiekio viename taksaciniame miško sklype;</text:p>
      <text:p text:style-name="P163">11.8. pareiškėjas privalo turėti želdinamų medžių rūšių miško sodmenų ir (arba) sėklų kilmės liudijimą, patvirtintą aplinkos ministro 2003 m. lapkričio 19 d. įsakymu Nr. 521 „Dėl Miško dauginamosios medžiagos nuostatų patvirtinimo“ (Žin., 2003, Nr.<text:s/><text:a xlink:href="https://www.e-tar.lt/portal/lt/legalAct/TAR.66BCEC2F0F01" office:target-frame-name="_blank" xlink:show="new"><text:span text:style-name="T164">108-4841</text:span></text:a>; 2007, Nr.<text:s/><text:a xlink:href="https://www.e-tar.lt/portal/lt/legalAct/TAR.A9875E85350B" office:target-frame-name="_blank" xlink:show="new"><text:span text:style-name="T165">128-5240</text:span></text:a>), ir jų įsigijimo (jei pirko) dokumentus (netaikoma savaime apžėlusiems plotams, kurių papildomai sodinti nereikia);</text:p>
      <text:p text:style-name="P166">11.9. duomenys paramos paraiškoje turi atitikti Miško želdinimo ir žėlimo projekto duomenis;</text:p>
      <text:p text:style-name="P167">11.10. želdinamas ir (ar) savaime želiantis plotas turi būti apmatuotas, o kampai pažymėti stulpeliais;</text:p>
      <text:p text:style-name="P168">11.11. parama teikiama veisiant vietines medžių ir krūmų rūšis (1 lentelė), išskyrus atvejus, kai veisiamos greitai augančių medžių rūsys.</text:p>
      <text:p text:style-name="P169"/>
      <text:p text:style-name="P170"><text:span text:style-name="T171">1</text:span><text:span text:style-name="T172"><text:s/>lentelė</text:span></text:p>
      <text:p text:style-name="P173"/>
      <table:table table:style-name="Table174">
        <table:table-columns>
          <table:table-column table:style-name="TableColumn175"/>
        </table:table-columns>
        <table:table-header-rows>
          <table:table-row table:style-name="TableRow176">
            <table:table-cell table:style-name="TableCell177">
              <text:p text:style-name="P178">Remiamos medžių rūšys, iš kurių formuojamas medynas:</text:p>
            </table:table-cell>
          </table:table-row>
        </table:table-header-rows>
        <table:table-row table:style-name="TableRow179">
          <table:table-cell table:style-name="TableCell180">
            <text:p text:style-name="P181">Spygliuočiai:</text:p>
          </table:table-cell>
        </table:table-row>
        <table:table-row table:style-name="TableRow182">
          <table:table-cell table:style-name="TableCell183">
            <text:p text:style-name="P184"><text:span text:style-name="T185">paprastoji pušis –<text:s/></text:span><text:span text:style-name="T186">Pinus sylvestris L.</text:span></text:p>
          </table:table-cell>
        </table:table-row>
        <table:table-row table:style-name="TableRow187">
          <table:table-cell table:style-name="TableCell188">
            <text:p text:style-name="P189"><text:span text:style-name="T190">paprastoji eglė –<text:s/></text:span><text:span text:style-name="T191">Picea abies (L.) H. Karst.</text:span></text:p>
          </table:table-cell>
        </table:table-row>
        <table:table-row table:style-name="TableRow192">
          <table:table-cell table:style-name="TableCell193">
            <text:p text:style-name="P194"><text:span text:style-name="T195">europinis maumedis –<text:s/></text:span><text:span text:style-name="T196">Larix decidua Mill.</text:span></text:p>
          </table:table-cell>
        </table:table-row>
        <table:table-row table:style-name="TableRow197">
          <table:table-cell table:style-name="TableCell198">
            <text:p text:style-name="P199"><text:span text:style-name="T200">europinis kukmedis –<text:s/></text:span><text:span text:style-name="T201">Taxus baccata L.</text:span></text:p>
          </table:table-cell>
        </table:table-row>
        <table:table-row table:style-name="TableRow202">
          <table:table-cell table:style-name="TableCell203">
            <text:p text:style-name="P204">Kietieji lapuočiai:</text:p>
          </table:table-cell>
        </table:table-row>
        <table:table-row table:style-name="TableRow205">
          <table:table-cell table:style-name="TableCell206">
            <text:p text:style-name="P207"><text:span text:style-name="T208">paprastasis ąžuolas –<text:s/></text:span><text:span text:style-name="T209">Quercus robur L.</text:span></text:p>
            <text:p text:style-name="P210"><text:span text:style-name="T211">bekotis ąžuolas –<text:s/></text:span><text:span text:style-name="T212">Quercus petraea Liebl.</text:span></text:p>
          </table:table-cell>
        </table:table-row>
        <table:table-row table:style-name="TableRow213">
          <table:table-cell table:style-name="TableCell214">
            <text:p text:style-name="P215"><text:span text:style-name="T216">paprastasis bukas –<text:s/></text:span><text:span text:style-name="T217">Fagus sylvatica L.</text:span></text:p>
          </table:table-cell>
        </table:table-row>
        <table:table-row table:style-name="TableRow218">
          <table:table-cell table:style-name="TableCell219">
            <text:p text:style-name="P220"><text:span text:style-name="T221">paprastasis uosis –<text:s/></text:span><text:span text:style-name="T222">Fraxinus excelsior L.</text:span></text:p>
          </table:table-cell>
        </table:table-row>
        <table:table-row table:style-name="TableRow223">
          <table:table-cell table:style-name="TableCell224">
            <text:p text:style-name="P225"><text:span text:style-name="T226">paprastasis klevas –<text:s/></text:span><text:span text:style-name="T227">Acer platanoides L.</text:span></text:p>
          </table:table-cell>
        </table:table-row>
        <table:table-row table:style-name="TableRow228">
          <table:table-cell table:style-name="TableCell229">
            <text:p text:style-name="P230"><text:span text:style-name="T231">kalninė guoba –<text:s/></text:span><text:span text:style-name="T232">Ulmus glabra Huds.</text:span></text:p>
          </table:table-cell>
        </table:table-row>
        <table:table-row table:style-name="TableRow233">
          <table:table-cell table:style-name="TableCell234">
            <text:p text:style-name="P235"><text:span text:style-name="T236">paprastasis skirpstas –<text:s/></text:span><text:span text:style-name="T237">Ulmus minor Mill.</text:span></text:p>
          </table:table-cell>
        </table:table-row>
        <table:table-row table:style-name="TableRow238">
          <table:table-cell table:style-name="TableCell239">
            <text:p text:style-name="P240"><text:span text:style-name="T241">paprastoji vinkšna –<text:s/></text:span><text:span text:style-name="T242">Ulmus laevis Pall.</text:span></text:p>
          </table:table-cell>
        </table:table-row>
        <table:table-row table:style-name="TableRow243">
          <table:table-cell table:style-name="TableCell244">
            <text:p text:style-name="P245"><text:span text:style-name="T246">paprastasis skroblas –<text:s/></text:span><text:span text:style-name="T247">Carpinus betulus L.</text:span></text:p>
          </table:table-cell>
        </table:table-row>
        <table:table-row table:style-name="TableRow248">
          <table:table-cell table:style-name="TableCell249">
            <text:p text:style-name="P250">Minkštieji lapuočiai:</text:p>
          </table:table-cell>
        </table:table-row>
        <table:table-row table:style-name="TableRow251">
          <table:table-cell table:style-name="TableCell252">
            <text:p text:style-name="P253"><text:span text:style-name="T254">beržas –<text:s/></text:span><text:span text:style-name="T255">Betula L.</text:span></text:p>
          </table:table-cell>
        </table:table-row>
        <table:table-row table:style-name="TableRow256">
          <table:table-cell table:style-name="TableCell257">
            <text:p text:style-name="P258"><text:span text:style-name="T259">juodalksnis –<text:s/></text:span><text:span text:style-name="T260">Alnus glutinosa L.</text:span></text:p>
          </table:table-cell>
        </table:table-row>
        <table:table-row table:style-name="TableRow261">
          <table:table-cell table:style-name="TableCell262">
            <text:p text:style-name="P263"><text:span text:style-name="T264">mažalapė liepa –<text:s/></text:span><text:span text:style-name="T265">Tilia cordata Mill.</text:span></text:p>
          </table:table-cell>
        </table:table-row>
        <table:table-row table:style-name="TableRow266">
          <table:table-cell table:style-name="TableCell267">
            <text:p text:style-name="P268"><text:span text:style-name="T269">drebulė –<text:s/></text:span><text:span text:style-name="T270">Populus tremula L.,<text:s/></text:span><text:span text:style-name="T271">hibridinė drebulė<text:s/></text:span><text:span text:style-name="T272">-Populus tremulaxPopulus tremuloides</text:span></text:p>
          </table:table-cell>
        </table:table-row>
        <table:table-row table:style-name="TableRow273">
          <table:table-cell table:style-name="TableCell274">
            <text:p text:style-name="P275">Kiti medžiai ir krūmai:</text:p>
          </table:table-cell>
        </table:table-row>
        <table:table-row table:style-name="TableRow276">
          <table:table-cell table:style-name="TableCell277">
            <text:p text:style-name="P278"><text:span text:style-name="T279">Erškėtis –<text:s/></text:span><text:span text:style-name="T280">Rosa L.,<text:s/></text:span><text:span text:style-name="T281">gudobelė –<text:s/></text:span><text:span text:style-name="T282">Crataegus L.,<text:s/></text:span><text:span text:style-name="T283">paprastoji ieva –<text:s/></text:span><text:span text:style-name="T284">Padus avium Mill.,<text:s/></text:span><text:span text:style-name="T285">paprastoji kriaušė –<text:s/></text:span><text:span text:style-name="T286">Pyrus communis L.,<text:s/></text:span><text:span text:style-name="T287">miškinė kriaušė –<text:s/></text:span><text:span text:style-name="T288">Pyrus pyraster (L.) Burgsd,<text:s/></text:span><text:span text:style-name="T289">miškinė obelis -</text:span><text:span text:style-name="T290">Malus sylvestris (L.) Mill.,<text:s/></text:span><text:span text:style-name="T291">europinis ožekšnis –<text:s/></text:span><text:span text:style-name="T292">Euonymus europaeus L.,<text:s/></text:span><text:span text:style-name="T293">karpotasis ožekšnis -</text:span><text:span text:style-name="T294">Euonymus verrucosus Scop.,<text:s/></text:span><text:span text:style-name="T295">paprastasis putinas –<text:s/></text:span><text:span text:style-name="T296">Viburnum opulus L.,<text:s/></text:span><text:span text:style-name="T297">paprastasis sausmedis –<text:s/></text:span><text:span text:style-name="T298">Lonicera xylosteum L.,<text:s/></text:span><text:span text:style-name="T299">raudonoji sedula –<text:s/></text:span><text:span text:style-name="T300">Cornus sanquinea L.,<text:s/></text:span><text:span text:style-name="T301">juodasis serbentas –<text:s/></text:span><text:span text:style-name="T302">Ribes nigrum L.,<text:s/></text:span><text:span text:style-name="T303">raudonasis serbentas –<text:s/></text:span><text:span text:style-name="T304">Ribes rubrum L.,<text:s/></text:span><text:span text:style-name="T305">kalninis serbentas –<text:s/></text:span><text:span text:style-name="T306">Ribes alpinum L.,<text:s/></text:span><text:span text:style-name="T307">dygioji slyva –<text:s/></text:span><text:span text:style-name="T308">Prunus spinosa L.,<text:s/></text:span><text:span text:style-name="T309">paprastoji vyšnia –<text:s/></text:span><text:span text:style-name="T310">Cerasus vulgaris Mill.,<text:s/></text:span><text:span text:style-name="T311">raugerškis –<text:s/></text:span><text:span text:style-name="T312">Berberis L.,<text:s/></text:span><text:span text:style-name="T313">paprastasis šaltekšnis –<text:s/></text:span><text:span text:style-name="T314">Frangula alnus Mill.,<text:s/></text:span><text:span text:style-name="T315">dygioji šunobelė –<text:s/></text:span><text:span text:style-name="T316">Rhamnus cathartica L.,<text:s/></text:span><text:span text:style-name="T317">paprastasis šermukšnis –<text:s/></text:span><text:span text:style-name="T318">Sorbus aucuparia L.,<text:s/></text:span><text:span text:style-name="T319">paprastasis lazdynas –<text:s/></text:span><text:span text:style-name="T320">Corylus avellana L.,<text:s/></text:span><text:span text:style-name="T321">kadagys –<text:s/></text:span><text:span text:style-name="T322">Juniperus L.</text:span></text:p>
          </table:table-cell>
        </table:table-row>
        <table:table-row table:style-name="TableRow323">
          <table:table-cell table:style-name="TableCell324">
            <text:p text:style-name="P325">Greitai augančių medžių rūšys:</text:p>
          </table:table-cell>
        </table:table-row>
        <table:table-row table:style-name="TableRow326">
          <table:table-cell table:style-name="TableCell327">
            <text:p text:style-name="P328"><text:span text:style-name="T329">tuopa, drebulė –<text:s/></text:span><text:span text:style-name="T330">Populus L., Populus tremulaxPopulus tremuloides</text:span></text:p>
          </table:table-cell>
        </table:table-row>
        <table:table-row table:style-name="TableRow331">
          <table:table-cell table:style-name="TableCell332">
            <text:p text:style-name="P333"><text:span text:style-name="T334">baltalksnis –<text:s/></text:span><text:span text:style-name="T335">Alnus incana (L.) Moench</text:span></text:p>
          </table:table-cell>
        </table:table-row>
      </table:table>
      <text:p text:style-name="Normal"/>
      <text:p text:style-name="P336">12. Pareiškėjas, atitinkantis visus Priemonės tinkamumo kriterijus paramai gauti, pretenduoja gauti miško įveisimo ir, įveisęs mišką apleistoje žemės ūkio paskirties žemėje, miško priežiūros ir apsaugos išmokas.</text:p>
      <text:p text:style-name="P337">13. Kai miškas įveisiamas apleistoje žemės ūkio paskirties žemėje, priežiūros ir apsaugos išmoka pirmus penkerius metus teikiama tiems pareiškėjams, kurie gavo miško įveisimo išmoką, arba ši žemė savaime apželia mišku ir papildomai želdinti nereikia. Pareiškėjai turi atitikti šiuos kriterijus:</text:p>
      <text:p text:style-name="P338">13.1. miškas tinkamai pasodintas, apsaugotas ir atitinka kartu su paramos paraiška pateiktą Miško želdinimo ir žėlimo projektą;</text:p>
      <text:p text:style-name="P339">13.2. jeigu dalis pasodintų sodmenų neprigijo, o pasėtos sėklos nesudygo, per kitą želdinimo sezoną želdiniai turi būti atsodinti sodmenimis, kad būtų įvykdyti su paramos paraiška pateikto Miško želdinimo ir žėlimo projekto sprendiniai, nekeičiant paramos sumos ir nenukrypstant nuo miško želdinių ir (arba) žėlinių sudėties kategorijos;</text:p>
      <text:p text:style-name="P340">13.3. miškas įveistas arba ši žemė savaime apžėlė ir tolesnė želdinių priežiūra ir apsauga atlikta laikantis Miško želdinimo ir žėlimo projekte suprojektuotų priemonių ir Miško atkūrimo ir įveisimo nuostatų reikalavimų, patvirtintų aplinkos ministro 2008 m. balandžio 14 d. įsakymu Nr. D1-199 „Dėl Miško atkūrimo ir įveisimo nuostatų“ (Žin., 2008, Nr.<text:s/><text:a xlink:href="https://www.e-tar.lt/portal/lt/legalAct/TAR.E0061030F4E1" office:target-frame-name="_blank" xlink:show="new"><text:span text:style-name="T341">45-1702</text:span></text:a>).</text:p>
      <text:p text:style-name="P342">14. Paramos apribojimai:</text:p>
      <text:p text:style-name="P343">14.1. parama valstybinei žemei apželdinti mišku teikiama tik miško įveisimo išlaidoms kompensuoti. Miško priežiūros ir apsaugos išmokos nemokamos;</text:p>
      <text:p text:style-name="P344">14.2. parama neskiriama ūkininkams ir jų sutuoktiniams, kurie gauna ankstyvo pasitraukimo iš prekinės žemės ūkio gamybos paramą;</text:p>
      <text:p text:style-name="P345">14.3. parama miškų ūkio paskirties žemei apželdinti mišku teikiama tik miško įveisimo išlaidoms kompensuoti. Miško priežiūros ir apsaugos išmokos nemokamos;</text:p>
      <text:p text:style-name="P346">14.4. parama neskiriama kalėdiniams medeliams auginti, laukų apsauginėms juostoms apželdinti ir veisti greitai augančių medžių želdinius, kurių laikotarpis tarp dviejų kirtimų yra ne ilgesnis nei 5 metai;</text:p>
      <text:p text:style-name="P347">14.5. parama neskiriama iškirstam miškui atsodinti;</text:p>
      <text:p text:style-name="P348">14.6. parama neskiriama apželdinant mišku<text:s/><text:span text:style-name="T349">Natura 2000<text:s/></text:span>teritorijas;</text:p>
      <text:p text:style-name="P350">14.7. želdinant greitai augančius medžius, kurių laikotarpis tarp dviejų kirtimų yra nuo 6 iki 15 metų, parama teikiama tik jų įveisimo išlaidoms kompensuoti. Miško priežiūros ir apsaugos išmokos nemokamos;</text:p>
      <text:p text:style-name="P351">14.8. savaime apaugusioje (kai papildomai želdinti nereikia) apleistoje žemės ūkio paskirties žemėje miško priežiūros ir apsaugos išmoka nemokama, jei žėlinių vidutinis amžius yra didesnis nei 5 metai;</text:p>
      <text:p text:style-name="P352">14.9. parama neskiriama antrą kartą veisiant mišką tame pačiame plote.</text:p>
      <text:p text:style-name="P353"/>
      <text:p text:style-name="P354"><text:span text:style-name="T355">VII</text:span><text:span text:style-name="T356">.<text:s/></text:span><text:span text:style-name="T357">PAREIŠKĖJO IR PARAMOS GAVĖJO ĮSIPAREIGOJIMAI IR JŲ PERLEIDIMAS</text:span></text:p>
      <text:p text:style-name="P358"/>
      <text:p text:style-name="P359">15. Paramos gavėjai (išskyrus atvejus, kai veisiamos greitai augančių medžių rūšys ir želdinama valstybinė žemė ar miškų ūkio paskirties žemė) įsipareigoja 5 metus vykdyti kartu su paramos paraiška pateiktą Miško želdinimo ir žėlimo projektą ir kitų miškų ūkio veiklą reglamentuojančių teisės aktų nuostatas. Taip pat pareiškėjas įsipareigoja iki aštuntų metų pabaigos po miško įveisimo pateikti miško želdinių / žėlinių kokybės įvertinimo pažymą.</text:p>
      <text:p text:style-name="P360">16. Pareiškėjai / paramos gavėjai gali perleisti įsipareigojimus (likusiai įsipareigojimų laikotarpio daliai) kitam subjektui, jei įsipareigojimų perėmėjas raštu prisiima įsipareigojimus, apželdintą ir (arba) želiančią žemę savo vardu įregistruoja Nekilnojamojo turto registre Lietuvos Respublikos civilinio kodekso (Žin., 2000, Nr.<text:s/><text:a xlink:href="https://www.e-tar.lt/portal/lt/legalAct/TAR.8A39C83848CB" office:target-frame-name="_blank" xlink:show="new"><text:span text:style-name="T361">74-2262</text:span></text:a>) nustatyta tvarka ir yra įregistravęs valdą.</text:p>
      <text:p text:style-name="P362">17. Visus perleidėjo įsipareigojimus, kylančius įgyvendinant Priemonę, ir paramą gali perimti tik vienas asmuo. Jei kitas subjektas perima įsipareigojimus, jis kartu turi perimti ir<text:s/><text:soft-page-break/>visą pagal Miško želdinimo ir žėlimo projektą apželdintą ir (ar) želiantį plotą. Įsipareigojimus perimantis subjektas turi atitikti paramos teikimo sąlygas (pareiškėjui keliamus reikalavimus). Jeigu įsipareigojimas neperimamas, paramos gavėjas privalo gražinti suteiktą paramą.</text:p>
      <text:p text:style-name="P363">18. Pareiškėjai Lietuvos Respublikos civilinio kodekso nustatyta tvarka gali įgalioti kitus asmenis rūpintis paramos gavimu.</text:p>
      <text:p text:style-name="P364">19. Pareiškėjui / paramos gavėjui mirus arba nenugalimos jėgos<text:s/><text:span text:style-name="T365">(</text:span><text:span text:style-name="T366">force majeure</text:span><text:span text:style-name="T367">)<text:s/></text:span>atveju, dėl kurių paramos gavėjas negali prisiimtų įsipareigojimų vykdyti, įsipareigojimus gali perimti kitas subjektas. Tokiu atveju jis planuojamą apželdinti ir (arba) apželdintą ar želiančią žemę savo vardu įregistruoja Nekilnojamojo turto registre Lietuvos Respublikos civilinio kodekso nustatyta tvarka ir perima perleidėjo valdos identifikavimo kodą.</text:p>
      <text:p text:style-name="P368">20. Paramą paveldėti pretenduojantis asmuo privalo užpildyti prašymą ir pateikti į Agentūros KDTS. Jei paveldėtojai nesusitaria dėl paramos perėmimo, paramos mokėjimas nutraukiamas, išmokėta parama negražinama.</text:p>
      <text:p text:style-name="P369"/>
      <text:p text:style-name="P370"><text:span text:style-name="T371">VIII</text:span><text:span text:style-name="T372">.<text:s/></text:span><text:span text:style-name="T373">KVIETIMAS TEIKTI PARAMOS PARAIŠKAS</text:span></text:p>
      <text:p text:style-name="P374"/>
      <text:p text:style-name="P375">21.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76">22. Kvietimas papildomai gali būti skelbiamas ir kituose leidiniuose, internete ir kitais būdais.</text:p>
      <text:p text:style-name="P377">23. Paramos paraiškos, pateiktos po kvietime nurodyto surinkimo termino, nebus priimamos.</text:p>
      <text:p text:style-name="P378"/>
      <text:p text:style-name="P379"><text:span text:style-name="T380">IX</text:span><text:span text:style-name="T381">.<text:s/></text:span><text:span text:style-name="T382">PARAMOS PARAIŠKŲ PILDYMAS, TEIKIMAS IR REGISTRAVIMAS</text:span></text:p>
      <text:p text:style-name="P383"/>
      <text:p text:style-name="P384">24. Paramos paraiškos forma pateikiama šių Taisyklių priede ir skelbiama Ministerijos ir Agentūros interneto svetainėse adresais: www.zum.lt ir www.nma.lt.</text:p>
      <text:p text:style-name="P385">25. Paramos paraiška pildoma lietuvių kalba. Kita kalba užpildytos paramos paraiškos nepriimamos.</text:p>
      <text:p text:style-name="P386">26. Paramos paraiška gali būti pateikta spausdintine forma.</text:p>
      <text:p text:style-name="P387">27. Už paramos paraiškoje ir kituose dokumentuose pateiktus duomenis atsako juos pateikę pareiškėjai.</text:p>
      <text:p text:style-name="P388">28. Pareiškėjas su paramos paraiška ir reikalaujamais pateikti dokumentais gali pateikti kitus papildomus dokumentus, kurie, jo manymu, gali būti svarbūs vertinant paramos paraišką.</text:p>
      <text:p text:style-name="P389">29. Iškilus specifiniams su paramos paraiškos vertinimu ir (arba) projekto vykdymu ar pareiškėjo veikla susijusiems klausimams, pareiškėjo gali būti paprašyta pateikti papildomų dokumentų.</text:p>
      <text:p text:style-name="P390">30. Užpildytas paramos paraiškas ir reikalaujamus dokumentus gauti paramą priima ir registruoja Agentūros KDTS pagal pareiškėjo valdos centro adresą Taisyklių 84 punkte nurodytais adresais.</text:p>
      <text:p text:style-name="P391">31. Paramos paraiška ir (arba) papildomi dokumentai turi būti pateikti asmeniškai ar per įgaliotą asmenį. Kitais būdais (pvz., paštu, per kurjerį, faksu arba elektroniniu paštu ir t. t.) arba kitais adresais pateiktos paramos paraiškos nepriimamos.</text:p>
      <text:p text:style-name="P392">32. Turi būti pateikiamas vienas originalus paramos paraiškos ir reikalaujamų dokumentų egzempliorius (Agentūros KDTS darbuotojo arba notaro patvirtintos kopijos).</text:p>
      <text:p text:style-name="P393">33. Pareiškėjas privalo pasirašyti kiekvieną paramos paraiškos ir pridedamų dokumentų lapą.</text:p>
      <text:p text:style-name="P394">34. Paramos paraišką ir reikalaujamus dokumentus pateikusiam pareiškėjui įteikiamas paramos paraiškos užregistravimą įrodantis raštas.</text:p>
      <text:p text:style-name="P395">35. Pareiškėjas po paramos paraiškos užregistravimo turi teisę raštu pranešti Agentūrai apie pateiktos paramos paraiškos atšaukimą ir pateikti naują paramos paraišką nustatytu paramos paraiškų surinkimo laikotarpiu. Vieno paramos paraiškų surinkimo laikotarpio metu pareiškėjas gali pateikti vieną paramos paraišką.</text:p>
      <text:p text:style-name="P396"/>
      <text:p text:style-name="P397"><text:span text:style-name="T398">X</text:span><text:span text:style-name="T399">.<text:s/></text:span><text:span text:style-name="T400">PARAMOS PARAIŠKŲ VERTINIMAS</text:span></text:p>
      <text:p text:style-name="P401"/>
      <text:p text:style-name="P402">36. Užregistruota paramos paraiška vertinama Agentūros KDTS vadovaujantis Lietuvos kaimo plėtros 2007–2013 metų programos administravimo taisyklėse nustatytais terminais.</text:p>
      <text:p text:style-name="P403">37. Paramos paraiškos vertinimo procesas organizuojamas ir jos vertinimas atliekamas vadovaujantis Agentūros direktoriaus įsakymu patvirtintais administravimo procedūrų aprašais.</text:p>
      <text:p text:style-name="P404">38. Paramos paraiškų administracinės atitikties tikrinimas pradedamas nelaukiant paramos paraiškų priėmimo termino pabaigos.</text:p>
      <text:p text:style-name="P405">39. Užregistravus paramos paraišką, atliekamas administracinės atitikties tikrinimas, kuris negali trukti ilgiau kaip 10 darbo dienų. Administracinės atitikties tikrinimo metu nustatoma, ar paramos paraiška yra tinkamai užpildyta ir ar pateikti visi reikalingi dokumentai.</text:p>
      <text:p text:style-name="P406">40.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07">41. Agentūros KDTS:</text:p>
      <text:p text:style-name="P408">41.1. pagal kompetenciją teikia informaciją paramos teikimo klausimais;</text:p>
      <text:p text:style-name="P409">41.2. nustatytais terminais priima paramos paraiškas ir kitus dokumentus. Pavėluotai pateiktos paramos paraiškos ir kiti dokumentai nepriimami;</text:p>
      <text:p text:style-name="P410">41.3. įregistruoja ir suveda duomenis į Kaimo plėtros priemonių 2007–2013 metų administravimo informacinę sistemą (toliau – Informacinė sistema);</text:p>
      <text:p text:style-name="P411">41.4. pasibaigus paramos paraiškų surinkimo terminui, Informacinę sistemą pasitelkę, atlieka administracinį su paramos paraiška pateiktos informacijos atitikties tinkamumo kriterijams vertinimą;</text:p>
      <text:p text:style-name="P412">41.5. priėmęs sprendimą dėl paramos suteikimo ar nesuteikimo, apie tai informuoja kiekvieną pareiškėją;</text:p>
      <text:p text:style-name="P413">41.6. teikia pareiškėjui Informacinį pranešimą apie apskaičiuotą galutinę paramos sumą (toliau – Informacinis pranešimas).</text:p>
      <text:p text:style-name="P414">42.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415">43. Jei paramos paraiškos vertinimas reikalauja specifinių žinių, Agentūra gali pasitelkti nepriklausomus ekspertus. Prieš atlikdami vertinimą, nepriklausomi ekspertai pasirašo konfidencialumo ir nešališkumo deklaraciją.</text:p>
      <text:p text:style-name="P416"/>
      <text:p text:style-name="P417"><text:span text:style-name="T418">XI</text:span><text:span text:style-name="T419">.<text:s/></text:span><text:span text:style-name="T420">PARAMOS PARAIŠKŲ PRIORITETŲ VERTINIMAS</text:span></text:p>
      <text:p text:style-name="P421"/>
      <text:p text:style-name="P422">44. Tuo atveju, kai nustatyta iš surinktų paramos paraiškų bendra paramos suma yra didesnė nei kvietimo teikti paramos paraiškas skirta planuojama paramos suma, atliekamas paramos paraiškų prioritetų vertinimas.</text:p>
      <text:p text:style-name="P423">45. Vertinant pareiškėjų prioritetus, nustatoma, kurios iš tinkamų finansuoti paramos paraiškų atitinka šios priemonės atrankos prioritetų kriterijus.</text:p>
      <text:p text:style-name="P424">46. Paramos paraiškų prioritetai vertinami pagal atitiktį prioritetų kriterijams atmetimo būdu. Prioritetų kriterijai nustatomi atsižvelgiant į paramos paraiškos pateikimo metu pateiktus dokumentus. Paramos paraiškos, atitinkančios pirmiau nurodytus kriterijus, turi pirmenybę prieš paramos paraiškas, kurios atitinka kitus tolesnius kriterijus:</text:p>
      <text:p text:style-name="P425">46.1. pareiškėjas iki šiol nėra gavęs EB paramos miškui įveisti;</text:p>
      <text:p text:style-name="P426">46.2. želdinamas miškas yra ne greitai augančių medžių želdiniai;</text:p>
      <text:p text:style-name="P427">46.3. apželdinama mažiau palanki ūkininkauti vietovė arba žemė, kurios derlingumas vertinamas iki 32 balų, taip pat apleista žemės ūkio paskirties žemė ir karstinių įgriuvų regione esanti žemė;</text:p>
      <text:p text:style-name="P428">46.4. numatomų įveisti želdinių bent 50 proc. sudaro ąžuolai;</text:p>
      <text:p text:style-name="P429">46.5. žemės sklypai, kuriuose numatoma įveisti mišką, suformuoti žemės konsolidacijos projekte.</text:p>
      <text:p text:style-name="P430">47. Prioritetų vertinimas gali būti neatliekamas tuo atveju, jei bendra apskaičiuota paramos suma yra mažesnė arba lygi kvietimo teikti paramos paraiškas planuojamai skirti paramos sumai.</text:p>
      <text:p text:style-name="P431"/>
      <text:p text:style-name="P432"><text:span text:style-name="T433">XII</text:span><text:span text:style-name="T434">.<text:s/></text:span><text:span text:style-name="T435">IŠMOKŲ DYDŽIAI IR PARAMOS IŠMOKĖJIMO TVARKA</text:span></text:p>
      <text:p text:style-name="P436"/>
      <text:p text:style-name="P437">48. Miško įveisimo, priežiūros ir apsaugos kompensacinės išmokos pagal želdinių sudėtį pateiktos lentelėje:</text:p>
      <text:p text:style-name="P438"/>
      <text:p text:style-name="P439"><text:span text:style-name="T440">2</text:span><text:span text:style-name="T441"><text:s/></text:span><text:span text:style-name="T442">lentelė</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text:span text:style-name="T453">Miško želdinių sudėtis</text:span></text:p>
            </table:table-cell>
            <table:table-cell table:style-name="TableCell454" table:number-columns-spanned="2">
              <text:p text:style-name="P455"><text:span text:style-name="T456">Miško įveisimo išmoka, Lt/ha</text:span></text:p>
            </table:table-cell>
            <table:covered-table-cell/>
            <table:table-cell table:style-name="TableCell457" table:number-columns-spanned="2">
              <text:p text:style-name="P458">Kasmetinė įveisto miško priežiūros ir apsaugos išmoka, Lt/ha</text:p>
            </table:table-cell>
            <table:covered-table-cell/>
          </table:table-row>
          <table:table-row table:style-name="TableRow459">
            <table:covered-table-cell>
              <text:p text:style-name="P460"/>
            </table:covered-table-cell>
            <table:table-cell table:style-name="TableCell461">
              <text:p text:style-name="P462">Palanki ūkininkauti vietovė (70 %)</text:p>
            </table:table-cell>
            <table:table-cell table:style-name="TableCell463">
              <text:p text:style-name="P464">Mažiau palanki ūkininkauti vietovė (80 %)</text:p>
            </table:table-cell>
            <table:table-cell table:style-name="TableCell465" table:number-columns-spanned="2">
              <text:p text:style-name="P466"/>
            </table:table-cell>
            <table:covered-table-cell/>
          </table:table-row>
        </table:table-header-rows>
        <table:table-row table:style-name="TableRow467">
          <table:table-cell table:style-name="TableCell468">
            <text:p text:style-name="P469">Spygliuočių su minkštaisiais lapuočiais (ne mažiau kaip 20 proc.) ar minkštųjų lapuočių želdiniai</text:p>
          </table:table-cell>
          <table:table-cell table:style-name="TableCell470">
            <text:p text:style-name="P471">3625,44</text:p>
          </table:table-cell>
          <table:table-cell table:style-name="TableCell472">
            <text:p text:style-name="P473">4143,36</text:p>
          </table:table-cell>
          <table:table-cell table:style-name="TableCell474" table:number-columns-spanned="2">
            <text:p text:style-name="P475">1035,84</text:p>
          </table:table-cell>
          <table:covered-table-cell/>
        </table:table-row>
        <table:table-row table:style-name="TableRow476">
          <table:table-cell table:style-name="TableCell477">
            <text:p text:style-name="P478">Spygliuočių ir (arba) minkštųjų lapuočių želdiniai su ne mažiau kaip 20 proc. kietųjų lapuočių ir (arba) liepų priemaiša</text:p>
          </table:table-cell>
          <table:table-cell table:style-name="TableCell479">
            <text:p text:style-name="P480">4833,92</text:p>
          </table:table-cell>
          <table:table-cell table:style-name="TableCell481">
            <text:p text:style-name="P482">5524,40</text:p>
          </table:table-cell>
          <table:table-cell table:style-name="TableCell483" table:number-columns-spanned="2">
            <text:p text:style-name="P484">1208,48</text:p>
          </table:table-cell>
          <table:covered-table-cell/>
        </table:table-row>
        <table:table-row table:style-name="TableRow485">
          <table:table-cell table:style-name="TableCell486">
            <text:p text:style-name="P487">Kietųjų lapuočių ir (arba) liepos želdiniai su spygliuočių ir (arba) minkštųjų lapuočių priemaiša iki 40 proc.</text:p>
          </table:table-cell>
          <table:table-cell table:style-name="TableCell488">
            <text:p text:style-name="P489">6042,40</text:p>
          </table:table-cell>
          <table:table-cell table:style-name="TableCell490">
            <text:p text:style-name="P491">6905,60</text:p>
          </table:table-cell>
          <table:table-cell table:style-name="TableCell492" table:number-columns-spanned="2">
            <text:p text:style-name="P493">1381,12</text:p>
          </table:table-cell>
          <table:covered-table-cell/>
        </table:table-row>
        <table:table-row table:style-name="TableRow494">
          <table:table-cell table:style-name="TableCell495">
            <text:p text:style-name="P496">Kietųjų lapuočių, liepų, selekcinių drebulių (įskaitant hibridines drebules) grynieji želdiniai</text:p>
          </table:table-cell>
          <table:table-cell table:style-name="TableCell497">
            <text:p text:style-name="P498">7250,88</text:p>
          </table:table-cell>
          <table:table-cell table:style-name="TableCell499">
            <text:p text:style-name="P500">8286,72</text:p>
          </table:table-cell>
          <table:table-cell table:style-name="TableCell501" table:number-columns-spanned="2">
            <text:p text:style-name="P502">1381,12</text:p>
          </table:table-cell>
          <table:covered-table-cell/>
        </table:table-row>
        <text:soft-page-break/>
        <table:table-row table:style-name="TableRow503">
          <table:table-cell table:style-name="TableCell504">
            <text:p text:style-name="P505">Ąžuolų želdiniai, kai pasodinta ir apsaugota individualiomis apsaugomis ne mažiau kaip 2500 vnt./ha ąžuolų sodmenų</text:p>
          </table:table-cell>
          <table:table-cell table:style-name="TableCell506">
            <text:p text:style-name="P507">10876,32</text:p>
          </table:table-cell>
          <table:table-cell table:style-name="TableCell508">
            <text:p text:style-name="P509">12430,08</text:p>
          </table:table-cell>
          <table:table-cell table:style-name="TableCell510">
            <text:p text:style-name="P511">1726,40</text:p>
          </table:table-cell>
          <table:table-cell>
            <text:p text:style-name="P511"/>
          </table:table-cell>
        </table:table-row>
        <table:table-row table:style-name="TableRow512">
          <table:table-cell table:style-name="TableCell513">
            <text:p text:style-name="P514">Greitai augančių hibridinių drebulių trumpos rotacijos plantaciniai želdiniai</text:p>
          </table:table-cell>
          <table:table-cell table:style-name="TableCell515">
            <text:p text:style-name="P516">7250,88</text:p>
          </table:table-cell>
          <table:table-cell table:style-name="TableCell517">
            <text:p text:style-name="P518">8286,72</text:p>
          </table:table-cell>
          <table:table-cell table:style-name="TableCell519">
            <text:p text:style-name="P520">–</text:p>
          </table:table-cell>
          <table:table-cell>
            <text:p text:style-name="P520"/>
          </table:table-cell>
        </table:table-row>
        <table:table-row table:style-name="TableRow521">
          <table:table-cell table:style-name="TableCell522">
            <text:p text:style-name="P523">Kitų greitai augančių medžių trumpos rotacijos plantaciniai želdiniai</text:p>
          </table:table-cell>
          <table:table-cell table:style-name="TableCell524">
            <text:p text:style-name="P525">3625,44</text:p>
          </table:table-cell>
          <table:table-cell table:style-name="TableCell526">
            <text:p text:style-name="P527">4143,36</text:p>
          </table:table-cell>
          <table:table-cell table:style-name="TableCell528">
            <text:p text:style-name="P529">–</text:p>
          </table:table-cell>
          <table:table-cell>
            <text:p text:style-name="P529"/>
          </table:table-cell>
        </table:table-row>
      </table:table>
      <text:p text:style-name="Normal"/>
      <text:p text:style-name="P530"><text:span text:style-name="T531">Pastaba.<text:s/></text:span><text:span text:style-name="T532">Pareiškėjams mokamos išmokos už miško įveisimą nurodytos 2 lentelėje, yra lygios 80 proc. vidutinio miško įveisimo išlaidų mažiau palankiose ūkininkauti vietovėse ir 70 proc. – palankiose ūkininkauti vietovėse. Pasikeitus oficialiam lito ir euro santykiui išmokos bus skaičiuojamos pagal naują santykį. Miško želdinių sudėties nustatymo metodika pateikiama 2 priede.</text:span></text:p>
      <text:p text:style-name="Normal"/>
      <text:p text:style-name="P533">49. Paramos paraiškos pateikimo metu jau įveisusiems mišką pareiškėjams išmokos mokamos, jei:</text:p>
      <text:p text:style-name="P534">49.1. miškas buvo įveistas ar miško žėliniai (kai papildomai želdinti nereikia) prižiūrėti ir apsaugoti ne anksčiau kaip 2007 m. rugsėjo 19 d.;</text:p>
      <text:p text:style-name="P535">49.2. pareiškėjas atitinka visas paramos gavimo sąlygas;</text:p>
      <text:p text:style-name="P536">49.3. paramos paraiška pateikta ne vėliau kaip iki pirmos miško želdinių ir (arba) žėlinių apskaitos pažymos pateikimo Agentūros KDTS paskutinės dienos (gruodžio 15 d.).</text:p>
      <text:p text:style-name="P537">50. Paramos paraiškos pateikimo metu pareiškėjams, jau atlikusiems miško priežiūrą ir apsaugą žemės ūkio paskirties žemėje, savaime apaugusioje mišku (kai papildomai želdinti nereikia), išmokos mokamos tuo atveju, kai pareiškėjas atitinka visas paramos gavimo sąlygas.</text:p>
      <text:p text:style-name="P538">51. Kai savaiminukais yra apaugę daugiau nei 50 proc. planuojamo želdinti ploto, Taisyklių 2 lentelėje numatyta miško įveisimo išmoka yra mažinama 50 proc.</text:p>
      <text:p text:style-name="P539">52. Pareiškėjai, kurie paramos paraiškos pateikimo metu miško dar neįveisę, privalo mišką įveisti per tris galimus miško želdinimo sezonus (rudens sezoną iki gruodžio 15 d., pavasario sezoną iki liepos 1 d.) nuo paramos paraiškos pateikimo dienos. Per minėtą laiką nepateikus pažymos apie miško želdinimo darbų įvertinimą parama neteikiama (paramos paraiška atmetama).</text:p>
      <text:p text:style-name="P540">53. Miško įveisimo išmoka mokama pirmaisiais arba antraisiais metais po pasodinimo, atsižvelgiant į tai, kada baigiami miško įveisimo darbai (miškas turi būti įveistas per tris galim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 miško želdinimo darbų kokybė atitinka Miško atkūrimo ir įveisimo nuostatų reikalavimus, ir išduoda pažymą apie miško želdinimo darbų įvertinimą.</text:p>
      <text:p text:style-name="P541">54. Miško įveisimo išmoka mokama nepažeidžiant valstybės pagalbos reikalavimų, vadovaujantis 2006 m. gruodžio 15 d. Komisijos reglamentu (EB) Nr. 1998/2006 dėl Sutarties 87 ir 88 straipsnių taikymo<text:s/><text:span text:style-name="T542">de minimis<text:s/></text:span>pagalbai (OL 2006 L 379, p. 5). Bendra per trejų fiskalinių metų laikotarpį teikiama pagalbos tai pačiai įmonei suma negali viršyti 690 560 Lt (šeši šimtai devyniasdešimt tūkstančių penki šimtai šešiasdešimt litų). Įmone čia laikomas subjektas, užsiimantis ekonomine veikla neatsižvelgiant į jo teisinį statusą. Į įmonės<text:s/><text:soft-page-break/>apibrėžimą įeina savarankiškai dirbantys asmenys, šeimos verslas, tarp jų amatai ir kita veikla, reguliariai ekonominę veiklą vykdančios ūkinės bendrijos ir asociacijos.</text:p>
      <text:p text:style-name="P543">55. Miško priežiūros ir apsaugos išmokos mokamos penkerius metus po miško įveisimo apleistoje žemės ūkio paskirties žemėje arba kai žemės ūkio paskirties žemė yra savaime apaugusi mišku (kai papildomai želdinti nereikia):</text:p>
      <text:p text:style-name="P544">55.1. kai miškas pasodintas pavasarį, pirmaisiais ir trečiaisiais metais pateikus miško želdinių ir (arba) žėlinių apskaitos pažymą. Šią pažymą pirmaisiais ir trečiaisiais metais pateikti privaloma Agentūros KDTS iki gruodžio 15 dienos. Antraisiais, ketvirtaisiais ir penktaisiais metais, kai miško želdinių ir (arba) žėl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545">55.2. kai miškas pasodintas rudenį, antraisiais ir ketvirtaisiais metais pateikus miško želdinių ir (arba) žėlinių apskaitos pažymą. Šią pažymą antraisiais ir ketvirtaisiais metais pateikti privaloma Agentūros KDTS iki gruodžio 15 dienos. Pirmaisiais, trečiaisiais ir penktaisiais metais, kai miško želdinių ir (arba) žėl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546">55.3. kai papildomai želdinti nereikia, miško žėliniai pirmą kartą apskaitomi rengiant Miško želdinimo ir žėlimo projektą, todėl miško želdinių ir (arba) žėlinių apskaitos pažymą trečiaisiais metais pateikti privaloma į Agentūros KDTS iki gruodžio 15 dienos. Tais metais, kai miško želdinių ir (arba) žėlinių apskaita nevykdoma, miško priežiūrai ir apsaugai skirta kasmetinė išmoka mokama iki einamųjų metų pabaigos.</text:p>
      <text:p text:style-name="P547">56. Pareiškėjai, gavę miško priežiūros ir apsaugos išmoką penktaisiais-aštuntaisiais nuo paramos paraiškos pateikimo metais, Agentūros KDTS iki gruodžio 15 dienos privalo pateikti miško želdinių ir (arba) žėlinių kokybės įvertinimo pažymą (penktaisiais ir šeštaisiais metais želdinių ir (arba) žėlinių kokybė vertinama vyraujant lapuočių rūšims, septintaisiais ir aštuntaisiais metais -vyraujant spygliuočių rūšims). Pažymą išduoda regionų aplinkos apsaugos departamentų rajonų agentūrų pareigūnai, vadovaudamiesi regionų aplinkos apsaugos departamentų nustatyta tvarka.</text:p>
      <text:p text:style-name="P548">57. Miško įveisimo išmokos ir miško priežiūros ir apsaugos išmokos, skirtos pirmiesiems penkeriems metams po miško įveisimo, yra nurodytos Taisyklių 2 lentelėje.</text:p>
      <text:p text:style-name="P549">58. Pateiktą pažymą apie miško želdinimo darbų įvertinimą, miško želdinių ir (arba) žėlinių apskaitos pažymas bei miško želdinių ir (arba) žėlinių kokybės įvertinimo pažymą Agentūros KDTS įvertina per 30 darbo dienų nuo minėtų dokumentų pateikimo (išskyrus, kai atliekamas administracinis paramos paraiškos tikrinimas arba paramos gavėjui yra išsiųsta užklausa dėl papildomos informacijos ar dokumentų pateikimo).</text:p>
      <text:p text:style-name="P550">59. Jei paramos gavėjas pateikė prašymą išregistruoti paramos paraišką, privalo grąžinti paramą už visą paramos teikimo laikotarpį, išskyrus<text:s/><text:span text:style-name="T551">force majeure<text:s/></text:span>atvejus.</text:p>
      <text:p text:style-name="P552"/>
      <text:p text:style-name="P553"><text:span text:style-name="T554">XIII</text:span><text:span text:style-name="T555">.<text:s/></text:span><text:span text:style-name="T556">APSKUNDIMO TVARKA</text:span></text:p>
      <text:p text:style-name="P557"/>
      <text:p text:style-name="P558">60. Pareiškėjas ir (arba) paramos gavėjas, nesutinkantis su Agentūros ir (arba) Ministerijos priimtais sprendimais, veikimu arba neveikimu, susijusiais su paramos paraiškų administravimu, vertinimu ir atranka, turi teisę juos apskųsti šiame skyriuje nustatyta tvarka.</text:p>
      <text:p text:style-name="P559">61. Agentūros konkrečių valstybės tarnautojų ir (arba) darbuotojų veiksmus (neveikimą) pareiškėjas gali apskųsti Agentūros vadovui raštu per 15 darbo dienų nuo tos dienos, kai jis sužinojo ar turėjo sužinoti apie tokius veiksmus (neveikimą).</text:p>
      <text:p text:style-name="P560">62. Agentūros sprendimus, veikimą arba neveikimą pareiškėjas gali apskųsti Ministerijai raštu per 15 darbo dienų nuo tos dienos, kai jis sužinojo ar turėjo sužinoti apie tokius Agentūros sprendimus, veiksmus (neveikimą).</text:p>
      <text:p text:style-name="P561">63. Skundams nagrinėti Agentūra ir (arba) Ministerija gali sudaryti specialią komisiją ir patvirtinti jos darbo reglamentą.</text:p>
      <text:p text:style-name="P562">64. Pareiškėjas ir (arba) paramos gavėjas, nesutikdamas su Agentūros ir (arba) Ministerijos sprendimais, veikimu ar neveikimu, turi teisę tiesiogiai kreiptis į Vyriausiąją administracinių ginčų komisiją arba Vilniaus apygardos administracinį teismą teisės aktų nustatyta tvarka.</text:p>
      <text:p text:style-name="P563"/>
      <text:p text:style-name="P564"><text:span text:style-name="T565">XIV</text:span><text:span text:style-name="T566">.</text:span><text:s/><text:span text:style-name="T567">PATIKROS</text:span></text:p>
      <text:p text:style-name="P568"/>
      <text:p text:style-name="P569">65. Bet 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p>
      <text:p text:style-name="P570">66. Agentūra atlieka patikrą vietoje, paramos gavėjus atrinkusi atsitiktiniu ar rizikos analizės būdu. Administracinės patikros metu iškilus neaiškumų, pareiškėjams gali būti skiriamos užsakomosios patikros vietoje.</text:p>
      <text:p text:style-name="P571">67.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572">68.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įgyvendinimo pabaigos, tai laikoma paramos gavimo ir naudojimo sąlygų pažeidimu.</text:p>
      <text:p text:style-name="P573"/>
      <text:p text:style-name="P574"><text:span text:style-name="T575">XV</text:span><text:span text:style-name="T576">.</text:span><text:s/><text:span text:style-name="T577">SANKCIJOS</text:span></text:p>
      <text:p text:style-name="P578"/>
      <text:p text:style-name="P579">69. Nustačius pažeidimus, išskyrus nenugalimos jėgos<text:s/><text:span text:style-name="T580">(</text:span><text:span text:style-name="T581">force majeure</text:span><text:span text:style-name="T582">)</text:span><text:span text:style-name="T583"><text:s/></text:span>atvejus, taikomos šios sankcijos:</text:p>
      <text:p text:style-name="P584">69.1. jei patikros metu nustatoma, kad ne apželdinamas ir (arba) želiantis plotas sudaro iki 14 proc. paramos paraiškoje nurodyto želdinti ir (arba) želiančio ploto, miško įveisimo, miško priežiūros ir apsaugos išmokos suma mokama už patikros metu rastą faktinį plotą. Jei nustatoma, kad želdinamas ir (arba) želiantis plotas yra mažesnis nei paramos paraiškoje nurodytas želdinamas plotas (viršijant leistiną iki 14 proc. paklaidą):</text:p>
      <text:p text:style-name="P585">69.1.1. kai želdinama ir (arba) neapžėlę nuo 14 iki 20 proc. paramos paraiškoje nurodyto želdinti ir (arba) želiančio ploto, miško įveisimo ir einamųjų metų miško priežiūros ir apsaugos išmokos suma mažinama 20 proc. nuo apskaičiuotos išmokos pagal faktinį plotą sumos;</text:p>
      <text:p text:style-name="P586">69.1.2. kai želdinama ir (arba) neapžėlę nuo 20 iki 30 proc. paramos paraiškoje nurodyto želdinti ir (arba) želiančio ploto, miško įveisimo ir einamųjų metų miško priežiūros ir apsaugos išmokos suma mažinama 50 proc.;</text:p>
      <text:p text:style-name="P587">69.1.3. kai želdinama ir (arba) neapžėlę daugiau nei 30 proc. paramos paraiškoje nurodyto želdinti ir (arba) želiančio ploto, miško įveisimo ir miško priežiūros ir apsaugos išmokos suma mažinama 100 proc. nuo apskaičiuotos išmokos pagal faktinį plotą sumos;</text:p>
      <text:p text:style-name="P588">69.1.4. kai želdinamas ir (arba) želiantis plotas yra mažesnis nei paramos paraiškoje nurodytas, išmokos mokamos už mažiausią patikrų metu rastą želdinamą ir (arba) želiantį plotą. Jei išmokos išmokėtos už didesnį plotą nei rastas plotas patikrų metu, Agentūra skirtumą susigrąžina, o patikrų metu rastam plotui pritaikomos aukščiau minėtos sankcijos ir toliau parama mokama (išskyrus 70.1.3. punkte nurodytą atvejį) už mažiausią patikrų metu rastą apželdintą ir (arba) želiantį plotą;</text:p>
      <text:p text:style-name="P589">69.2. jei įveisus mišką Aplinkos ministerijos Regiono aplinkos apsaugos departamento rajono agentūros valstybinių miškų pareigūnų miško želdinimo darbų vertinimo metu nustatyta, kad bent du iš miško želdinimo darbų (sodmenų (sėklų) kokybė, pasodinimo (pasėjimo) kokybė, želdinių tankis) įvertinti blogai, miško įveisimo išmokos suma mažinama 25 proc. Jei ir sodmenų, ir pasodinimo kokybė įvertinama blogai – miško įveisimo išmokos suma mažinama 50 proc.;</text:p>
      <text:p text:style-name="P590">69.3. jei apskaitos metais Aplinkos ministerijos Regiono aplinkos apsaugos departamento rajono agentūros valstybinių miškų pareigūnų želdinių apsaugos kokybės vertinimo metu nustatyta, kad želdiniai ir (arba) žėliniai neapsaugoti, kaip buvo numatyta Miško želdinimo ir žėlimo projekte (miško želdinių ir (arba) žėlinių apskaitos pažymoje nurodyta, kad želdinių apsaugos priemonės netaikytos), miško priežiūros ir apsaugos išmoka patikrinimo metais nemokama. Jei šioje pažymoje nurodyta rekomendacija Miško želdinimo ir žėlimo projekte nurodytoms ir taikytoms miško želdinių apsaugos priemonėms pagerinti, tokiu atveju miško priežiūros ir apsaugos išmokos suma patikrinimo metais mažinama 20 proc.;</text:p>
      <text:p text:style-name="P591">69.4. jei miško želdinių ir (arba) žėlinių kokybės vertinimo metais Aplinkos ministerijos Regiono aplinkos apsaugos departamento rajono agentūros valstybiniai miškų pareigūnai nustato, kad miško želdinių ir (arba) žėlinių kokybė neatitinka Miško atkūrimo ir įveisimo nuostatų reikalavimų (įvertinta blogai arba želdiniai ir (arba) žėliniai žuvę), išmokėta parama už miško priežiūrą ir apsaugą susigrąžinama;</text:p>
      <text:p text:style-name="P592">69.5. pareiškėjui nepateikus pažymos apie miško želdinimo darbų įvertinimą kartu su želdinamų medžių rūšių miško sodmenų ir (arba) sėklų kilmės liudijimu ir jų įsigijimo (jei pirko) dokumentais – parama neteikiama;</text:p>
      <text:p text:style-name="P593">69.6. pareiškėjams, kurie pretenduoja į miško priežiūros ir apsaugos išmokas, nepateikus apskaitos metais miško želdinių ir (arba) žėlinių apskaitos pažymos ar želdinių ir (arba) žėlinių kokybės vertinimo metais miško želdinių ir (arba) žėlinių kokybės įvertinimo pažymos, parama nutraukiama ir Agentūra susigrąžina visas miško priežiūros ir apsaugos išmokas;</text:p>
      <text:p text:style-name="P594">69.7. paaiškėjus faktui, kad iki įsipareigojimų pabaigos miškas žuvo ne dėl<text:s/><text:span text:style-name="T595">force majeure,<text:s/></text:span>Agentūra susigrąžina visą suteiktą paramą;</text:p>
      <text:p text:style-name="P596">69.8. nustačius apgaulės ir sąmoningos klastotės atvejus, paramos paraiška atmetama arba parama nutraukiama ir Agentūra susigrąžina visą suteiktą paramą;</text:p>
      <text:p text:style-name="P597">69.9. jei Agentūra nustato aplaidumo, Miško želdinimo ir žėlimo projekto ir (arba) paramos paraiškos reikalavimų nesilaikymo atvejį ar apie tokį atvejį sužino iš kitų šaltinių, Agentūra turi teisę inicijuoti paramos teikimo sustabdymą ir (arba) reikalauti gražinti visą arba dalį suteiktos paramos;</text:p>
      <text:p text:style-name="P598">69.10. jei yra priimtas galutinis sprendimas dėl pareiškėjo įvykdytos nusikalstamos veikos ar administracinio teisės pažeidimo, susijusio su parama, tokiu atveju pareiškėjas neturi teisės pretenduoti į paramą dvejus metus nuo galutinio sprendimo priėmimo.</text:p>
      <text:p text:style-name="P599">70. Pareiškėjai, gavę išmokas neteisėtai, ir asmenys, prisidėję prie neteisėtų išmokų gavimo (sąmoningai patvirtinę klaidingus duomenis), atsako Lietuvos Respublikos teisės aktų nustatyta tvarka.</text:p>
      <text:p text:style-name="P600">71. Jei paramos gavėjai, gaunantys išmokas pagal šią priemonę, dėl jiems tiesiogiai priskiriamo veikimo ar neveikimo visoje valdoje nesilaiko 2003 m. rugsėjo 29 d. Tarybos reglamento (EB) Nr. 1782/2003, nustatančio bendrąsias tiesioginės paramos schemų pagal bendrą žemės ūkio politiką taisykles ir nustatančio tam tikras paramos schemas ūkininkams, ir iš dalies keičiančio Reglamentus (EEB) Nr. 2019/93, (EB) Nr. 1452/2001, (EB) Nr. 1453/2001, (EB) Nr. 1454/2001, (EB) Nr. 1868/94, (EB) Nr. 1251/1999, (EB) Nr. 1254/1999, (EB) Nr. 1673/2000, (EEB) Nr. 2358/71 ir (EB) Nr. 2529/2001 (OL<text:s/><text:span text:style-name="T601">2004 m. specialusis leidimas,<text:s/></text:span>3 skyrius, 40 tomas, p. 269), su paskutiniais pakeitimais, padarytais 2008 m. spalio 9 d. Tarybos reglamentu (EB) Nr. 1009/2008 (OL 2008 L 276, p. 1) 4 ir 5 straipsniuose ir III, IV prieduose numatytų privalomų reikalavimų, bendras išmokų, skiriamų tais kalendoriniais<text:s/><text:soft-page-break/>metais, kuriais nustatomas toks reikalavimų nesilaikymas, dydis sumažinamas arba jos neskiriamos. Paramos gavėjai valstybėse narėse, taikančiose vienkartines išmokas už plotus schemą, kaip numatyta 2003 m. spalio 21 d. Komisijos Reglamento (EB)</text:p>
      <text:p text:style-name="P602">Nr. 1982/2003, įgyvendinančio Europos Parlamento ir Tarybos reglamentą (EB) Nr. 1177/2003 dėl Bendrijos statistikos apie pajamas ir gyvenimo sąlygas (ES-SPGS) sąsajoje su imčių atrankos aspektais ir paieškos taisyklėmis (OL<text:s/><text:span text:style-name="T603">2004 m. specialusis leidimas,<text:s/></text:span>16 skyrius, 1 tomas, p. 247) 143b straipsnyje, turi laikytis to Reglamento 5 straipsnyje ir IV priede numatytų privalomų reikalavimų.</text:p>
      <text:p text:style-name="P604"/>
      <text:p text:style-name="P605"><text:span text:style-name="T606">XVI</text:span><text:span text:style-name="T607">.<text:s/></text:span><text:span text:style-name="T608">MIŠKO ŽELDINIMO IR ŽĖLIMO PROJEKTO IR<text:s/></text:span><text:span text:style-name="T609"><text:line-break/>PARAMOS PARAIŠKOS PAKEITIMAI</text:span></text:p>
      <text:p text:style-name="P610"/>
      <text:p text:style-name="P611">72. Jokie su Agentūra raštu nesuderinti nukrypimai nuo planuoto Miško želdinimo ir žėlimo projekto įgyvendinimo, keičiantys projekto apimtį, paramos dydį, pakeitimai, pratęsiantys projekto įgyvendinimo laikotarpį ar kitaip keičiantys projektą ar paramos paraiškoje ir sprendime skirti paramą nustatytus paramos gavėjo įsipareigojimus, nėra leidžiami. Paramos gavėjas privalo raštu informuoti Agentūrą apie visus su projektu susijusius pakeitimus.</text:p>
      <text:p text:style-name="P612">73. Po paraiškų surinkimo termino pabaigos ir iki tinkamumo vertinimo pabaigos pareiškėjas gali tikslinti visus paramos paraiškos ir Miško želdinimo ir žėlimo projekto duomenis (tikslinimo atveju paraiškoje prašomos paramos suma turi išlikti nepakitusi ar mažėti).</text:p>
      <text:p text:style-name="P613">74. Kol vyksta paramos paraiškos tinkamumo vertinimas, paramos gavėjas, pateikęs prašymą raštu Agentūros KDTS, gali atsisakyti želdinti dalies paramos paraiškoje nurodyto ploto (jei būtina, turi būti patikslintas Miško želdinimo ir žėlimo projektas).</text:p>
      <text:p text:style-name="P614"/>
      <text:p text:style-name="P615"><text:span text:style-name="T616">XVII</text:span><text:span text:style-name="T617">.</text:span><text:s/><text:span text:style-name="T618">DOKUMENTŲ SAUGOJIMAS</text:span></text:p>
      <text:p text:style-name="P619"/>
      <text:p text:style-name="P620">75. Visi su Priemonės įgyvendinimu susiję dokumentai turi būti saugomi mažiausiai 10 metų nuo paramos paraiškos pateikimo datos, vadovaujantis Lietuvos Respublikos dokumentų ir archyvų įstatymu (Žin., 1995, Nr.<text:s/><text:a xlink:href="https://www.e-tar.lt/portal/lt/legalAct/TAR.1FEF229DA7C6" office:target-frame-name="_blank" xlink:show="new"><text:span text:style-name="T621">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22">5-211</text:span></text:a>; 2005, Nr.<text:s/><text:a xlink:href="https://www.e-tar.lt/portal/lt/legalAct/TAR.2A0D869D2CC7" office:target-frame-name="_blank" xlink:show="new"><text:span text:style-name="T623">132-4773</text:span></text:a>).</text:p>
      <text:p text:style-name="P624">76. Paramos gavėjas privalo užtikrinti su Priemonės įgyvendinimu susijusių dokumentų saugumą ir prieinamumą Agentūros, Ministerijos, Valstybės kontrolės, Europos Komisijos ir Europos Audito Rūmų įgaliotiems atstovams.</text:p>
      <text:p text:style-name="P625">77. Paramos gavėjas privalo saugoti:</text:p>
      <text:p text:style-name="P626">77.1. paramos paraiškos ir jos priedų kopijas;</text:p>
      <text:p text:style-name="P627">77.2. pažymą apie miško želdinimo darbų įvertinimą želdinamų medžių rūšių miško sodmenų ir (arba) sėklų kilmės liudijimą ir jų įsigijimo (jei pirko) dokumentus, miško želdinių ir (arba) žėlinių apskaitos bei kokybės įvertinimo pažymas;</text:p>
      <text:p text:style-name="P628">77.3. susirašinėjimo su Agentūra dokumentus;</text:p>
      <text:p text:style-name="P629">77.4. kitus su paramos paraiška ir Miško želdinimo ir žėlimo projekto įgyvendinimu susijusius dokumentus.</text:p>
      <text:p text:style-name="P630"/>
      <text:p text:style-name="P631"><text:span text:style-name="T632">XVIII</text:span><text:span text:style-name="T633">.</text:span><text:s/><text:span text:style-name="T634">TAISYKLIŲ KEITIMO TVARKA</text:span></text:p>
      <text:p text:style-name="P635"/>
      <text:p text:style-name="P636">78. Šios Taisyklės gali būti keičiamos Lietuvos Respublikos žemės ūkio ministro įsakymu.</text:p>
      <text:p text:style-name="P637">79. Pasikeitus šiose Taisyklėse nurodytiems teisės aktams, tiesiogiai taikomos naujos tų teisės aktų nuostatos.</text:p>
      <text:p text:style-name="P638"/>
      <text:p text:style-name="P639"><text:span text:style-name="T640">XIX</text:span><text:span text:style-name="T641">.</text:span><text:s/><text:span text:style-name="T642">INFORMACIJOS TEIKIMAS</text:span></text:p>
      <text:p text:style-name="P643"/>
      <text:p text:style-name="P644">80. Informacijos ir paaiškinimų dėl paramos kreiptis:</text:p>
      <text:p text:style-name="P645">80.1. telefonais, nurodytais Agentūros interneto svetainėje www.nma.lt, į Ryšių su visuomene skyrių – tel. (8 5) 252 6999;</text:p>
      <text:p text:style-name="P646">80.2. faksu (8 5) 252 6945;</text:p>
      <text:p text:style-name="P647">80.3. elektroniniu paštu: info@nma.lt.</text:p>
      <text:p text:style-name="P648">81. Klausiant faksu ar elektroniniu paštu, turi būti pateikiama aiški nuoroda į paramos paraiškų surinkimo laikotarpio numerį ir pavadinimą, klausiančiojo vardas ir pavardė arba organizacijos pavadinimas ir telefonas.</text:p>
      <text:p text:style-name="P649">82. Atsakymai į klausimus, kurie gali būti aktualūs daugeliui potencialių pareiškėjų, skelbiami Agentūros svetainėje www.nma.lt, skiltyje „Klausimai“.</text:p>
      <text:p text:style-name="P650">83. Informacija apie paramos paraišką vertinančius asmenis neteikiama.</text:p>
      <text:p text:style-name="P651">84. Agentūros KDTS tiesioginio ryšio duomenys:</text:p>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ritorinis skyrius</text:p>
            </table:table-cell>
            <table:table-cell table:style-name="TableCell659">
              <text:p text:style-name="P660">Adresas</text:p>
            </table:table-cell>
            <table:table-cell table:style-name="TableCell661">
              <text:p text:style-name="P662">Telefonas</text:p>
            </table:table-cell>
          </table:table-row>
        </table:table-header-rows>
        <table:table-row table:style-name="TableRow663">
          <table:table-cell table:style-name="TableCell664">
            <text:p text:style-name="P665">Alytaus skyrius</text:p>
          </table:table-cell>
          <table:table-cell table:style-name="TableCell666">
            <text:p text:style-name="P667">Tvirtovės g. 1/Naujoji g. 2, LT-62116 Alytus</text:p>
          </table:table-cell>
          <table:table-cell table:style-name="TableCell668">
            <text:p text:style-name="P669">(8 315) 56 793<text:s/></text:p>
            <text:p text:style-name="P670">(8 315) 56 798</text:p>
          </table:table-cell>
        </table:table-row>
        <table:table-row table:style-name="TableRow671">
          <table:table-cell table:style-name="TableCell672">
            <text:p text:style-name="P673">Kauno skyrius</text:p>
          </table:table-cell>
          <table:table-cell table:style-name="TableCell674">
            <text:p text:style-name="P675">K. Donelaičio g. 33, LT-44240 Kaunas</text:p>
          </table:table-cell>
          <table:table-cell table:style-name="TableCell676">
            <text:p text:style-name="P677">(8 37) 30 85 50<text:s/></text:p>
            <text:p text:style-name="P678">(8 37) 30 85 52</text:p>
          </table:table-cell>
        </table:table-row>
        <table:table-row table:style-name="TableRow679">
          <table:table-cell table:style-name="TableCell680">
            <text:p text:style-name="P681">Klaipėdos skyrius</text:p>
          </table:table-cell>
          <table:table-cell table:style-name="TableCell682">
            <text:p text:style-name="P683">Taikos pr. 28, LT-91220 Klaipėda</text:p>
          </table:table-cell>
          <table:table-cell table:style-name="TableCell684">
            <text:p text:style-name="P685">(8 46) 43 14 07<text:s/></text:p>
            <text:p text:style-name="P686">(8 46) 43 14 05</text:p>
          </table:table-cell>
        </table:table-row>
        <table:table-row table:style-name="TableRow687">
          <table:table-cell table:style-name="TableCell688">
            <text:p text:style-name="P689">Marijampolės skyrius</text:p>
          </table:table-cell>
          <table:table-cell table:style-name="TableCell690">
            <text:p text:style-name="P691">Gamyklų g. 1, LT-68300 Marijampolė</text:p>
          </table:table-cell>
          <table:table-cell table:style-name="TableCell692">
            <text:p text:style-name="P693">(8 343) 97 997<text:s/></text:p>
            <text:p text:style-name="P694">(8 343) 97 990</text:p>
          </table:table-cell>
        </table:table-row>
        <table:table-row table:style-name="TableRow695">
          <table:table-cell table:style-name="TableCell696">
            <text:p text:style-name="P697">Panevėžio skyrius</text:p>
          </table:table-cell>
          <table:table-cell table:style-name="TableCell698">
            <text:p text:style-name="P699">Anykščių g. 4, LT-35171 Panevėžys</text:p>
          </table:table-cell>
          <table:table-cell table:style-name="TableCell700">
            <text:p text:style-name="P701">(8 45) 50 22 77<text:s/></text:p>
            <text:p text:style-name="P702">(8 45) 50 22 65</text:p>
          </table:table-cell>
        </table:table-row>
        <table:table-row table:style-name="TableRow703">
          <table:table-cell table:style-name="TableCell704">
            <text:p text:style-name="P705">Šiaulių skyrius</text:p>
          </table:table-cell>
          <table:table-cell table:style-name="TableCell706">
            <text:p text:style-name="P707">Dvaro g. 78, LT-76298 Šiauliai</text:p>
          </table:table-cell>
          <table:table-cell table:style-name="TableCell708">
            <text:p text:style-name="P709">(8 41) 59 60 80<text:s/></text:p>
            <text:p text:style-name="P710">(8 41) 59 60 81</text:p>
          </table:table-cell>
        </table:table-row>
        <table:table-row table:style-name="TableRow711">
          <table:table-cell table:style-name="TableCell712">
            <text:p text:style-name="P713">Tauragės skyrius</text:p>
          </table:table-cell>
          <table:table-cell table:style-name="TableCell714">
            <text:p text:style-name="P715">Prezidento g. 7, LT-72258 Tauragė</text:p>
          </table:table-cell>
          <table:table-cell table:style-name="TableCell716">
            <text:p text:style-name="P717">(8 446) 20 120<text:s/></text:p>
            <text:p text:style-name="P718">(8 446) 20 121</text:p>
          </table:table-cell>
        </table:table-row>
        <table:table-row table:style-name="TableRow719">
          <table:table-cell table:style-name="TableCell720">
            <text:p text:style-name="P721">Telšių skyrius</text:p>
          </table:table-cell>
          <table:table-cell table:style-name="TableCell722">
            <text:p text:style-name="P723">Pramonės g. 5, LT-87101, Telšiai</text:p>
          </table:table-cell>
          <table:table-cell table:style-name="TableCell724">
            <text:p text:style-name="P725">(8 444) 77 050<text:s/></text:p>
            <text:p text:style-name="P726">(8 444) 77 052</text:p>
          </table:table-cell>
        </table:table-row>
        <table:table-row table:style-name="TableRow727">
          <table:table-cell table:style-name="TableCell728">
            <text:p text:style-name="P729">Utenos skyrius</text:p>
          </table:table-cell>
          <table:table-cell table:style-name="TableCell730">
            <text:p text:style-name="P731">J. Basanavičiaus g. 126, LT-28214 Utena</text:p>
          </table:table-cell>
          <table:table-cell table:style-name="TableCell732">
            <text:p text:style-name="P733">(8 389) 64 082<text:s/></text:p>
            <text:p text:style-name="P734">(8 389) 64 091</text:p>
          </table:table-cell>
        </table:table-row>
        <table:table-row table:style-name="TableRow735">
          <table:table-cell table:style-name="TableCell736">
            <text:p text:style-name="P737">Vilniaus skyrius</text:p>
          </table:table-cell>
          <table:table-cell table:style-name="TableCell738">
            <text:p text:style-name="P739">S. Dariaus ir S. Girėno g. 40, 02189 Vilnius</text:p>
          </table:table-cell>
          <table:table-cell table:style-name="TableCell740">
            <text:p text:style-name="P741">(8 5) 264 9357<text:s/></text:p>
            <text:p text:style-name="P742">(8 5) 264 9275</text:p>
          </table:table-cell>
        </table:table-row>
      </table:table>
      <text:p text:style-name="P743"/>
      <text:p text:style-name="Normal"/>
      <text:p text:style-name="P744">_________________</text:p>
      <text:soft-page-break/>
      <text:p text:style-name="P745">Lietuvos kaimo plėtros 2007–2013 metų<text:s/></text:p>
      <text:p text:style-name="P746">programos priemonės „Pirmas ne žemės<text:s/></text:p>
      <text:p text:style-name="P747">ūkio paskirties ir apleistos žemės ūkio<text:s/></text:p>
      <text:p text:style-name="P748">paskirties žemės apželdinimas mišku“<text:s/></text:p>
      <text:p text:style-name="P749">įgyvendinimo taisyklių<text:s/></text:p>
      <text:p text:style-name="P750">1<text:s/>priedas</text:p>
      <text:p text:style-name="Normal"/>
      <text:p text:style-name="P751"><text:span text:style-name="T752">(Paramos paraiškos forma)</text:span></text:p>
      <text:p text:style-name="Normal"/>
      <table:table table:style-name="Table753">
        <table:table-columns>
          <table:table-column table:style-name="TableColumn754"/>
        </table:table-columns>
        <table:table-row table:style-name="TableRow755">
          <table:table-cell table:style-name="TableCell756">
            <text:p text:style-name="Normal"><text:span text:style-name="T757">NACIONALINĖS MOKĖJIMO AGENTŪROS PRIE ŽEMĖS ŪKIO MINISTERIJOS KONTROLĖS DEPARTAMENTO |_|_|_|_|_|_|_|_|_|_|_|_| TERITORINIS SKYRIUS</text:span><text:span text:style-name="T758">1</text:span></text:p>
          </table:table-cell>
        </table:table-row>
        <table:table-row table:style-name="TableRow759">
          <table:table-cell table:style-name="TableCell760">
            <text:p text:style-name="P761"/>
            <text:p text:style-name="P762">|_|_|_|_| |_|_| |_|_| <text:s text:c="13"/>|_|_|_|_|_|_|_|_|_|_|_|_|_|_|_|_|_|</text:p>
            <text:p text:style-name="P763">(paramos paraiškos registracijos data ir registracijos numeris)</text:p>
            <text:p text:style-name="P764"/>
          </table:table-cell>
        </table:table-row>
        <table:table-row table:style-name="TableRow765">
          <table:table-cell table:style-name="TableCell766">
            <text:p text:style-name="P767">(paramos paraišką užregistravusio tarnautojo pareigos) <text:s text:c="5"/>(vardas, pavardė) <text:s text:c="5"/>(parašas)</text:p>
            <text:p text:style-name="P768"/>
          </table:table-cell>
        </table:table-row>
        <table:table-row table:style-name="TableRow769">
          <table:table-cell table:style-name="TableCell770">
            <text:p text:style-name="P771"><text:span text:style-name="T772">Paramos paraiška vertinti priimta</text:span><text:span text:style-name="T773"><text:tab/></text:span><text:span text:style-name="T774">□</text:span></text:p>
            <text:p text:style-name="P775"><text:span text:style-name="T776">Paramos paraiška atmesta</text:span><text:span text:style-name="T777"><text:tab/></text:span><text:span text:style-name="T778">□</text:span></text:p>
          </table:table-cell>
        </table:table-row>
      </table:table>
      <text:p text:style-name="Normal">_________________</text:p>
      <text:p text:style-name="P779"><text:span text:style-name="T780">1</text:span><text:span text:style-name="T781"><text:s/>Pildo Nacionalinės mokėjimo agentūros prie Žemės ūkio ministerijos Kontrolės departamento teritorinio skyriaus (toliau – KDTS) darbuotojas.</text:span></text:p>
      <text:p text:style-name="P782"/>
      <text:p text:style-name="P783">_____________________________________</text:p>
      <text:p text:style-name="P784">(dokumento sudaryto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785"><text:span text:style-name="T786">PARAMOS PARAIŠKA PAGAL LIETUVOS KAIMO PLĖTROS<text:s/></text:span><text:span text:style-name="T787">2007–2013<text:s/></text:span><text:span text:style-name="T788">METŲ PROGRAMOS PRIEMONĘ „PIRMAS NE ŽEMĖS ŪKIO PASKIRTIES IR APLEISTOS ŽEMĖS ŪKIO PASKIRTIES ŽEMĖS APŽELDINIMAS MIŠKU“</text:span></text:p>
      <text:p text:style-name="Normal"/>
      <text:p text:style-name="P789">____________ Nr. _______</text:p>
      <text:p text:style-name="P790">(data)</text:p>
      <text:p text:style-name="P791">_________________</text:p>
      <text:p text:style-name="P792">(sudarymo vieta)</text:p>
      <text:p text:style-name="Normal"/>
      <table:table table:style-name="Table793">
        <table:table-columns>
          <table:table-column table:style-name="TableColumn794"/>
        </table:table-columns>
        <table:table-row table:style-name="TableRow795">
          <table:table-cell table:style-name="TableCell796">
            <text:p text:style-name="P797">I. INFORMACIJA APIE PAREIŠKĖJĄ</text:p>
            <text:p text:style-name="P798">.<text:tab/></text:p>
            <text:p text:style-name="P799">.<text:tab/></text:p>
            <text:p text:style-name="P800">(pareiškėjo teisinė forma ir pavadinimas)</text:p>
          </table:table-cell>
        </table:table-row>
        <table:table-row table:style-name="TableRow801">
          <table:table-cell table:style-name="TableCell802">
            <text:p text:style-name="P803">I. INFORMACIJA APIE PAREIŠKĖJĄ</text:p>
          </table:table-cell>
        </table:table-row>
        <table:table-row table:style-name="TableRow804">
          <table:table-cell table:style-name="TableCell805">
            <text:p text:style-name="P806">Gyvenamosios vietos adresas / buveinė:</text:p>
            <text:p text:style-name="P807">(gyvenamoji vieta ar buveinė, telefonas, faksas, el. paštas, kuriais bus galima susisiekti paraiškos vertinimo ir projekto įgyvendinimo metu)</text:p>
          </table:table-cell>
        </table:table-row>
        <table:table-row table:style-name="TableRow808">
          <table:table-cell table:style-name="TableCell809">
            <text:p text:style-name="P810">Savivaldybės pavadinimas |_|_|_|_|_|_|_|_|_|_|_|_|_|_|_|_|_|_|_|_|_|_|_|_|</text:p>
          </table:table-cell>
        </table:table-row>
        <table:table-row table:style-name="TableRow811">
          <table:table-cell table:style-name="TableCell812">
            <text:p text:style-name="P813">Seniūnijos pavadinimas |_|_|_|_|_|_|_|_|_|_|_|_|_|_|_|_|_|_|_|_|_|_|_|_|</text:p>
          </table:table-cell>
        </table:table-row>
        <table:table-row table:style-name="TableRow814">
          <table:table-cell table:style-name="TableCell815">
            <text:p text:style-name="P816">Gyvenamosios vietovės pavadinimas |_|_|_|_|_|_|_|_|_|_|_|_|_|_|_|_|_|_|_|_|_|_|_|_|</text:p>
          </table:table-cell>
        </table:table-row>
        <table:table-row table:style-name="TableRow817">
          <table:table-cell table:style-name="TableCell818">
            <text:p text:style-name="P819">Gatvės pavadinimas |_|_|_|_|_|_|_|_|_|_|_|_|_|_|_|_|_|_|_|_|_|_|_|_|</text:p>
          </table:table-cell>
        </table:table-row>
        <table:table-row table:style-name="TableRow820">
          <table:table-cell table:style-name="TableCell821">
            <text:p text:style-name="P822">Namo Nr. |_|_|_|</text:p>
          </table:table-cell>
        </table:table-row>
        <table:table-row table:style-name="TableRow823">
          <table:table-cell table:style-name="TableCell824">
            <text:p text:style-name="P825">Buto Nr. |_|_|_|</text:p>
          </table:table-cell>
        </table:table-row>
        <table:table-row table:style-name="TableRow826">
          <table:table-cell table:style-name="TableCell827">
            <text:p text:style-name="P828">Pašto indeksas |_|_|_|_|_|_|_|</text:p>
          </table:table-cell>
        </table:table-row>
        <text:soft-page-break/>
        <table:table-row table:style-name="TableRow829">
          <table:table-cell table:style-name="TableCell830">
            <text:p text:style-name="P831">Telefono Nr. |_|_|_|_|_|_|_|_|_|_|_|_|_|_|_|_|_|_|_|_|_|_|_|_|</text:p>
          </table:table-cell>
        </table:table-row>
        <table:table-row table:style-name="TableRow832">
          <table:table-cell table:style-name="TableCell833">
            <text:p text:style-name="P834">Fakso Nr. |_|_|_|_|_|_|_|_|_|_|_|_|_|_|_|_|_|_|_|_|_|_|_|_|</text:p>
          </table:table-cell>
        </table:table-row>
        <table:table-row table:style-name="TableRow835">
          <table:table-cell table:style-name="TableCell836">
            <text:p text:style-name="P837">El. paštas |_|_|_|_|_|_|_|_|_|_|_|_|_|_|_|_|_|_|_|_|_|_|_|_|</text:p>
          </table:table-cell>
        </table:table-row>
      </table:table>
      <text:p text:style-name="Normal"/>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P843">Kokiu būdu norite gauti informaciją apie paramos paraiškos administravimo eigą?</text:p>
            <text:p text:style-name="Normal"><text:span text:style-name="T844">PASTABA.<text:s/></text:span><text:span text:style-name="T845">Pažymėkite tik vieną langelį ženklu „X“.</text:span></text:p>
          </table:table-cell>
          <table:covered-table-cell/>
        </table:table-row>
        <table:table-row table:style-name="TableRow846">
          <table:table-cell table:style-name="TableCell847">
            <text:p text:style-name="P848">Paštu</text:p>
          </table:table-cell>
          <table:table-cell table:style-name="TableCell849">
            <text:p text:style-name="P850"><text:span text:style-name="T851">□</text:span></text:p>
          </table:table-cell>
        </table:table-row>
        <table:table-row table:style-name="TableRow852">
          <table:table-cell table:style-name="TableCell853">
            <text:p text:style-name="P854">Elektroniniu paštu</text:p>
          </table:table-cell>
          <table:table-cell table:style-name="TableCell855">
            <text:p text:style-name="P856"><text:span text:style-name="T857">□</text:span></text:p>
          </table:table-cell>
        </table:table-row>
        <table:table-row table:style-name="TableRow858">
          <table:table-cell table:style-name="TableCell859">
            <text:p text:style-name="P860">Informaciniame portale</text:p>
          </table:table-cell>
          <table:table-cell table:style-name="TableCell861">
            <text:p text:style-name="P862"><text:span text:style-name="T863">□</text:span></text:p>
          </table:table-cell>
        </table:table-row>
      </table:table>
      <text:p text:style-name="Normal"/>
      <table:table table:style-name="Table864">
        <table:table-columns>
          <table:table-column table:style-name="TableColumn865"/>
        </table:table-columns>
        <table:table-row table:style-name="TableRow866">
          <table:table-cell table:style-name="TableCell867">
            <text:p text:style-name="Normal"><text:span text:style-name="T868">1.</text:span><text:span text:style-name="T869"><text:s/>VALDOS DUOMENYS</text:span></text:p>
          </table:table-cell>
        </table:table-row>
        <table:table-row table:style-name="TableRow870">
          <table:table-cell table:style-name="TableCell871">
            <text:p text:style-name="P872">1.1. Žemės ūkio ir kaimo valdos identifikavimo kodas |_|_|_|_|_|_|_|_|_|_|</text:p>
            <text:p text:style-name="P873">(žemės ūkio valdos identifikavimo kodas iš VĮ Žemės ūkio informacijos ir kaimo verslo centro apie valdos registravimą pažymėjimo)</text:p>
          </table:table-cell>
        </table:table-row>
        <table:table-row table:style-name="TableRow874">
          <table:table-cell table:style-name="TableCell875">
            <text:p text:style-name="P876">1.2. Žemės ūkio ir kaimo valdos adresas, jei skiriasi nuo gyvenamosios vietos (buveinės):</text:p>
            <text:p text:style-name="P877">|_|_|_|_|_|_|_|_|_|_|_|_|_|_|_|_|_|_|_|_|_|_|_|_|</text:p>
            <text:p text:style-name="Normal"><text:span text:style-name="T878">(žemės ūkio valdos identifikavimo adresas iš VĮ Žemės ūkio informacijos ir kaimo verslo centro apie</text:span></text:p>
          </table:table-cell>
        </table:table-row>
        <table:table-row table:style-name="TableRow879">
          <table:table-cell table:style-name="TableCell880">
            <text:p text:style-name="P881">1.3. Asmens kodas |_|_|_|_|_|_|_|_|_|_|_|</text:p>
          </table:table-cell>
        </table:table-row>
        <table:table-row table:style-name="TableRow882">
          <table:table-cell table:style-name="TableCell883">
            <text:p text:style-name="Normal"><text:span text:style-name="T884">2.</text:span><text:span text:style-name="T885"><text:s/>JURIDINIO ASMENS DUOMENYS</text:span></text:p>
          </table:table-cell>
        </table:table-row>
        <table:table-row table:style-name="TableRow886">
          <table:table-cell table:style-name="TableCell887">
            <text:p text:style-name="P888">2.1. Juridinio asmens kodas |_|_|_|_|_|_|_|_|_|</text:p>
            <text:p text:style-name="P889">(juridinio asmens identifikavimo kodas iš juridinio asmens įregistravimo pažymėjimo)</text:p>
          </table:table-cell>
        </table:table-row>
        <table:table-row table:style-name="TableRow890">
          <table:table-cell table:style-name="TableCell891">
            <text:p text:style-name="Normal"><text:span text:style-name="T892">2.2.</text:span><text:span text:style-name="T893"><text:s/></text:span><text:span text:style-name="T894">Įsteigimo data |_|_|_|_| |_|_| |_|_|</text:span></text:p>
          </table:table-cell>
        </table:table-row>
        <table:table-row table:style-name="TableRow895">
          <table:table-cell table:style-name="TableCell896">
            <text:p text:style-name="P897">2.3. Juridinio asmens statusas</text:p>
          </table:table-cell>
        </table:table-row>
        <table:table-row table:style-name="TableRow898">
          <table:table-cell table:style-name="TableCell899">
            <text:p text:style-name="P900"><text:span text:style-name="T901">2.3.1. Valstybės institucija (valstybinės žemės valdytojas)</text:span><text:span text:style-name="T902"><text:tab/></text:span><text:span text:style-name="T903">□</text:span></text:p>
          </table:table-cell>
        </table:table-row>
        <table:table-row table:style-name="TableRow904">
          <table:table-cell table:style-name="TableCell905">
            <text:p text:style-name="P906"><text:span text:style-name="T907">2.3.2. Kitas juridinis asmuo</text:span><text:span text:style-name="T908"><text:tab/></text:span><text:span text:style-name="T909">□</text:span></text:p>
          </table:table-cell>
        </table:table-row>
        <table:table-row table:style-name="TableRow910">
          <table:table-cell table:style-name="TableCell911">
            <text:p text:style-name="Normal"><text:span text:style-name="T912">3.<text:s/></text:span><text:span text:style-name="T913">PAREIŠKĖJO BANKO REKVIZITAI</text:span></text:p>
            <text:p text:style-name="P914">(nurodyti (duomenis, kur bus pervesta patvirtinta paramos suma) – banko pavadinimą, banko kodą ir savo atsiskaitomosios sąskaitos numerį (turi būti įrašytas labai aiškiai)</text:p>
          </table:table-cell>
        </table:table-row>
        <table:table-row table:style-name="TableRow915">
          <table:table-cell table:style-name="TableCell916">
            <text:p text:style-name="P917">3.1. Banko pavadinimas |_|_|_|_|_|_|_|_|_|_|_|_|_|_|_|_|_|_|_|_|_|_|_|_|</text:p>
          </table:table-cell>
        </table:table-row>
        <table:table-row table:style-name="TableRow918">
          <table:table-cell table:style-name="TableCell919">
            <text:p text:style-name="P920">3.2. Banko kodas |_|_|_|_|_|_|_|_|_|_|_|_|_|_|_|</text:p>
          </table:table-cell>
        </table:table-row>
        <table:table-row table:style-name="TableRow921">
          <table:table-cell table:style-name="TableCell922">
            <text:p text:style-name="P923">3.3. Atsiskaitomosios sąskaitos Nr. |_|_|_|_|_|_|_|_|_|_|_|_|_|_|_|_|_|_|_|_|</text:p>
          </table:table-cell>
        </table:table-row>
      </table:table>
      <text:p text:style-name="Normal"/>
      <text:p text:style-name="P924">II. PAPILDOMA INFORMACIJA APIE PAREIŠKĖJĄ</text:p>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1.</text:p>
          </table:table-cell>
          <table:table-cell table:style-name="TableCell932">
            <text:p text:style-name="P933">Ar esate gavęs Europos Bendrijos (toliau – EB) paramą miškui įveisti?</text:p>
          </table:table-cell>
          <table:table-cell table:style-name="TableCell934">
            <text:p text:style-name="P935"><text:span text:style-name="T936">Taip<text:s/></text:span><text:span text:style-name="T937">□</text:span><text:span text:style-name="T938"><text:s text:c="4"/>Ne<text:s/></text:span><text:span text:style-name="T939">□</text:span></text:p>
          </table:table-cell>
        </table:table-row>
        <table:table-row table:style-name="TableRow940">
          <table:table-cell table:style-name="TableCell941">
            <text:p text:style-name="P942">2.</text:p>
          </table:table-cell>
          <table:table-cell table:style-name="TableCell943">
            <text:p text:style-name="P944">Ar esate patvirtintas paramos gavėju arba esate paramos gavėjo sutuoktinis pagal priemonę „Ankstyvas pasitraukimas iš prekinės žemės ūkio gamybos“?</text:p>
          </table:table-cell>
          <table:table-cell table:style-name="TableCell945">
            <text:p text:style-name="P946"><text:span text:style-name="T947">Taip<text:s/></text:span><text:span text:style-name="T948">□</text:span><text:span text:style-name="T949"><text:s text:c="4"/>Ne<text:s/></text:span><text:span text:style-name="T950">□</text:span></text:p>
          </table:table-cell>
        </table:table-row>
        <table:table-row table:style-name="TableRow951">
          <table:table-cell table:style-name="TableCell952">
            <text:p text:style-name="P953">3.</text:p>
          </table:table-cell>
          <table:table-cell table:style-name="TableCell954">
            <text:p text:style-name="P955">Ar esate atsiskaitęs su Valstybine mokesčių inspekcija?</text:p>
          </table:table-cell>
          <table:table-cell table:style-name="TableCell956">
            <text:p text:style-name="P957"><text:span text:style-name="T958">Taip<text:s/></text:span><text:span text:style-name="T959">□</text:span><text:span text:style-name="T960"><text:s text:c="4"/>Ne<text:s/></text:span><text:span text:style-name="T961">□</text:span></text:p>
          </table:table-cell>
        </table:table-row>
        <table:table-row table:style-name="TableRow962">
          <table:table-cell table:style-name="TableCell963">
            <text:p text:style-name="P964">4.</text:p>
          </table:table-cell>
          <table:table-cell table:style-name="TableCell965">
            <text:p text:style-name="P966">Ar esate atsiskaitęs su Valstybiniu socialinio draudimo fondu?</text:p>
          </table:table-cell>
          <table:table-cell table:style-name="TableCell967">
            <text:p text:style-name="P968"><text:span text:style-name="T969">Taip<text:s/></text:span><text:span text:style-name="T970">□</text:span><text:span text:style-name="T971"><text:s text:c="4"/>Ne<text:s/></text:span><text:span text:style-name="T972">□</text:span></text:p>
          </table:table-cell>
        </table:table-row>
        <table:table-row table:style-name="TableRow973">
          <table:table-cell table:style-name="TableCell974">
            <text:p text:style-name="P975">5.</text:p>
          </table:table-cell>
          <table:table-cell table:style-name="TableCell976">
            <text:p text:style-name="P977">Ar patvirtinate, kad išlaidos, susijusios su Miško želdinimo ir žėlimo projekto įgyvendinimu, nėra ir nebus finansuojamos iš kitų nacionalinių programų ir EB fondų?</text:p>
          </table:table-cell>
          <table:table-cell table:style-name="TableCell978">
            <text:p text:style-name="P979"><text:span text:style-name="T980">Taip<text:s/></text:span><text:span text:style-name="T981">□</text:span><text:span text:style-name="T982"><text:s text:c="4"/>Ne<text:s/></text:span><text:span text:style-name="T983">□</text:span></text:p>
          </table:table-cell>
        </table:table-row>
        <table:table-row table:style-name="TableRow984">
          <table:table-cell table:style-name="TableCell985">
            <text:p text:style-name="P986">6.</text:p>
          </table:table-cell>
          <table:table-cell table:style-name="TableCell987">
            <text:p text:style-name="P988">Ar Žemės ūkio ir kaimo verslo centro Valdų registre atnaujinote valdos duomenis?</text:p>
          </table:table-cell>
          <table:table-cell table:style-name="TableCell989">
            <text:p text:style-name="P990"><text:span text:style-name="T991">Taip<text:s/></text:span><text:span text:style-name="T992">□</text:span><text:span text:style-name="T993"><text:s text:c="4"/>Ne<text:s/></text:span><text:span text:style-name="T994">□</text:span></text:p>
          </table:table-cell>
        </table:table-row>
      </table:table>
      <text:p text:style-name="Normal"/>
      <text:p text:style-name="P995">III. INFORMACIJA APIE PLANUOJAMĄ ĮVEISTI IR (ARBA) ĮVEISTĄ ŽEMĖS PLOTĄ</text:p>
      <text:p text:style-name="Normal"/>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soft-page-break/>
            <text:p text:style-name="P1007">1.</text:p>
          </table:table-cell>
          <table:table-cell table:style-name="TableCell1008" table:number-columns-spanned="4">
            <text:p text:style-name="Normal"><text:span text:style-name="T1009">Miško įveisimo data<text:s/></text:span><text:span text:style-name="T1010">(pildoma, jei paramos paraiškos teikimo metu miškas jau yra įveistas)</text:span></text:p>
          </table:table-cell>
          <table:covered-table-cell/>
          <table:covered-table-cell/>
          <table:covered-table-cell/>
          <table:table-cell table:style-name="TableCell1011" table:number-columns-spanned="3">
            <text:p text:style-name="P1012">|_|_|_|_| |_|_| |_|_|</text:p>
          </table:table-cell>
          <table:covered-table-cell/>
          <table:covered-table-cell/>
        </table:table-row>
        <table:table-row table:style-name="TableRow1013">
          <table:table-cell table:style-name="TableCell1014">
            <text:p text:style-name="P1015">2.</text:p>
          </table:table-cell>
          <table:table-cell table:style-name="TableCell1016" table:number-columns-spanned="2">
            <text:p text:style-name="P1017">Miško įveisimo adresas</text:p>
          </table:table-cell>
          <table:covered-table-cell/>
          <table:table-cell table:style-name="TableCell1018" table:number-columns-spanned="5">
            <text:p text:style-name="P1019">|_|_|_|_|_|_|_|_|_|_|_|_|_|_|_|_|_|_|_|_|_|_|_|_|</text:p>
            <text:p text:style-name="P1020">|_|_|_|_|_|_|_|_|_|_|_|_|_|_|_|_|_|_|_|_|_|_|_|_|</text:p>
          </table:table-cell>
          <table:covered-table-cell/>
          <table:covered-table-cell/>
          <table:covered-table-cell/>
          <table:covered-table-cell/>
        </table:table-row>
        <table:table-row table:style-name="TableRow1021">
          <table:table-cell table:style-name="TableCell1022">
            <text:p text:style-name="P1023">3.</text:p>
          </table:table-cell>
          <table:table-cell table:style-name="TableCell1024" table:number-columns-spanned="3">
            <text:p text:style-name="P1025">Žemės sklypo kadastro Nr.<text:s/></text:p>
          </table:table-cell>
          <table:covered-table-cell/>
          <table:covered-table-cell/>
          <table:table-cell table:style-name="TableCell1026" table:number-columns-spanned="4">
            <text:p text:style-name="P1027">|_|_|_|_|-|_|_|_|_|-|_|_|_|_|</text:p>
          </table:table-cell>
          <table:covered-table-cell/>
          <table:covered-table-cell/>
          <table:covered-table-cell/>
        </table:table-row>
        <table:table-row table:style-name="TableRow1028">
          <table:table-cell table:style-name="TableCell1029">
            <text:p text:style-name="P1030">4.</text:p>
          </table:table-cell>
          <table:table-cell table:style-name="TableCell1031" table:number-columns-spanned="3">
            <text:p text:style-name="Normal"><text:span text:style-name="T1032">Taksacinio miško sklypo identifikavimo Nr.<text:s/></text:span><text:span text:style-name="T1033">2<text:s/></text:span><text:span text:style-name="T1034">(pildoma, jei pareiškėjas VĮ Miškų urėdija ir želdinamas sklypas neįregistruotas Nekilnojamojo turto registre)</text:span></text:p>
          </table:table-cell>
          <table:covered-table-cell/>
          <table:covered-table-cell/>
          <table:table-cell table:style-name="TableCell1035" table:number-columns-spanned="4">
            <text:p text:style-name="P1036">|_|_|_|_|_|_|_|_|_|_|_|_|_|_|_|</text:p>
          </table:table-cell>
          <table:covered-table-cell/>
          <table:covered-table-cell/>
          <table:covered-table-cell/>
        </table:table-row>
        <table:table-row table:style-name="TableRow1037">
          <table:table-cell table:style-name="TableCell1038">
            <text:p text:style-name="P1039">5.</text:p>
          </table:table-cell>
          <table:table-cell table:style-name="TableCell1040" table:number-columns-spanned="3">
            <text:p text:style-name="P1041">Ar miškas įveisiamas saugomoje teritorijoje?</text:p>
          </table:table-cell>
          <table:covered-table-cell/>
          <table:covered-table-cell/>
          <table:table-cell table:style-name="TableCell1042" table:number-columns-spanned="4">
            <text:p text:style-name="P1043"><text:span text:style-name="T1044">Taip<text:s/></text:span><text:span text:style-name="T1045">□</text:span><text:span text:style-name="T1046"><text:s text:c="4"/>Ne<text:s/></text:span><text:span text:style-name="T1047">□</text:span></text:p>
          </table:table-cell>
          <table:covered-table-cell/>
          <table:covered-table-cell/>
          <table:covered-table-cell/>
        </table:table-row>
        <table:table-row table:style-name="TableRow1048">
          <table:table-cell table:style-name="TableCell1049">
            <text:p text:style-name="P1050">6.</text:p>
          </table:table-cell>
          <table:table-cell table:style-name="TableCell1051" table:number-columns-spanned="3">
            <text:p text:style-name="Normal"><text:span text:style-name="T1052">Ar miškas įveisiamas mažiau palankioje ūkininkauti vietovėje arba žemėje, kurios našumas iki 32 balų</text:span><text:span text:style-name="T1053">3</text:span><text:span text:style-name="T1054">?</text:span></text:p>
          </table:table-cell>
          <table:covered-table-cell/>
          <table:covered-table-cell/>
          <table:table-cell table:style-name="TableCell1055" table:number-columns-spanned="4">
            <text:p text:style-name="P1056"><text:span text:style-name="T1057">Taip<text:s/></text:span><text:span text:style-name="T1058">□</text:span><text:span text:style-name="T1059"><text:s text:c="4"/>Ne<text:s/></text:span><text:span text:style-name="T1060">□</text:span></text:p>
          </table:table-cell>
          <table:covered-table-cell/>
          <table:covered-table-cell/>
          <table:covered-table-cell/>
        </table:table-row>
        <table:table-row table:style-name="TableRow1061">
          <table:table-cell table:style-name="TableCell1062">
            <text:p text:style-name="P1063">7.</text:p>
          </table:table-cell>
          <table:table-cell table:style-name="TableCell1064" table:number-columns-spanned="3">
            <text:p text:style-name="Normal"><text:span text:style-name="T1065">Ar miškas įveisiamas karstinių įgriuvų regione esančioje žemėje</text:span><text:span text:style-name="T1066">4</text:span><text:span text:style-name="T1067">?</text:span></text:p>
          </table:table-cell>
          <table:covered-table-cell/>
          <table:covered-table-cell/>
          <table:table-cell table:style-name="TableCell1068" table:number-columns-spanned="4">
            <text:p text:style-name="P1069"><text:span text:style-name="T1070">Taip<text:s/></text:span><text:span text:style-name="T1071">□</text:span><text:span text:style-name="T1072"><text:s text:c="4"/>Ne<text:s/></text:span><text:span text:style-name="T1073">□</text:span></text:p>
          </table:table-cell>
          <table:covered-table-cell/>
          <table:covered-table-cell/>
          <table:covered-table-cell/>
        </table:table-row>
        <table:table-row table:style-name="TableRow1074">
          <table:table-cell table:style-name="TableCell1075">
            <text:p text:style-name="P1076">8.</text:p>
          </table:table-cell>
          <table:table-cell table:style-name="TableCell1077" table:number-columns-spanned="3">
            <text:p text:style-name="Normal"><text:span text:style-name="T1078">Ar miškas įveisiamas<text:s/></text:span><text:span text:style-name="T1079">Natura 2000<text:s/></text:span><text:span text:style-name="T1080">teritorijoje?</text:span></text:p>
          </table:table-cell>
          <table:covered-table-cell/>
          <table:covered-table-cell/>
          <table:table-cell table:style-name="TableCell1081" table:number-columns-spanned="4">
            <text:p text:style-name="P1082"><text:span text:style-name="T1083">Taip<text:s/></text:span><text:span text:style-name="T1084">□</text:span><text:span text:style-name="T1085"><text:s text:c="3"/>Ne<text:s/></text:span><text:span text:style-name="T1086">□</text:span></text:p>
          </table:table-cell>
          <table:covered-table-cell/>
          <table:covered-table-cell/>
          <table:covered-table-cell/>
        </table:table-row>
        <table:table-row table:style-name="TableRow1087">
          <table:table-cell table:style-name="TableCell1088">
            <text:p text:style-name="P1089">9.</text:p>
          </table:table-cell>
          <table:table-cell table:style-name="TableCell1090" table:number-columns-spanned="3">
            <text:p text:style-name="P1091">Įveisiamo miško funkcinė paskirtis</text:p>
          </table: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9.1.</text:p>
          </table:table-cell>
          <table:table-cell table:style-name="TableCell1097" table:number-columns-spanned="3">
            <text:p text:style-name="P1098">Rekreacinė</text:p>
          </table:table-cell>
          <table:covered-table-cell/>
          <table:covered-table-cell/>
          <table:table-cell table:style-name="TableCell1099" table:number-columns-spanned="4">
            <text:p text:style-name="P1100"><text:span text:style-name="T1101">□</text:span></text:p>
          </table:table-cell>
          <table:covered-table-cell/>
          <table:covered-table-cell/>
          <table:covered-table-cell/>
        </table:table-row>
        <table:table-row table:style-name="TableRow1102">
          <table:table-cell table:style-name="TableCell1103">
            <text:p text:style-name="P1104">9.2.</text:p>
          </table:table-cell>
          <table:table-cell table:style-name="TableCell1105" table:number-columns-spanned="3">
            <text:p text:style-name="P1106">Apsauginė</text:p>
          </table:table-cell>
          <table:covered-table-cell/>
          <table:covered-table-cell/>
          <table:table-cell table:style-name="TableCell1107" table:number-columns-spanned="4">
            <text:p text:style-name="P1108"><text:span text:style-name="T1109">□</text:span></text:p>
          </table:table-cell>
          <table:covered-table-cell/>
          <table:covered-table-cell/>
          <table:covered-table-cell/>
        </table:table-row>
        <table:table-row table:style-name="TableRow1110">
          <table:table-cell table:style-name="TableCell1111">
            <text:p text:style-name="P1112">9.3.</text:p>
          </table:table-cell>
          <table:table-cell table:style-name="TableCell1113" table:number-columns-spanned="3">
            <text:p text:style-name="P1114">Ūkinė</text:p>
          </table:table-cell>
          <table:covered-table-cell/>
          <table:covered-table-cell/>
          <table:table-cell table:style-name="TableCell1115" table:number-columns-spanned="4">
            <text:p text:style-name="P1116"><text:span text:style-name="T1117">□</text:span></text:p>
          </table:table-cell>
          <table:covered-table-cell/>
          <table:covered-table-cell/>
          <table:covered-table-cell/>
        </table:table-row>
        <table:table-row table:style-name="TableRow1118">
          <table:table-cell table:style-name="TableCell1119">
            <text:p text:style-name="P1120">10.</text:p>
          </table:table-cell>
          <table:table-cell table:style-name="TableCell1121" table:number-columns-spanned="3">
            <text:p text:style-name="P1122">Miško įveisimo aplinkosaugos priežastis (pildoma, jei miškas veisiamas aplinkosaugos tikslais):</text:p>
          </table:table-cell>
          <table:covered-table-cell/>
          <table:covered-table-cell/>
          <table:table-cell table:style-name="TableCell1123" table:number-columns-spanned="4">
            <text:p text:style-name="Normal"><text:span text:style-name="T1124">□</text:span><text:span text:style-name="T1125"><text:s/></text:span><text:span text:style-name="T1126">Erozijos ar išpustymo prevencijai</text:span></text:p>
            <text:p text:style-name="Normal"><text:span text:style-name="T1127">□</text:span><text:span text:style-name="T1128"><text:s/></text:span><text:span text:style-name="T1129">Bioįvairovei padidinti<text:s/></text:span></text:p>
            <text:p text:style-name="Normal"><text:span text:style-name="T1130">□</text:span><text:span text:style-name="T1131"><text:s/></text:span><text:span text:style-name="T1132">Vandens išteklių apsaugai<text:s/></text:span></text:p>
            <text:p text:style-name="Normal"><text:span text:style-name="T1133">□</text:span><text:span text:style-name="T1134"><text:s/></text:span><text:span text:style-name="T1135">Potvynių / užliejimų prevencijai<text:s/></text:span></text:p>
            <text:p text:style-name="Normal"><text:span text:style-name="T1136">□</text:span><text:span text:style-name="T1137"><text:s/></text:span><text:span text:style-name="T1138">Klimato pokyčiams švelninti<text:s/></text:span></text:p>
            <text:p text:style-name="Normal"><text:span text:style-name="T1139">□</text:span><text:span text:style-name="T1140"><text:s/></text:span><text:span text:style-name="T1141">Kitos priežastys</text:span></text:p>
          </table:table-cell>
          <table:covered-table-cell/>
          <table:covered-table-cell/>
          <table:covered-table-cell/>
        </table:table-row>
        <table:table-row table:style-name="TableRow1142">
          <table:table-cell table:style-name="TableCell1143">
            <text:p text:style-name="P1144">11.</text:p>
          </table:table-cell>
          <table:table-cell table:style-name="TableCell1145" table:number-columns-spanned="3">
            <text:p text:style-name="Normal"><text:span text:style-name="T1146">Želdinamas ir (ar) želiantis plotas apleistoje žemės ūkio paskirties žemėje</text:span><text:span text:style-name="T1147">5</text:span></text:p>
          </table:table-cell>
          <table:covered-table-cell/>
          <table:covered-table-cell/>
          <table:table-cell table:style-name="TableCell1148" table:number-columns-spanned="4">
            <text:p text:style-name="P1149">|_|_|_|_|,|_|_| ha</text:p>
          </table:table-cell>
          <table:covered-table-cell/>
          <table:covered-table-cell/>
          <table:covered-table-cell/>
        </table:table-row>
        <table:table-row table:style-name="TableRow1150">
          <table:table-cell table:style-name="TableCell1151">
            <text:p text:style-name="P1152">11.1.</text:p>
          </table:table-cell>
          <table:table-cell table:style-name="TableCell1153" table:number-columns-spanned="3">
            <text:p text:style-name="Normal"><text:span text:style-name="T1154">Želdinamas plotas, kai miškas veisiamas apleistoje žemės ūkio paskirties žemėje. Jei šiame plote auga savaiminukai, tačiau reikalingas papildomas želdinimas, nurodomas savaiminukų procentas.</text:span><text:span text:style-name="T1155">6</text:span></text:p>
          </table:table-cell>
          <table:covered-table-cell/>
          <table:covered-table-cell/>
          <table:table-cell table:style-name="TableCell1156" table:number-columns-spanned="4">
            <text:p text:style-name="P1157">|_|_|_|,|_|_| ha<text:s/></text:p>
            <text:p text:style-name="P1158">|_|_|_| proc.</text:p>
          </table:table-cell>
          <table:covered-table-cell/>
          <table:covered-table-cell/>
          <table:covered-table-cell/>
        </table:table-row>
        <table:table-row table:style-name="TableRow1159">
          <table:table-cell table:style-name="TableCell1160">
            <text:p text:style-name="P1161">11.2.</text:p>
          </table:table-cell>
          <table:table-cell table:style-name="TableCell1162" table:number-columns-spanned="3">
            <text:p text:style-name="Normal"><text:span text:style-name="T1163">Savaime apžėlęs mišku (kai papildomai želdinti nereikia) apleistos žemės ūkio paskirties žemės plotas</text:span><text:span text:style-name="T1164">7</text:span><text:span text:style-name="T1165"><text:s/>ir jų vidutinis amžius</text:span></text:p>
          </table:table-cell>
          <table:covered-table-cell/>
          <table:covered-table-cell/>
          <table:table-cell table:style-name="TableCell1166" table:number-columns-spanned="4">
            <text:p text:style-name="P1167">|_|_|_|,|_|_| ha<text:s/></text:p>
            <text:p text:style-name="P1168">|_|_| m.</text:p>
          </table:table-cell>
          <table:covered-table-cell/>
          <table:covered-table-cell/>
          <table:covered-table-cell/>
        </table:table-row>
        <table:table-row table:style-name="TableRow1169">
          <table:table-cell table:style-name="TableCell1170">
            <text:p text:style-name="P1171">12.</text:p>
          </table:table-cell>
          <table:table-cell table:style-name="TableCell1172" table:number-columns-spanned="3">
            <text:p text:style-name="Normal"><text:span text:style-name="T1173">Želdinamas ir (ar) želiantis plotas ne žemės ūkio (miškų ūkio) paskirties žemėje</text:span><text:span text:style-name="T1174">8</text:span></text:p>
          </table:table-cell>
          <table:covered-table-cell/>
          <table:covered-table-cell/>
          <table:table-cell table:style-name="TableCell1175" table:number-columns-spanned="4">
            <text:p text:style-name="P1176">|_|_|_|,|_|_| ha<text:s/></text:p>
          </table:table-cell>
          <table:covered-table-cell/>
          <table:covered-table-cell/>
          <table:covered-table-cell/>
        </table:table-row>
        <table:table-row table:style-name="TableRow1177">
          <table:table-cell table:style-name="TableCell1178">
            <text:p text:style-name="P1179">12.1.</text:p>
          </table:table-cell>
          <table:table-cell table:style-name="TableCell1180" table:number-columns-spanned="3">
            <text:p text:style-name="Normal"><text:span text:style-name="T1181">Želdinamas plotas, kai miškas veisiamas miškų ūkio paskirties žemėje. Jei šiame plote auga savaiminukai, tačiau reikalingas papildomas želdinimas, nurodomas savaiminukų procentas</text:span><text:span text:style-name="T1182">9</text:span></text:p>
          </table:table-cell>
          <table:covered-table-cell/>
          <table:covered-table-cell/>
          <table:table-cell table:style-name="TableCell1183" table:number-columns-spanned="4">
            <text:p text:style-name="P1184">|_|_|_|,|_|_| ha<text:s/></text:p>
            <text:p text:style-name="P1185">|_|_|_| proc.</text:p>
          </table:table-cell>
          <table:covered-table-cell/>
          <table:covered-table-cell/>
          <table:covered-table-cell/>
        </table:table-row>
        <table:table-row table:style-name="TableRow1186">
          <table:table-cell table:style-name="TableCell1187">
            <text:p text:style-name="P1188">12.2.</text:p>
          </table:table-cell>
          <table:table-cell table:style-name="TableCell1189" table:number-columns-spanned="3">
            <text:p text:style-name="Normal"><text:span text:style-name="T1190">Savaime apžėlęs mišku (kai papildomai želdinti nereikia) miškų ūkio paskirties žemės plotas</text:span><text:span text:style-name="T1191">10</text:span></text:p>
          </table:table-cell>
          <table:covered-table-cell/>
          <table:covered-table-cell/>
          <table:table-cell table:style-name="TableCell1192" table:number-columns-spanned="4">
            <text:p text:style-name="P1193">|_|_|_|,|_|_| ha<text:s/></text:p>
          </table:table-cell>
          <table:covered-table-cell/>
          <table:covered-table-cell/>
          <table:covered-table-cell/>
        </table:table-row>
        <text:soft-page-break/>
        <table:table-row table:style-name="TableRow1194">
          <table:table-cell table:style-name="TableCell1195">
            <text:p text:style-name="P1196">13.</text:p>
          </table:table-cell>
          <table:table-cell table:style-name="TableCell1197" table:number-columns-spanned="3">
            <text:p text:style-name="Normal"><text:span text:style-name="T1198">Suprojektuotų miško želdinių plotas</text:span><text:span text:style-name="T1199">11</text:span></text:p>
          </table:table-cell>
          <table:covered-table-cell/>
          <table:covered-table-cell/>
          <table:table-cell table:style-name="TableCell1200" table:number-columns-spanned="4">
            <text:p text:style-name="P1201">|_|_|_|_|,|_|_| ha</text:p>
          </table:table-cell>
          <table:covered-table-cell/>
          <table:covered-table-cell/>
          <table:covered-table-cell/>
        </table:table-row>
        <table:table-row table:style-name="TableRow1202">
          <table:table-cell table:style-name="TableCell1203">
            <text:p text:style-name="P1204">14.</text:p>
          </table:table-cell>
          <table:table-cell table:style-name="TableCell1205" table:number-columns-spanned="3">
            <text:p text:style-name="P1206">Ar veisiate greitai augančių medžių trumpos rotacijos plantacinius želdinius? Jei „Taip“, nurodykite želdinamą plotą</text:p>
          </table:table-cell>
          <table:covered-table-cell/>
          <table:covered-table-cell/>
          <table:table-cell table:style-name="TableCell1207" table:number-columns-spanned="3">
            <text:p text:style-name="P1208"><text:span text:style-name="T1209">Taip<text:s/></text:span><text:span text:style-name="T1210">□</text:span></text:p>
            <text:p text:style-name="P1211">|_|_|_|,|_|_| ha</text:p>
          </table:table-cell>
          <table:covered-table-cell/>
          <table:covered-table-cell/>
          <table:table-cell table:style-name="TableCell1212">
            <text:p text:style-name="P1213"><text:span text:style-name="T1214">Ne<text:s/></text:span><text:span text:style-name="T1215">□</text:span></text:p>
          </table:table-cell>
        </table:table-row>
        <table:table-row table:style-name="TableRow1216">
          <table:table-cell table:style-name="TableCell1217" table:number-rows-spanned="2">
            <text:p text:style-name="P1218">15.</text:p>
          </table:table-cell>
          <table:table-cell table:style-name="TableCell1219" table:number-columns-spanned="3">
            <text:p text:style-name="P1220">Medžių / krūmų rūšis</text:p>
          </table:table-cell>
          <table:covered-table-cell/>
          <table:covered-table-cell/>
          <table:table-cell table:style-name="TableCell1221" table:number-columns-spanned="4">
            <text:p text:style-name="P1222">Sodmenų kiekis vnt. ir (arba) savaiminukų kiekis vnt. visame želdinamame ir (arba) želiančiame plote</text:p>
          </table:table-cell>
          <table:covered-table-cell/>
          <table:covered-table-cell/>
          <table:covered-table-cell/>
        </table:table-row>
        <table:table-row table:style-name="TableRow1223">
          <table:covered-table-cell>
            <text:p text:style-name="P1224"/>
          </table:covered-table-cell>
          <table:table-cell table:style-name="TableCell1225" table:number-columns-spanned="3">
            <text:p text:style-name="P1226">|_|_|_|_|_|_|_|_|_|_|_|</text:p>
            <text:p text:style-name="P1227"/>
            <text:p text:style-name="P1228">|_|_|_|_|_|_|_|_|_|_|_|</text:p>
            <text:p text:style-name="P1229"/>
            <text:p text:style-name="P1230">|_|_|_|_|_|_|_|_|_|_|_|</text:p>
            <text:p text:style-name="P1231"/>
            <text:p text:style-name="P1232">|_|_|_|_|_|_|_|_|_|_|_|</text:p>
            <text:p text:style-name="P1233"/>
            <text:p text:style-name="P1234">|_|_|_|_|_|_|_|_|_|_|_|</text:p>
            <text:p text:style-name="P1235"/>
            <text:p text:style-name="P1236">|_|_|_|_|_|_|_|_|_|_|_|</text:p>
            <text:p text:style-name="P1237"/>
          </table:table-cell>
          <table:covered-table-cell/>
          <table:covered-table-cell/>
          <table:table-cell table:style-name="TableCell1238" table:number-columns-spanned="4">
            <text:p text:style-name="P1239">|_|_|_|_|_|_|_|</text:p>
            <text:p text:style-name="P1240"/>
            <text:p text:style-name="P1241">|_|_|_|_|_|_|_|</text:p>
            <text:p text:style-name="P1242"/>
            <text:p text:style-name="P1243">|_|_|_|_|_|_|_|</text:p>
            <text:p text:style-name="P1244"/>
            <text:p text:style-name="P1245">|_|_|_|_|_|_|_|</text:p>
            <text:p text:style-name="P1246"/>
            <text:p text:style-name="P1247">|_|_|_|_|_|_|_|</text:p>
            <text:p text:style-name="P1248"/>
            <text:p text:style-name="P1249">|_|_|_|_|_|_|_|</text:p>
            <text:p text:style-name="P1250"/>
          </table:table-cell>
          <table:covered-table-cell/>
          <table:covered-table-cell/>
          <table:covered-table-cell/>
        </table:table-row>
        <table:table-row table:style-name="TableRow1251">
          <table:table-cell table:style-name="TableCell1252">
            <text:p text:style-name="P1253">16.</text:p>
          </table:table-cell>
          <table:table-cell table:style-name="TableCell1254">
            <text:p text:style-name="P1255">Spygliuočių procentas</text:p>
          </table:table-cell>
          <table:table-cell table:style-name="TableCell1256" table:number-columns-spanned="2">
            <text:p text:style-name="P1257">|_|_|_| proc.</text:p>
          </table:table-cell>
          <table:covered-table-cell/>
          <table:table-cell table:style-name="TableCell1258" table:number-columns-spanned="2">
            <text:p text:style-name="P1259">Lapuočių procentas</text:p>
          </table:table-cell>
          <table:covered-table-cell/>
          <table:table-cell table:style-name="TableCell1260" table:number-columns-spanned="2">
            <text:p text:style-name="P1261">|_|_|_| proc.</text:p>
          </table:table-cell>
          <table:covered-table-cell/>
        </table:table-row>
        <table:table-row table:style-name="TableRow1262">
          <table:table-cell table:style-name="TableCell1263">
            <text:p text:style-name="P1264">17.</text:p>
          </table:table-cell>
          <table:table-cell table:style-name="TableCell1265" table:number-columns-spanned="3">
            <text:p text:style-name="P1266">Ar pasodinti ąžuolai (ne mažiau nei 2500 vnt./ha) bus / yra apsaugoti individualiomis apsaugomis pagal miško želdinimo ir žėlimo projektą?</text:p>
          </table:table-cell>
          <table:covered-table-cell/>
          <table:covered-table-cell/>
          <table:table-cell table:style-name="TableCell1267" table:number-columns-spanned="4">
            <text:p text:style-name="P1268"><text:span text:style-name="T1269">Taip<text:s/></text:span><text:span text:style-name="T1270">□</text:span><text:span text:style-name="T1271"><text:s text:c="4"/>Ne<text:s/></text:span><text:span text:style-name="T1272">□</text:span><text:span text:style-name="T1273"><text:s text:c="3"/>N/A<text:s/></text:span><text:span text:style-name="T1274">□</text:span></text:p>
          </table:table-cell>
          <table:covered-table-cell/>
          <table:covered-table-cell/>
          <table:covered-table-cell/>
        </table:table-row>
      </table:table>
      <text:p text:style-name="Normal">__________________</text:p>
      <text:p text:style-name="P1275"><text:span text:style-name="T1276">2</text:span><text:span text:style-name="T1277"><text:s/></text:span><text:span text:style-name="T1278">Šis numeris nurodytas Valstybinės miškotvarkos tarnybos pažymoje, patvirtinančioje, kad valstybinės žemės valdytojas želdomame sklype turi teisę vykdyti kompleksinę miškų ūkio veiklą.</text:span></text:p>
      <text:p text:style-name="P1279"><text:span text:style-name="T1280">3</text:span><text:span text:style-name="T1281"><text:s/>Žemės ūkio naudmenų našumo balas nurodomas VĮ Registrų centro išduotuose Nekilnojamojo turto registro centrinio duomenų banko išrašuose ir pažymėjimuose apie nekilnojamojo daikto ir daiktinių teisių į jį įregistravimą. Nekilnojamojo turto registre.</text:span></text:p>
      <text:p text:style-name="P1282"><text:span text:style-name="T1283">4</text:span><text:span text:style-name="T1284"><text:s/>Intensyvaus karsto vietovės yra patvirtintos LR žemės ūkio ministro 2004 m. vasario 27 d. įsakymu Nr. 3D-72 (Žin., 2004, Nr.<text:s/></text:span><text:a xlink:href="https://www.e-tar.lt/portal/lt/legalAct/TAR.C12A4B77D716" office:target-frame-name="_blank" xlink:show="new"><text:span text:style-name="T1285">34-1111</text:span></text:a><text:span text:style-name="T1286">).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1287"><text:span text:style-name="T1288">5</text:span><text:span text:style-name="T1289"><text:s/>Šis plotas gaunamas sudėjus 10.1 ir 10.2 punktų laukų plotus. Želdinamas ar želiantis plotas – 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290"><text:span text:style-name="T1291">6</text:span><text:span text:style-name="T1292"><text:s/>Teikiama miško įveisimo išmoka ir 5-erių metų įveisto miško priežiūros ir apsaugos išmoka. Jei nurodytame plote esantys savaiminukai sudaro daugiau kaip 50 proc. visų želdinių, tuo atveju kompensuojama 50 proc. miško įveisimo išmokos.</text:span></text:p>
      <text:p text:style-name="P1293"><text:span text:style-name="T1294">7</text:span><text:span text:style-name="T1295"><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1296"><text:span text:style-name="T1297">8</text:span><text:span text:style-name="T1298"><text:s/>Šis plotas gaunamas sudėjus 11.1 ir 11.2 punktų laukų plotus. Želdomo ar želiančio ploto sąvoka apibrėžta priemonės įgyvendinimo taisyklėse.</text:span></text:p>
      <text:p text:style-name="P1299"><text:span text:style-name="T1300">9</text:span><text:span text:style-name="T1301"><text:s/>Teikiama tik miško įveisimo išmoka. Jei nurodytame plote esantys savaiminukai sudaro daugiau kaip 50 proc. visų želdinių, tuo atveju kompensuojama 50 proc. miško įveisimo išmokos.</text:span></text:p>
      <text:p text:style-name="P1302"><text:span text:style-name="T1303">10</text:span><text:span text:style-name="T1304"><text:s/>Miško įveisimo ir 5-erių metų įveisto miško priežiūros ir apsaugos išmokos nemokamos.</text:span></text:p>
      <text:p text:style-name="P1305"/>
      <text:soft-page-break/>
      <text:p text:style-name="P1306">IV. PATEIKIAMI DOKUMENTAI</text:p>
      <text:p text:style-name="Normal"/>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Eil. Nr.<text:s/></text:p>
            </table:table-cell>
            <table:table-cell table:style-name="TableCell1317">
              <text:p text:style-name="P1318">Dokumento pavadinimas</text:p>
            </table:table-cell>
            <table:table-cell table:style-name="TableCell1319">
              <text:p text:style-name="P1320">Pažymėti X</text:p>
            </table:table-cell>
            <table:table-cell table:style-name="TableCell1321" table:number-columns-spanned="2">
              <text:p text:style-name="P1322">Puslapių skaičius</text:p>
            </table:table-cell>
            <table:covered-table-cell/>
            <table:table-cell>
              <text:p text:style-name="P1322"/>
            </table:table-cell>
          </table:table-row>
        </table:table-header-rows>
        <table:table-row table:style-name="TableRow1323">
          <table:table-cell table:style-name="TableCell1324">
            <text:p text:style-name="P1325">1.</text:p>
          </table:table-cell>
          <table:table-cell table:style-name="TableCell1326" table:number-columns-spanned="3">
            <text:p text:style-name="P1327">Privalomi pateikti dokumentai:</text:p>
          </table:table-cell>
          <table:covered-table-cell/>
          <table:covered-table-cell/>
          <table:table-cell>
            <text:p text:style-name="P1327"/>
          </table:table-cell>
          <table:table-cell>
            <text:p text:style-name="P1327"/>
          </table:table-cell>
        </table:table-row>
        <table:table-row table:style-name="TableRow1328">
          <table:table-cell table:style-name="TableCell1329">
            <text:p text:style-name="P1330">1.1.</text:p>
          </table:table-cell>
          <table:table-cell table:style-name="TableCell1331">
            <text:p text:style-name="P1332">Pareiškėjo asmens tapatybę patvirtinantis dokumentas ir jo kopija (pasas ar asmens tapatybės kortelė)</text:p>
            <text:p text:style-name="P1333"/>
            <text:p text:style-name="P1334">(pateikiamas, jei pareiškėjas yra fizinis asmuo)</text:p>
          </table:table-cell>
          <table:table-cell table:style-name="TableCell1335">
            <text:p text:style-name="P1336"><text:span text:style-name="T1337">□</text:span></text:p>
          </table:table-cell>
          <table:table-cell table:style-name="TableCell1338" table:number-columns-spanned="3">
            <text:p text:style-name="P1339">|_|_|</text:p>
          </table:table-cell>
          <table:covered-table-cell/>
          <table:covered-table-cell/>
        </table:table-row>
        <table:table-row table:style-name="TableRow1340">
          <table:table-cell table:style-name="TableCell1341">
            <text:p text:style-name="P1342">1.2.</text:p>
          </table:table-cell>
          <table:table-cell table:style-name="TableCell1343">
            <text:p text:style-name="P1344">Juridinio asmens registravimo pažymėjimas</text:p>
            <text:p text:style-name="P1345"/>
            <text:p text:style-name="Normal"><text:span text:style-name="T1346">(pateikiamas, jei pareiškėjas yra juridinis asmuo)</text:span></text:p>
          </table:table-cell>
          <table:table-cell table:style-name="TableCell1347">
            <text:p text:style-name="P1348"><text:span text:style-name="T1349">□</text:span></text:p>
          </table:table-cell>
          <table:table-cell table:style-name="TableCell1350" table:number-columns-spanned="3">
            <text:p text:style-name="P1351">|_|_|</text:p>
          </table:table-cell>
          <table:covered-table-cell/>
          <table:covered-table-cell/>
        </table:table-row>
        <table:table-row table:style-name="TableRow1352">
          <table:table-cell table:style-name="TableCell1353">
            <text:p text:style-name="P1354">1.3.</text:p>
          </table:table-cell>
          <table:table-cell table:style-name="TableCell1355">
            <text:p text:style-name="P1356">Akcininkų (pajininkų), narių, bendrovės valdymo tarybos ar pan. pritarimas dėl dalyvavimo priemonėje</text:p>
            <text:p text:style-name="P1357"/>
            <text:p text:style-name="Normal"><text:span text:style-name="T1358">(pateikiamas, jei pareiškėjas yra juridinis asmuo)</text:span></text:p>
          </table:table-cell>
          <table:table-cell table:style-name="TableCell1359">
            <text:p text:style-name="P1360"><text:span text:style-name="T1361">□</text:span></text:p>
          </table:table-cell>
          <table:table-cell table:style-name="TableCell1362" table:number-columns-spanned="3">
            <text:p text:style-name="P1363">|_|_|</text:p>
          </table:table-cell>
          <table:covered-table-cell/>
          <table:covered-table-cell/>
        </table:table-row>
        <table:table-row table:style-name="TableRow1364">
          <table:table-cell table:style-name="TableCell1365">
            <text:p text:style-name="P1366">1.4.</text:p>
          </table:table-cell>
          <table:table-cell table:style-name="TableCell1367">
            <text:p text:style-name="P1368">Leidimas įveisti mišką išduotas teritorinio žemėtvarkos skyriaus.</text:p>
            <text:p text:style-name="P1369">Prie leidimo įveisti mišką ne miško žemės sklype turi būti pridėtas žemės sklypo planas, kuriame pažymėtas žemės sklypas ar jo dalis, kurioje leidžiama veisti mišką</text:p>
            <text:p text:style-name="P1370"/>
            <text:p text:style-name="Normal"><text:span text:style-name="T1371">(pateikiamas, jei miškas veisiamas apleistoje žemės ūkio paskirties žemėje)</text:span></text:p>
          </table:table-cell>
          <table:table-cell table:style-name="TableCell1372">
            <text:p text:style-name="P1373"><text:span text:style-name="T1374">□</text:span></text:p>
          </table:table-cell>
          <table:table-cell table:style-name="TableCell1375" table:number-columns-spanned="3">
            <text:p text:style-name="P1376">|_|_|</text:p>
          </table:table-cell>
          <table:covered-table-cell/>
          <table:covered-table-cell/>
        </table:table-row>
        <table:table-row table:style-name="TableRow1377">
          <table:table-cell table:style-name="TableCell1378">
            <text:p text:style-name="P1379">1.5.</text:p>
          </table:table-cell>
          <table:table-cell table:style-name="TableCell1380">
            <text:p text:style-name="P1381">Miško želdinimo ir žėlimo projektas, patvirtintas VĮ Miškų urėdijos, kurios veiklos teritorijoje yra numatomas apželdinti mišku žemės plotas,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1382">
            <text:p text:style-name="P1383"><text:span text:style-name="T1384">□</text:span></text:p>
          </table:table-cell>
          <table:table-cell table:style-name="TableCell1385" table:number-columns-spanned="3">
            <text:p text:style-name="P1386">|_|_|</text:p>
          </table:table-cell>
          <table:covered-table-cell/>
          <table:covered-table-cell/>
        </table:table-row>
        <table:table-row table:style-name="TableRow1387">
          <table:table-cell table:style-name="TableCell1388">
            <text:p text:style-name="P1389">2.</text:p>
          </table:table-cell>
          <table:table-cell table:style-name="TableCell1390">
            <text:p text:style-name="P1391">Papildomi dokumentai:</text:p>
          </table:table-cell>
          <table:table-cell table:style-name="TableCell1392">
            <text:p text:style-name="P1393"><text:span text:style-name="T1394">□</text:span></text:p>
          </table:table-cell>
          <table:table-cell table:style-name="TableCell1395" table:number-columns-spanned="3">
            <text:p text:style-name="P1396">|_|_|</text:p>
          </table:table-cell>
          <table:covered-table-cell/>
          <table:covered-table-cell/>
        </table:table-row>
        <table:table-row table:style-name="TableRow1397">
          <table:table-cell table:style-name="TableCell1398">
            <text:p text:style-name="P1399">2.1.</text:p>
          </table:table-cell>
          <table:table-cell table:style-name="TableCell1400">
            <text:p text:style-name="P1401">Juridinio asmens steigimo dokumentai</text:p>
            <text:p text:style-name="P1402"/>
            <text:p text:style-name="P1403">(pateikiamas, jei pareiškėjas yra juridinis asmuo)</text:p>
          </table:table-cell>
          <table:table-cell table:style-name="TableCell1404">
            <text:p text:style-name="P1405"><text:span text:style-name="T1406">□</text:span></text:p>
          </table:table-cell>
          <table:table-cell table:style-name="TableCell1407" table:number-columns-spanned="3">
            <text:p text:style-name="P1408">|_|_|</text:p>
          </table:table-cell>
          <table:covered-table-cell/>
          <table:covered-table-cell/>
        </table:table-row>
        <table:table-row table:style-name="TableRow1409">
          <table:table-cell table:style-name="TableCell1410">
            <text:p text:style-name="P1411">2.2.</text:p>
          </table:table-cell>
          <table:table-cell table:style-name="TableCell1412">
            <text:p text:style-name="P1413">Jei valstybinės žemės valdytojai nėra įregistravę želdinamos žemės Nekilnojamojo turto registre, tuo atveju turi pateikti Valstybinės miškotvarkos tarnybos pažymą, patvirtinančią, kad valstybinės žemės valdytojas želdomame sklype turi teisę vykdyti kompleksinę miškų ūkio veiklą, ir šio sklypo planą</text:p>
          </table:table-cell>
          <table:table-cell table:style-name="TableCell1414">
            <text:p text:style-name="P1415"><text:span text:style-name="T1416">□</text:span></text:p>
          </table:table-cell>
          <table:table-cell table:style-name="TableCell1417" table:number-columns-spanned="3">
            <text:p text:style-name="P1418">|_|_|</text:p>
          </table:table-cell>
          <table:covered-table-cell/>
          <table:covered-table-cell/>
        </table:table-row>
        <table:table-row table:style-name="TableRow1419">
          <table:table-cell table:style-name="TableCell1420">
            <text:p text:style-name="P1421">2.3.</text:p>
          </table:table-cell>
          <table:table-cell table:style-name="TableCell1422">
            <text:p text:style-name="P1423">Bendraturčių sutikimas (įgaliojimas), patvirtintas notaro</text:p>
            <text:p text:style-name="P1424"/>
            <text:p text:style-name="P1425">(pateikiamas, jei planuojama apželdinti mišku žemė valdoma bendra daline arba jungtine nuosavybės teise)</text:p>
          </table:table-cell>
          <table:table-cell table:style-name="TableCell1426">
            <text:p text:style-name="P1427"><text:span text:style-name="T1428">□</text:span></text:p>
          </table:table-cell>
          <table:table-cell table:style-name="TableCell1429" table:number-columns-spanned="3">
            <text:p text:style-name="P1430">|_|_|</text:p>
          </table:table-cell>
          <table:covered-table-cell/>
          <table:covered-table-cell/>
        </table:table-row>
        <table:table-row table:style-name="TableRow1431">
          <table:table-cell table:style-name="TableCell1432">
            <text:p text:style-name="P1433">2.4.</text:p>
          </table:table-cell>
          <table:table-cell table:style-name="TableCell1434">
            <text:p text:style-name="P1435">Įgaliojimas</text:p>
            <text:p text:style-name="P1436"/>
            <text:p text:style-name="Normal"><text:span text:style-name="T1437">(Pareiškėjai Lietuvos Respublikos civilinio (Žin., 2000, Nr.<text:s/></text:span><text:a xlink:href="https://www.e-tar.lt/portal/lt/legalAct/TAR.8A39C83848CB" office:target-frame-name="_blank" xlink:show="new"><text:span text:style-name="T1438">74-2262</text:span></text:a><text:span text:style-name="T1439">) kodekso nustatyta tvarka gali įgalioti kitus asmenis rūpintis paramos gavimu)</text:span></text:p>
          </table:table-cell>
          <table:table-cell table:style-name="TableCell1440">
            <text:p text:style-name="P1441"><text:span text:style-name="T1442">□</text:span></text:p>
          </table:table-cell>
          <table:table-cell table:style-name="TableCell1443" table:number-columns-spanned="3">
            <text:p text:style-name="P1444">|_|_|</text:p>
          </table:table-cell>
          <table:covered-table-cell/>
          <table:covered-table-cell/>
        </table:table-row>
        <table:table-row table:style-name="TableRow1445">
          <table:table-cell table:style-name="TableCell1446">
            <text:p text:style-name="P1447">2.5.</text:p>
          </table:table-cell>
          <table:table-cell table:style-name="TableCell1448">
            <text:p text:style-name="P1449">Kiti dokumentai:</text:p>
            <text:p text:style-name="P1450"/>
            <text:p text:style-name="P1451"/>
            <text:p text:style-name="P1452"/>
            <text:p text:style-name="P1453"/>
            <text:p text:style-name="P1454"/>
          </table:table-cell>
          <table:table-cell table:style-name="TableCell1455">
            <text:p text:style-name="P1456"><text:span text:style-name="T1457">□</text:span></text:p>
          </table:table-cell>
          <table:table-cell table:style-name="TableCell1458" table:number-columns-spanned="3">
            <text:p text:style-name="P1459">|_|_|</text:p>
          </table:table-cell>
          <table:covered-table-cell/>
          <table:covered-table-cell/>
        </table:table-row>
      </table:table>
      <text:p text:style-name="Normal">__________________</text:p>
      <text:p text:style-name="P1460"><text:span text:style-name="T1461">11</text:span><text:span text:style-name="T1462"><text:s/>Želdinamas plotas, į kurį neįtraukiamas priešgaisrinių mineralizuotų juostų, elektros trasų, einančių per projektuojamus žeidim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Normal"/>
      <text:p text:style-name="P1463"><text:span text:style-name="T1464">Pastaba.</text:span><text:span text:style-name="T1465"><text:s/></text:span><text:span text:style-name="T1466">Pareiškėjas privalo pateikti dokumentus lietuvių kalba arba kompetentingų institucijų, atliekančių vertimo paslaugas, patvirtintą vertimą į lietuvių kalbą. Prie paramos paraiškos pridedamos nurodytų dokumentų kopijos. Notaro patvirtinti nuorašai pateikiami tik tuo atveju, jei KDTS darbuotojui neparodomas dokumento originalas.</text:span></text:p>
      <text:p text:style-name="P1467"/>
      <text:p text:style-name="P1468">V. PAREIŠKĖJO DEKLARACIJA</text:p>
      <text:p text:style-name="P1469"/>
      <table:table table:style-name="Table1470">
        <table:table-columns>
          <table:table-column table:style-name="TableColumn1471"/>
        </table:table-columns>
        <table:table-row table:style-name="TableRow1472">
          <table:table-cell table:style-name="TableCell1473">
            <text:p text:style-name="P1474">Aš, pareiškėjas, pretenduojantis gauti paramą pagal priemonę „Pirmas ne žemės ūkio paskirties ir apleistos žemės ūkio paskirties žemės apželdinimas mišku“, pasirašydamas šioje paramos paraiškoje patvirtinu, kad:</text:p>
            <text:p text:style-name="P1475"/>
            <text:p text:style-name="P1476">1. Esu susipažinęs su paramos lėšų teikimo tvarka ir taisyklėmis.</text:p>
            <text:p text:style-name="P1477">2. Šioje paramos paraiškoje ir prie jos pridėtuose dokumentuose pateikta informacija, mano žiniomis ir įsitikinimu, yra teisinga.</text:p>
            <text:p text:style-name="P1478">3. Patvirtinu, kad, prieš pateikdamas paramos paraišką, paramos paraiškos teikimo metais atnaujinau VĮ Žemės ūkio informacijos ir kaimo verslo centro (toliau – Centro) tvarkomuose registruose esančius duomenis ir žinau, kad tik iš Centro gautus duomenis Agentūra panaudos priimdama sprendimą dėl paramos suteikimo / nesuteikimo ir (arba) sankcijų taikymo.</text:p>
            <text:p text:style-name="P1479">4. Patvirtinu, kad deklaruoti duomenys sutampa su duomenimis, esančiais VĮ Žemės ūkio informacijos ir kaimo verslo centro tvarkomuose registruose.</text:p>
            <text:p text:style-name="P1480">5. Nesu pažeidęs jokios kitos sutarties dėl paramos skyrimo iš Europos Bendrijos arba Lietuvos Respublikos biudžeto lėšų.</text:p>
            <text:p text:style-name="P1481"><text:span text:style-name="T1482">6. Man neiškelta byla dėl bankroto, nesu likviduojamas</text:span><text:span text:style-name="T1483">12</text:span><text:span text:style-name="T1484">.</text:span></text:p>
            <text:p text:style-name="P1485">7. Man nežinomos kitos šiame dokumente nenurodytos priežastys, dėl kurių projektas negalėtų būti įgyvendintas ar jo įgyvendinimas būtų atidedamas arba dėl kurių projektas nebūtų įgyvendintas nustatytu laikotarpiu.</text:p>
            <text:p text:style-name="P1486">8. Žinau, kad paramos paraiška gali būti atmesta, jeigu joje pateikti ne visi prašomi duomenys (įskaitant šią deklaraciją).</text:p>
            <text:p text:style-name="P1487">9. Sutinku, kad paramos paraiškoje pateikti duomenys būtų apdorojami ir saugomi informacinėje valdymo ir priežiūros sistemoje.</text:p>
            <text:p text:style-name="P1488">10. Sutinku, kad mano tinkamumas gauti paramą bus vertinamas pagal mano pateiktus, atitinkamais dokumentais pagrįstus, duomenis ir viešuosiuose registruose esančius duomenis.</text:p>
            <text:p text:style-name="P1489">11. Sutinku, kad informacija apie mano pateiktą paramos paraišką nurodant pareiškėjo pavadinimą paramos paraiškos kodą ir apskaičiuotą paramos sumą būtų skelbiama įgyvendinančiosios ir tarpinės institucijų interneto svetainėse.<text:s/></text:p>
            <text:p text:style-name="P1490">12. Sutinku, kad visa su šia paramos paraiška susijusi informacija būtų naudojama statistikos tikslais.</text:p>
            <text:p text:style-name="P1491">13. Įsipareigoju, želdindamas, prižiūrėdamas ir saugodamas įveistą mišką laikytis miškų priežiūros ir apsaugos reikalavimų, nustatytų Lietuvos Respublikos aplinkos ministerijos tvirtinamuose Miško atkūrimo ir įveisimo nuostatuose.</text:p>
            <text:p text:style-name="P1492">14. Įsipareigoju vykdyti projektą iki mano prisiimtų įsipareigojimų vykdymo pabaigos.</text:p>
            <text:p text:style-name="P1493">15. Privalau atsodinti žuvusius želdinius ir (arba) žėlinius, o vietoj nesudygusių sėklų pakartotinai pasodinti sodmenis, kad būtų įvykdyti su paramos paraiška pateikto Miško želdinimo ir žėlimo projekto sprendiniai.</text:p>
            <text:p text:style-name="P1494">16. Per vieną mėnesį nuo miško įveisimo kartu su Aplinkos ministerijos Regiono aplinkos apsaugos departamento rajono agentūros valstybiniu miškų pareigūnu įvertinsiu miško želdinimo darbus.</text:p>
            <text:p text:style-name="P1495">17. Žinau, kad nustatytu laiku nepateikus pažymos apie miško želdinimo darbų įvertinimą parama neteikiama.</text:p>
            <text:p text:style-name="P1496">18. Po miško įveisimo kartu su Aplinkos ministerijos Regiono aplinkos apsaugos departamento rajono agentūros valstybiniu miškų pareigūnu pirmaisiais (sodinant pavasarį) arba antraisiais (sodinant rudenį) ir trečiaisiais metais (sodinant pavasarį) arba ketvirtaisiais metais (sodinant rudenį) atliksiu miško želdinių ir (arba) žėlinių apskaitą 5-8 metais atliksiu miško želdinių ir (arba) žėlinių kokybės vertinimą.</text:p>
            <text:p text:style-name="P1497">19. Žinau, kad, nustatytais metais nepateikus iki gruodžio 15 d. miško želdinių ir (arba) žėlinių apskaitos ir miško želdinių ir (arba) žėlinių kokybės vertinimo pažymų, parama nutraukiama ir Agentūra susigrąžina visas miško priežiūros ir apsaugos išmokas.</text:p>
            <text:p text:style-name="P1498">20. Įsipareigoju klaidingai apskaičiuotą ir pervestą į mano atsiskaitomąją sąskaitą paramos sumą grąžinti Agentūrai.</text:p>
            <text:p text:style-name="P1499">21. Žinau, kad, gavus pranešimą dėl klaidingai išmokėtos paramos grąžinimo Agentūrai, man gali būti pradėti skaičiuoti delspinigiai, jei jos negrąžinsiu per nurodytą terminą.</text:p>
            <text:p text:style-name="P1500">22.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501">23. Žinau, kad, pažeidus įsipareigojimus, man bus taikomos numatytos sankcijos.</text:p>
            <text:p text:style-name="P1502">24. Žinau, kad negaliu pretenduoti gauti paramos pagal KPP priemonę „Pirmas ne žemės ūkio paskirties ir apleistos žemės ūkio paskirties žemės apželdinimas mišku“, jei gaunu paramą pagal priemonę „Ankstyvas pasitraukimas iš prekinės žemės ūkio gamybos“.</text:p>
            <text:p text:style-name="P1503"><text:span text:style-name="T1504">25. Žinau, kad parama neskiriama apželdinant mišku<text:s/></text:span><text:span text:style-name="T1505">Natura 2000<text:s/></text:span><text:span text:style-name="T1506">teritorijas.</text:span></text:p>
            <text:p text:style-name="P1507">26. Esu informuotas ir sutinku, kad Agentūra tikrintų mano asmens duomenis Valstybinėje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508">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509">28. Paramos gavimo laikotarpiu, Agentūrai paprašius, įsipareigoju teikti papildomą informaciją susijusią su paramos administravimu.</text:p>
            <text:p text:style-name="P1510">29.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1511">30.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able:table-cell>
        </table:table-row>
      </table:table>
      <text:p text:style-name="Normal">__________________</text:p>
      <text:p text:style-name="Normal"><text:span text:style-name="T1512">12</text:span><text:span text:style-name="T1513"><text:s/>Taikoma, jei pareiškėjas juridinis asmuo.</text:span></text:p>
      <text:p text:style-name="P1514"/>
      <text:p text:style-name="P1515">__________________________<text:tab/>___________<text:tab/>__________________</text:p>
      <text:p text:style-name="P1516">(pareiškėjo vadovo ar jo įgalioto<text:tab/>(parašas)<text:tab/>(vardas, pavardė)</text:p>
      <text:p text:style-name="P1517">asmens pareigų pavadinimas)</text:p>
      <text:p text:style-name="P1518">A. V.</text:p>
      <text:p text:style-name="P1519"/>
      <text:p text:style-name="P1520">Jei projektą parengė ir paramos paraišką padėjo užpildyti konsultantas, nurodykite:</text:p>
      <table:table table:style-name="Table1521">
        <table:table-columns>
          <table:table-column table:style-name="TableColumn1522"/>
        </table:table-columns>
        <table:table-row table:style-name="TableRow1523">
          <table:table-cell table:style-name="TableCell1524">
            <text:p text:style-name="P1525">Konsultanto vardas ir pavardė</text:p>
            <text:p text:style-name="P1526">|_|_|_|_|_|_|_|_|_|_|_|_|_|_|_|_|_|_|_|_|_|_|_|_|_|_|</text:p>
          </table:table-cell>
        </table:table-row>
        <table:table-row table:style-name="TableRow1527">
          <table:table-cell table:style-name="TableCell1528">
            <text:p text:style-name="P1529">Institucijos pavadinimas</text:p>
            <text:p text:style-name="P1530">|_|_|_|_|_|_|_|_|_|_|_|_|_|_|_|_|_|_|_|_|_|_|_|_|_|_|</text:p>
          </table:table-cell>
        </table:table-row>
        <table:table-row table:style-name="TableRow1531">
          <table:table-cell table:style-name="TableCell1532">
            <text:p text:style-name="P1533">Telefono ir fakso Nr.<text:s/></text:p>
            <text:p text:style-name="P1534">|_|_|_|_|_|_|_|_|_|_|_|_|_|_|_|_|_|_|_|_|_|_|_|_|_|_|</text:p>
          </table:table-cell>
        </table:table-row>
        <table:table-row table:style-name="TableRow1535">
          <table:table-cell table:style-name="TableCell1536">
            <text:p text:style-name="P1537">Elektroninio pašto adresas</text:p>
            <text:p text:style-name="P1538">|_|_|_|_|_|_|_|_|_|_|_|_|_|_|_|_|_|_|_|_|_|_|_|_|_|_|</text:p>
          </table:table-cell>
        </table:table-row>
      </table:table>
      <text:p text:style-name="Normal"/>
      <text:p text:style-name="P1539">Pareiškėjo vadovo ar jo įgalioto asmens parašas_______________</text:p>
      <text:p text:style-name="P1540">_________________</text:p>
      <text:p text:style-name="P1541"><text:span text:style-name="T1542">Papildomas lapas prie Paraiškos gauti paramą pagal<text:s/></text:span></text:p>
      <text:p text:style-name="P1543">Kaimo plėtros 2007–2013 metų plano priemonę</text:p>
      <text:p text:style-name="P1544"/>
      <text:p text:style-name="P1545">„PIRMAS NE ŽEMĖS ŪKIO PASKIRTIES IR APLEISTOS ŽEMĖS ŪKIO ŽEMĖS APŽELDINIMAS MIŠKU“</text:p>
      <text:p text:style-name="P1546">(pildomas tuo atveju, jei želdinamas ir (arba) apželia ne vienas sklypas)</text:p>
      <text:p text:style-name="P1547"/>
      <text:p text:style-name="P1548">INFORMACIJA APIE PLANUOJAMĄ ĮVEISTI IR ARBA ĮVEISTĄ ŽEMĖS PLOTĄ</text:p>
      <text:p text:style-name="Normal"/>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1.</text:p>
          </table:table-cell>
          <table:table-cell table:style-name="TableCell1561" table:number-columns-spanned="4">
            <text:p text:style-name="Normal"><text:span text:style-name="T1562">Miško įveisimo data<text:s/></text:span><text:span text:style-name="T1563">(pildoma, jei paramos paraiškos teikimo metu miškas jau yra įveistas)</text:span></text:p>
          </table:table-cell>
          <table:covered-table-cell/>
          <table:covered-table-cell/>
          <table:covered-table-cell/>
          <table:table-cell table:style-name="TableCell1564" table:number-columns-spanned="3">
            <text:p text:style-name="P1565">|_|_|_|_| |_|_| |_|_|</text:p>
          </table:table-cell>
          <table:covered-table-cell/>
          <table:covered-table-cell/>
        </table:table-row>
        <table:table-row table:style-name="TableRow1566">
          <table:table-cell table:style-name="TableCell1567">
            <text:p text:style-name="P1568">2.</text:p>
          </table:table-cell>
          <table:table-cell table:style-name="TableCell1569" table:number-columns-spanned="2">
            <text:p text:style-name="P1570">Įveisiamo / įveisto miško adresas</text:p>
          </table:table-cell>
          <table:covered-table-cell/>
          <table:table-cell table:style-name="TableCell1571" table:number-columns-spanned="5">
            <text:p text:style-name="P1572">|_|_|_|_|_|_|_|_|_|_|_|_|_|_|_|_|_|_|_|_|_|_|_|_|</text:p>
            <text:p text:style-name="P1573">|_|_|_|_|_|_|_|_|_|_|_|_|_|_|_|_|_|_|_|_|_|_|_|_|</text:p>
          </table:table-cell>
          <table:covered-table-cell/>
          <table:covered-table-cell/>
          <table:covered-table-cell/>
          <table:covered-table-cell/>
        </table:table-row>
        <table:table-row table:style-name="TableRow1574">
          <table:table-cell table:style-name="TableCell1575">
            <text:p text:style-name="P1576">3.</text:p>
          </table:table-cell>
          <table:table-cell table:style-name="TableCell1577" table:number-columns-spanned="3">
            <text:p text:style-name="P1578">Žemės sklypo kadastro Nr.<text:s/></text:p>
          </table:table-cell>
          <table:covered-table-cell/>
          <table:covered-table-cell/>
          <table:table-cell table:style-name="TableCell1579" table:number-columns-spanned="4">
            <text:p text:style-name="P1580">|_|_|_|_|-|_|_|_|_|-|_|_|_|_|</text:p>
          </table:table-cell>
          <table:covered-table-cell/>
          <table:covered-table-cell/>
          <table:covered-table-cell/>
        </table:table-row>
        <table:table-row table:style-name="TableRow1581">
          <table:table-cell table:style-name="TableCell1582">
            <text:p text:style-name="P1583">4.</text:p>
          </table:table-cell>
          <table:table-cell table:style-name="TableCell1584" table:number-columns-spanned="3">
            <text:p text:style-name="Normal"><text:span text:style-name="T1585">Taksacinio miško sklypo identifikavimo Nr.<text:s/></text:span><text:span text:style-name="T1586">13<text:s/></text:span><text:span text:style-name="T1587">(pildoma, jei pareiškėjas VĮ Miškų urėdija ir želdinamas sklypas neįregistruotas Nekilnojamojo turto registre)</text:span></text:p>
          </table:table-cell>
          <table:covered-table-cell/>
          <table:covered-table-cell/>
          <table:table-cell table:style-name="TableCell1588" table:number-columns-spanned="4">
            <text:p text:style-name="P1589">|_|_|_|_|_|_|_|_|_|_|_|_|_|_|_|</text:p>
          </table:table-cell>
          <table:covered-table-cell/>
          <table:covered-table-cell/>
          <table:covered-table-cell/>
        </table:table-row>
        <table:table-row table:style-name="TableRow1590">
          <table:table-cell table:style-name="TableCell1591">
            <text:p text:style-name="P1592">5.</text:p>
          </table:table-cell>
          <table:table-cell table:style-name="TableCell1593" table:number-columns-spanned="3">
            <text:p text:style-name="P1594">Ar miškas įveisiamas saugomoje teritorijoje?</text:p>
          </table:table-cell>
          <table:covered-table-cell/>
          <table:covered-table-cell/>
          <table:table-cell table:style-name="TableCell1595" table:number-columns-spanned="4">
            <text:p text:style-name="P1596"><text:span text:style-name="T1597">Taip<text:s/></text:span><text:span text:style-name="T1598">□</text:span><text:span text:style-name="T1599"><text:s text:c="3"/>Ne<text:s/></text:span><text:span text:style-name="T1600">□</text:span></text:p>
          </table:table-cell>
          <table:covered-table-cell/>
          <table:covered-table-cell/>
          <table:covered-table-cell/>
        </table:table-row>
        <table:table-row table:style-name="TableRow1601">
          <table:table-cell table:style-name="TableCell1602">
            <text:p text:style-name="P1603">6.</text:p>
          </table:table-cell>
          <table:table-cell table:style-name="TableCell1604" table:number-columns-spanned="3">
            <text:p text:style-name="Normal"><text:span text:style-name="T1605">Ar miškas įveisiamas mažiau palankioje ūkininkauti vietovėje arba žemėje, kurios našumas iki 32 balų?</text:span><text:span text:style-name="T1606">14</text:span></text:p>
          </table:table-cell>
          <table:covered-table-cell/>
          <table:covered-table-cell/>
          <table:table-cell table:style-name="TableCell1607" table:number-columns-spanned="4">
            <text:p text:style-name="P1608"><text:span text:style-name="T1609">Taip<text:s/></text:span><text:span text:style-name="T1610">□</text:span><text:span text:style-name="T1611"><text:s text:c="4"/>Ne<text:s/></text:span><text:span text:style-name="T1612">□</text:span></text:p>
          </table:table-cell>
          <table:covered-table-cell/>
          <table:covered-table-cell/>
          <table:covered-table-cell/>
        </table:table-row>
        <table:table-row table:style-name="TableRow1613">
          <table:table-cell table:style-name="TableCell1614">
            <text:p text:style-name="P1615">7.</text:p>
          </table:table-cell>
          <table:table-cell table:style-name="TableCell1616" table:number-columns-spanned="3">
            <text:p text:style-name="Normal"><text:span text:style-name="T1617">Ar miškas įveisiamas karstinių įgriuvų regione esančioje žemėje</text:span><text:span text:style-name="T1618">15</text:span><text:span text:style-name="T1619">?</text:span></text:p>
          </table:table-cell>
          <table:covered-table-cell/>
          <table:covered-table-cell/>
          <table:table-cell table:style-name="TableCell1620" table:number-columns-spanned="4">
            <text:p text:style-name="P1621"><text:span text:style-name="T1622">Taip<text:s/></text:span><text:span text:style-name="T1623">□</text:span><text:span text:style-name="T1624"><text:s text:c="4"/>Ne<text:s/></text:span><text:span text:style-name="T1625">□</text:span></text:p>
          </table:table-cell>
          <table:covered-table-cell/>
          <table:covered-table-cell/>
          <table:covered-table-cell/>
        </table:table-row>
        <table:table-row table:style-name="TableRow1626">
          <table:table-cell table:style-name="TableCell1627">
            <text:p text:style-name="P1628">8.</text:p>
          </table:table-cell>
          <table:table-cell table:style-name="TableCell1629" table:number-columns-spanned="3">
            <text:p text:style-name="Normal"><text:span text:style-name="T1630">Ar miškas įveisiamas<text:s/></text:span><text:span text:style-name="T1631">Natura 2000<text:s/></text:span><text:span text:style-name="T1632">teritorijoje?</text:span></text:p>
          </table:table-cell>
          <table:covered-table-cell/>
          <table:covered-table-cell/>
          <table:table-cell table:style-name="TableCell1633" table:number-columns-spanned="4">
            <text:p text:style-name="P1634"><text:span text:style-name="T1635">Taip<text:s/></text:span><text:span text:style-name="T1636">□</text:span><text:span text:style-name="T1637"><text:s text:c="4"/>Ne<text:s/></text:span><text:span text:style-name="T1638">□</text:span></text:p>
          </table:table-cell>
          <table:covered-table-cell/>
          <table:covered-table-cell/>
          <table:covered-table-cell/>
        </table:table-row>
        <table:table-row table:style-name="TableRow1639">
          <table:table-cell table:style-name="TableCell1640">
            <text:p text:style-name="P1641">9.</text:p>
          </table:table-cell>
          <table:table-cell table:style-name="TableCell1642" table:number-columns-spanned="3">
            <text:p text:style-name="P1643">Įveisiamo miško funkcinė paskirtis</text:p>
          </table:table-cell>
          <table:covered-table-cell/>
          <table:covered-table-cell/>
          <table:table-cell table:style-name="TableCell1644" table:number-columns-spanned="4">
            <text:p text:style-name="P1645"/>
          </table:table-cell>
          <table:covered-table-cell/>
          <table:covered-table-cell/>
          <table:covered-table-cell/>
        </table:table-row>
        <table:table-row table:style-name="TableRow1646">
          <table:table-cell table:style-name="TableCell1647">
            <text:p text:style-name="P1648">9.1.</text:p>
          </table:table-cell>
          <table:table-cell table:style-name="TableCell1649" table:number-columns-spanned="3">
            <text:p text:style-name="P1650">Rekreacinė</text:p>
          </table:table-cell>
          <table:covered-table-cell/>
          <table:covered-table-cell/>
          <table:table-cell table:style-name="TableCell1651" table:number-columns-spanned="4">
            <text:p text:style-name="P1652"><text:span text:style-name="T1653">□</text:span></text:p>
          </table:table-cell>
          <table:covered-table-cell/>
          <table:covered-table-cell/>
          <table:covered-table-cell/>
        </table:table-row>
        <table:table-row table:style-name="TableRow1654">
          <table:table-cell table:style-name="TableCell1655">
            <text:p text:style-name="P1656">9.2.</text:p>
          </table:table-cell>
          <table:table-cell table:style-name="TableCell1657" table:number-columns-spanned="3">
            <text:p text:style-name="P1658">Apsauginė</text:p>
          </table:table-cell>
          <table:covered-table-cell/>
          <table:covered-table-cell/>
          <table:table-cell table:style-name="TableCell1659" table:number-columns-spanned="4">
            <text:p text:style-name="P1660"><text:span text:style-name="T1661">□</text:span></text:p>
          </table:table-cell>
          <table:covered-table-cell/>
          <table:covered-table-cell/>
          <table:covered-table-cell/>
        </table:table-row>
        <table:table-row table:style-name="TableRow1662">
          <table:table-cell table:style-name="TableCell1663">
            <text:p text:style-name="P1664">9.3.</text:p>
          </table:table-cell>
          <table:table-cell table:style-name="TableCell1665" table:number-columns-spanned="3">
            <text:p text:style-name="P1666">Ūkinė</text:p>
          </table:table-cell>
          <table:covered-table-cell/>
          <table:covered-table-cell/>
          <table:table-cell table:style-name="TableCell1667" table:number-columns-spanned="4">
            <text:p text:style-name="P1668"><text:span text:style-name="T1669">□</text:span></text:p>
          </table:table-cell>
          <table:covered-table-cell/>
          <table:covered-table-cell/>
          <table:covered-table-cell/>
        </table:table-row>
        <table:table-row table:style-name="TableRow1670">
          <table:table-cell table:style-name="TableCell1671">
            <text:p text:style-name="P1672">10.</text:p>
          </table:table-cell>
          <table:table-cell table:style-name="TableCell1673" table:number-columns-spanned="3">
            <text:p text:style-name="P1674">Miško įveisimo aplinkosaugos priežastis (pildoma, jei miškas veisiamas aplinkosaugos tikslais):</text:p>
          </table:table-cell>
          <table:covered-table-cell/>
          <table:covered-table-cell/>
          <table:table-cell table:style-name="TableCell1675" table:number-columns-spanned="4">
            <text:p text:style-name="Normal"><text:span text:style-name="T1676">□</text:span><text:span text:style-name="T1677"><text:s/></text:span><text:span text:style-name="T1678">Erozijos ar išpustymo prevencijai</text:span></text:p>
            <text:p text:style-name="Normal"><text:span text:style-name="T1679">□</text:span><text:span text:style-name="T1680"><text:s/></text:span><text:span text:style-name="T1681">Bioįvairovei padidinti<text:s/></text:span></text:p>
            <text:p text:style-name="Normal"><text:span text:style-name="T1682">□</text:span><text:span text:style-name="T1683"><text:s/></text:span><text:span text:style-name="T1684">Vandens išteklių apsaugai<text:s/></text:span></text:p>
            <text:p text:style-name="Normal"><text:span text:style-name="T1685">□</text:span><text:span text:style-name="T1686"><text:s/></text:span><text:span text:style-name="T1687">Potvynių / užliejimų prevencijai<text:s/></text:span></text:p>
            <text:p text:style-name="Normal"><text:span text:style-name="T1688">□</text:span><text:span text:style-name="T1689"><text:s/></text:span><text:span text:style-name="T1690">Klimato pokyčiams švelninti<text:s/></text:span></text:p>
            <text:p text:style-name="Normal"><text:span text:style-name="T1691">□</text:span><text:span text:style-name="T1692"><text:s/></text:span><text:span text:style-name="T1693">Kitos priežastys</text:span></text:p>
          </table:table-cell>
          <table:covered-table-cell/>
          <table:covered-table-cell/>
          <table:covered-table-cell/>
        </table:table-row>
        <table:table-row table:style-name="TableRow1694">
          <table:table-cell table:style-name="TableCell1695">
            <text:p text:style-name="P1696">11.</text:p>
          </table:table-cell>
          <table:table-cell table:style-name="TableCell1697" table:number-columns-spanned="3">
            <text:p text:style-name="Normal"><text:span text:style-name="T1698">Želdinamas ir (ar) želiantis plotas apleistoje žemės ūkio paskirties žemėje</text:span><text:span text:style-name="T1699">16</text:span></text:p>
          </table:table-cell>
          <table:covered-table-cell/>
          <table:covered-table-cell/>
          <table:table-cell table:style-name="TableCell1700" table:number-columns-spanned="4">
            <text:p text:style-name="P1701">|_|_|_|_|,|_|_| ha</text:p>
          </table:table-cell>
          <table:covered-table-cell/>
          <table:covered-table-cell/>
          <table:covered-table-cell/>
        </table:table-row>
        <table:table-row table:style-name="TableRow1702">
          <table:table-cell table:style-name="TableCell1703">
            <text:p text:style-name="P1704">11.1.</text:p>
          </table:table-cell>
          <table:table-cell table:style-name="TableCell1705" table:number-columns-spanned="3">
            <text:p text:style-name="Normal"><text:span text:style-name="T1706">Želdinamas plotas, kai miškas veisiamas apleistoje žemės ūkio paskirties žemėje. Jei šiame plote auga savaiminukai, tačiau reikalingas papildomas želdinimas, nurodomas savaiminukų procentas.</text:span><text:span text:style-name="T1707">17</text:span></text:p>
          </table:table-cell>
          <table:covered-table-cell/>
          <table:covered-table-cell/>
          <table:table-cell table:style-name="TableCell1708" table:number-columns-spanned="4">
            <text:p text:style-name="P1709">|_|_|_|,|_|_| ha<text:s/></text:p>
            <text:p text:style-name="P1710">|_|_|_| proc.</text:p>
          </table:table-cell>
          <table:covered-table-cell/>
          <table:covered-table-cell/>
          <table:covered-table-cell/>
        </table:table-row>
        <table:table-row table:style-name="TableRow1711">
          <table:table-cell table:style-name="TableCell1712">
            <text:p text:style-name="P1713">11.2.</text:p>
          </table:table-cell>
          <table:table-cell table:style-name="TableCell1714" table:number-columns-spanned="3">
            <text:p text:style-name="Normal"><text:span text:style-name="T1715">Savaime apžėlęs mišku (kai papildomai želdinti nereikia) apleistos žemės ūkio paskirties žemės plotas</text:span><text:span text:style-name="T1716">18</text:span><text:span text:style-name="T1717"><text:s/>ir jų vidutinis amžius</text:span></text:p>
          </table:table-cell>
          <table:covered-table-cell/>
          <table:covered-table-cell/>
          <table:table-cell table:style-name="TableCell1718" table:number-columns-spanned="4">
            <text:p text:style-name="P1719">|_|_|_|,|_|_| ha<text:s/></text:p>
            <text:p text:style-name="P1720">|_|_| m.</text:p>
          </table:table-cell>
          <table:covered-table-cell/>
          <table:covered-table-cell/>
          <table:covered-table-cell/>
        </table:table-row>
        <table:table-row table:style-name="TableRow1721">
          <table:table-cell table:style-name="TableCell1722">
            <text:p text:style-name="P1723">12.</text:p>
          </table:table-cell>
          <table:table-cell table:style-name="TableCell1724" table:number-columns-spanned="3">
            <text:p text:style-name="Normal"><text:span text:style-name="T1725">Želdinamas ir (ar) želiantis plotas ne žemės ūkio (miškų ūkio) paskirties žemėje</text:span><text:span text:style-name="T1726">19</text:span></text:p>
          </table:table-cell>
          <table:covered-table-cell/>
          <table:covered-table-cell/>
          <table:table-cell table:style-name="TableCell1727" table:number-columns-spanned="4">
            <text:p text:style-name="P1728">|_|_|_|,|_|_| ha<text:s/></text:p>
          </table:table-cell>
          <table:covered-table-cell/>
          <table:covered-table-cell/>
          <table:covered-table-cell/>
        </table:table-row>
        <table:table-row table:style-name="TableRow1729">
          <table:table-cell table:style-name="TableCell1730">
            <text:p text:style-name="P1731">12.1.</text:p>
          </table:table-cell>
          <table:table-cell table:style-name="TableCell1732" table:number-columns-spanned="3">
            <text:p text:style-name="Normal"><text:span text:style-name="T1733">Želdinamas plotas, kai miškas veisiamas miškų ūkio paskirties žemėje. Jei šiame plote auga savaiminukai, tačiau reikalingas papildomas želdinimas, nurodomas savaiminukų procentas</text:span><text:span text:style-name="T1734">20</text:span></text:p>
          </table:table-cell>
          <table:covered-table-cell/>
          <table:covered-table-cell/>
          <table:table-cell table:style-name="TableCell1735" table:number-columns-spanned="4">
            <text:p text:style-name="P1736">|_|_|_|,|_|_| ha<text:s/></text:p>
            <text:p text:style-name="P1737">|_|_|_| proc.</text:p>
          </table:table-cell>
          <table:covered-table-cell/>
          <table:covered-table-cell/>
          <table:covered-table-cell/>
        </table:table-row>
        <table:table-row table:style-name="TableRow1738">
          <table:table-cell table:style-name="TableCell1739">
            <text:p text:style-name="P1740">12.2.</text:p>
          </table:table-cell>
          <table:table-cell table:style-name="TableCell1741" table:number-columns-spanned="3">
            <text:p text:style-name="Normal"><text:span text:style-name="T1742">Savaime apžėlęs mišku (kai papildomai želdinti nereikia) miškų ūkio paskirties žemės plotas</text:span><text:span text:style-name="T1743">21</text:span></text:p>
          </table:table-cell>
          <table:covered-table-cell/>
          <table:covered-table-cell/>
          <table:table-cell table:style-name="TableCell1744" table:number-columns-spanned="4">
            <text:p text:style-name="P1745">|_|_|_|,|_|_| ha<text:s/></text:p>
          </table:table-cell>
          <table:covered-table-cell/>
          <table:covered-table-cell/>
          <table:covered-table-cell/>
        </table:table-row>
        <table:table-row table:style-name="TableRow1746">
          <table:table-cell table:style-name="TableCell1747">
            <text:p text:style-name="P1748">13.</text:p>
          </table:table-cell>
          <table:table-cell table:style-name="TableCell1749" table:number-columns-spanned="3">
            <text:p text:style-name="Normal"><text:span text:style-name="T1750">Suprojektuotų miško želdinių plotas</text:span><text:span text:style-name="T1751">22</text:span></text:p>
          </table:table-cell>
          <table:covered-table-cell/>
          <table:covered-table-cell/>
          <table:table-cell table:style-name="TableCell1752" table:number-columns-spanned="4">
            <text:p text:style-name="P1753">|_|_|_|_|,|_|_| ha</text:p>
          </table:table-cell>
          <table:covered-table-cell/>
          <table:covered-table-cell/>
          <table:covered-table-cell/>
        </table:table-row>
        <table:table-row table:style-name="TableRow1754">
          <table:table-cell table:style-name="TableCell1755">
            <text:p text:style-name="P1756">14.</text:p>
          </table:table-cell>
          <table:table-cell table:style-name="TableCell1757" table:number-columns-spanned="3">
            <text:p text:style-name="P1758">Ar veisiate greitai augančių medžių trumpos rotacijos plantacinius želdinius? Jei „Taip“, nurodykite želdinamą plotą</text:p>
          </table:table-cell>
          <table:covered-table-cell/>
          <table:covered-table-cell/>
          <table:table-cell table:style-name="TableCell1759" table:number-columns-spanned="3">
            <text:p text:style-name="P1760"><text:span text:style-name="T1761">Taip<text:s/></text:span><text:span text:style-name="T1762">□</text:span></text:p>
            <text:p text:style-name="P1763">|_|_|_|,|_|_| ha</text:p>
          </table:table-cell>
          <table:covered-table-cell/>
          <table:covered-table-cell/>
          <table:table-cell table:style-name="TableCell1764">
            <text:p text:style-name="P1765"><text:span text:style-name="T1766">Ne<text:s/></text:span><text:span text:style-name="T1767">□</text:span></text:p>
          </table:table-cell>
        </table:table-row>
        <table:table-row table:style-name="TableRow1768">
          <table:table-cell table:style-name="TableCell1769" table:number-rows-spanned="2">
            <text:p text:style-name="P1770">15.</text:p>
          </table:table-cell>
          <table:table-cell table:style-name="TableCell1771" table:number-columns-spanned="3">
            <text:p text:style-name="P1772">Medžių / krūmų rūšis</text:p>
          </table:table-cell>
          <table:covered-table-cell/>
          <table:covered-table-cell/>
          <table:table-cell table:style-name="TableCell1773" table:number-columns-spanned="4">
            <text:p text:style-name="P1774">Sodmenų kiekis vnt. ir (arba) savaiminukų kiekis vnt. visame želdinamame ir (arba) želiančiame plote</text:p>
          </table:table-cell>
          <table:covered-table-cell/>
          <table:covered-table-cell/>
          <table:covered-table-cell/>
        </table:table-row>
        <table:table-row table:style-name="TableRow1775">
          <table:covered-table-cell>
            <text:p text:style-name="P1776"/>
          </table:covered-table-cell>
          <table:table-cell table:style-name="TableCell1777" table:number-columns-spanned="3">
            <text:p text:style-name="P1778">|_|_|_|_|_|_|_|_|_|_|_|</text:p>
            <text:p text:style-name="P1779"/>
            <text:p text:style-name="P1780">|_|_|_|_|_|_|_|_|_|_|_|</text:p>
            <text:p text:style-name="P1781"/>
            <text:p text:style-name="P1782">|_|_|_|_|_|_|_|_|_|_|_|</text:p>
            <text:p text:style-name="P1783"/>
            <text:p text:style-name="P1784">|_|_|_|_|_|_|_|_|_|_|_|</text:p>
            <text:p text:style-name="P1785"/>
            <text:p text:style-name="P1786">|_|_|_|_|_|_|_|_|_|_|_|</text:p>
            <text:p text:style-name="P1787"/>
            <text:p text:style-name="P1788">|_|_|_|_|_|_|_|_|_|_|_|</text:p>
            <text:p text:style-name="P1789"/>
          </table:table-cell>
          <table:covered-table-cell/>
          <table:covered-table-cell/>
          <table:table-cell table:style-name="TableCell1790" table:number-columns-spanned="4">
            <text:p text:style-name="P1791">|_|_|_|_|_|_|_|</text:p>
            <text:p text:style-name="P1792"/>
            <text:p text:style-name="P1793">|_|_|_|_|_|_|_|</text:p>
            <text:p text:style-name="P1794"/>
            <text:p text:style-name="P1795">|_|_|_|_|_|_|_|</text:p>
            <text:p text:style-name="P1796"/>
            <text:p text:style-name="P1797">|_|_|_|_|_|_|_|</text:p>
            <text:p text:style-name="P1798"/>
            <text:p text:style-name="P1799">|_|_|_|_|_|_|_|</text:p>
            <text:p text:style-name="P1800"/>
            <text:p text:style-name="P1801">|_|_|_|_|_|_|_|</text:p>
            <text:p text:style-name="P1802"/>
          </table:table-cell>
          <table:covered-table-cell/>
          <table:covered-table-cell/>
          <table:covered-table-cell/>
        </table:table-row>
        <table:table-row table:style-name="TableRow1803">
          <table:table-cell table:style-name="TableCell1804">
            <text:p text:style-name="P1805">16.</text:p>
          </table:table-cell>
          <table:table-cell table:style-name="TableCell1806">
            <text:p text:style-name="P1807">Spygliuočių procentas</text:p>
          </table:table-cell>
          <table:table-cell table:style-name="TableCell1808" table:number-columns-spanned="2">
            <text:p text:style-name="P1809">|_|_|_| proc.</text:p>
          </table:table-cell>
          <table:covered-table-cell/>
          <table:table-cell table:style-name="TableCell1810" table:number-columns-spanned="2">
            <text:p text:style-name="P1811">Lapuočių procentas</text:p>
          </table:table-cell>
          <table:covered-table-cell/>
          <table:table-cell table:style-name="TableCell1812" table:number-columns-spanned="2">
            <text:p text:style-name="P1813">|_|_|_| proc.</text:p>
          </table:table-cell>
          <table:covered-table-cell/>
        </table:table-row>
        <table:table-row table:style-name="TableRow1814">
          <table:table-cell table:style-name="TableCell1815">
            <text:p text:style-name="P1816">17.</text:p>
          </table:table-cell>
          <table:table-cell table:style-name="TableCell1817" table:number-columns-spanned="3">
            <text:p text:style-name="P1818">Ar pasodinti ąžuolai (ne mažiau nei 2500 vnt./ha) bus / yra apsaugoti individualiomis apsaugomis pagal miško želdinimo ir žėlimo projektą?</text:p>
          </table:table-cell>
          <table:covered-table-cell/>
          <table:covered-table-cell/>
          <table:table-cell table:style-name="TableCell1819" table:number-columns-spanned="4">
            <text:p text:style-name="P1820"><text:span text:style-name="T1821">Taip<text:s/></text:span><text:span text:style-name="T1822">□</text:span><text:span text:style-name="T1823"><text:s text:c="4"/>Ne<text:s/></text:span><text:span text:style-name="T1824">□</text:span><text:span text:style-name="T1825"><text:s text:c="4"/>N/A<text:s/></text:span><text:span text:style-name="T1826">□</text:span></text:p>
          </table:table-cell>
          <table:covered-table-cell/>
          <table:covered-table-cell/>
          <table:covered-table-cell/>
        </table:table-row>
      </table:table>
      <text:p text:style-name="Normal">__________________</text:p>
      <text:p text:style-name="P1827"><text:span text:style-name="T1828">13</text:span><text:span text:style-name="T1829"><text:s/>Šis numeris nurodytas Valstybinės miškotvarkos tarnybos pažymoje, patvirtinančioje, kad valstybinės žemės valdytojas želdomame sklype turi teisę vykdyti kompleksinę miškų ūkio veiklą.</text:span></text:p>
      <text:p text:style-name="P1830"><text:span text:style-name="T1831">14</text:span><text:span text:style-name="T1832"><text:s/>Žemės ūkio naudmenų našumo balas nurodomas VĮ Registrų centro išduotuose Nekilnojamojo turto registro centrinio duomenų banko išrašuose ir pažymėjimuose apie nekilnojamojo daikto ir daiktinių teisių į jį įregistravimą Nekilnojamojo turto registre.</text:span></text:p>
      <text:p text:style-name="P1833"><text:span text:style-name="T1834">15</text:span><text:span text:style-name="T1835"><text:s/>Intensyvaus karsto vietovės yra patvirtintos LR žemės ūkio ministro 2004 m. vasario 27 d. įsakymu Nr. 3D-72 (Žin., 2004, Nr.<text:s/></text:span><text:a xlink:href="https://www.e-tar.lt/portal/lt/legalAct/TAR.C12A4B77D716" office:target-frame-name="_blank" xlink:show="new"><text:span text:style-name="T1836">34-1111</text:span></text:a><text:span text:style-name="T1837">).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span></text:p>
      <text:p text:style-name="P1838"><text:span text:style-name="T1839">16</text:span><text:span text:style-name="T1840"><text:s/>Šis plotas gaunamas sudėjus 10.1 ir 10.2 punktų laukų plotus. Želdinamas ir (arba) želiantis plotas – 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841"><text:span text:style-name="T1842">17</text:span><text:span text:style-name="T1843"><text:s/>Teikiama miško įveisimo išmoka ir 5-erių metų įveisto miško priežiūros ir apsaugos išmoka. Jei nurodytame plote esantys savaiminukai sudaro daugiau kaip 50 proc. visų želdinių tuo atveju kompensuojama 50 proc. miško įveisimo išmokos.</text:span></text:p>
      <text:p text:style-name="P1844"><text:span text:style-name="T1845">18</text:span><text:span text:style-name="T1846"><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1847"><text:span text:style-name="T1848">19</text:span><text:span text:style-name="T1849"><text:s/>Šis plotas gaunamas sudėjus 11.1 ir 11.2 punktų laukų plotus. Želdomo ar želiančio ploto sąvoka apibrėžta priemonės įgyvendinimo taisyklėse.</text:span></text:p>
      <text:p text:style-name="P1850"><text:span text:style-name="T1851">20</text:span><text:span text:style-name="T1852"><text:s/></text:span><text:span text:style-name="T1853">Teikiama tik miško įveisimo išmoka. Jei nurodytame plote esantys savaiminukai sudaro daugiau kaip 50 proc. visų želdinių, tuo atveju kompensuojama 50 proc. miško įveisimo išmokos.</text:span></text:p>
      <text:p text:style-name="P1854"><text:span text:style-name="T1855">21</text:span><text:span text:style-name="T1856"><text:s/></text:span><text:span text:style-name="T1857">Miško įveisimo ir 5-erių metų įveisto miško priežiūros ir apsaugos išmokos nemokamos.</text:span></text:p>
      <text:p text:style-name="P1858"><text:span text:style-name="T1859">22</text:span><text:span text:style-name="T1860"><text:s/></text:span><text:span text:style-name="T1861">Želdinamas plotas, į kurį neįtraukiamas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Normal"/>
      <text:p text:style-name="Normal">Pareiškėjas</text:p>
      <text:p text:style-name="Normal"/>
      <text:p text:style-name="P1862">(Parašas)<text:tab/>(Vardas, pavardė)</text:p>
      <text:p text:style-name="Normal">A. V.</text:p>
      <text:p text:style-name="Normal"/>
      <text:p text:style-name="P1863">Pareiškėjo vadovo ar jo įgalioto asmens parašas______________</text:p>
      <text:p text:style-name="P1864"/>
      <text:p text:style-name="P1865"><text:span text:style-name="T1866">_________________</text:span></text:p>
      <text:p text:style-name="P1867">Lietuvos kaimo plėtros 2007–2013 metų<text:s/></text:p>
      <text:p text:style-name="P1868">programos priemonės „Pirmas ne žemės<text:s/></text:p>
      <text:p text:style-name="P1869">ūkio paskirties ir apleistos žemės ūkio<text:s/></text:p>
      <text:p text:style-name="P1870">paskirties žemės apželdinimas mišku“<text:s/></text:p>
      <text:p text:style-name="P1871">įgyvendinimo taisyklių<text:s/></text:p>
      <text:p text:style-name="P1872">2<text:s/>priedas</text:p>
      <text:p text:style-name="Normal"/>
      <text:p text:style-name="P1873"><text:span text:style-name="T1874">MIŠKO ŽELDINIŲ SUDĖTIES NUSTATYMO METODIKA</text:span></text:p>
      <text:p text:style-name="Normal"/>
      <text:p text:style-name="P1875">Parama mokama pagal tą miško želdinių sudėtį, kurią veisiamo miško medžių rūšys ar jų grupės atitinka vieną iš Lietuvos kaimo plėtros 2007–2013 metų programos priemonės „Pirmas ne žemės ūkio paskirties ir apleistos žemės ūkio paskirties žemės apželdinimas mišku“ įgyvendinimo taisyklėse išvardytų medžių rūšių ar jų grupių. Neatsižvelgiant į tai, kad veisiamame miške yra ir kitų, miško želdinių sudėtyje nurodytų, medžių ir (arba) krūmų ar jų grupių.</text:p>
      <text:p text:style-name="P1876">Medžių rūšių ar jų grupių santykinė dalis skaičiuojama nuo bendro veisiamo miško medžių kiekio, nurodyto Miško želdinimo ir žėlimo projekte.</text:p>
      <text:p text:style-name="P1877"/>
      <text:p text:style-name="P1878">Medžių rūšių ar jų grupių sudėtis</text:p>
      <text:p text:style-name="P1879"/>
      <text:p text:style-name="P1880">1 lentelė</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Normal"><text:span text:style-name="T1892">Eil. Nr.<text:s/></text:span></text:p>
            </table:table-cell>
            <table:table-cell table:style-name="TableCell1893" table:number-rows-spanned="2">
              <text:p text:style-name="Normal"><text:span text:style-name="T1894">Miško želdinių sudėtis</text:span></text:p>
            </table:table-cell>
            <table:table-cell table:style-name="TableCell1895" table:number-columns-spanned="5">
              <text:p text:style-name="P1896">Medžių rūšys ar jų grupės proc.</text:p>
            </table:table-cell>
            <table:covered-table-cell/>
            <table:covered-table-cell/>
            <table:covered-table-cell/>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Spygliuočiai</text:p>
            </table:table-cell>
            <table:table-cell table:style-name="TableCell1902">
              <text:p text:style-name="P1903">Kietieji lapuočiai</text:p>
            </table:table-cell>
            <table:table-cell table:style-name="TableCell1904">
              <text:p text:style-name="P1905">Selekcinė / hibridinė drebulė</text:p>
            </table:table-cell>
            <table:table-cell table:style-name="TableCell1906">
              <text:p text:style-name="P1907">Kietieji lapuočiai ir (arba) mažalapė liepa</text:p>
            </table:table-cell>
            <table:table-cell table:style-name="TableCell1908">
              <text:p text:style-name="P1909">Minkštieji lapuočiai</text:p>
            </table:table-cell>
          </table:table-row>
        </table:table-header-rows>
        <table:table-row table:style-name="TableRow1910">
          <table:table-cell table:style-name="TableCell1911">
            <text:p text:style-name="P1912">1.</text:p>
          </table:table-cell>
          <table:table-cell table:style-name="TableCell1913">
            <text:p text:style-name="P1914">Spygliuočių su minkštaisiais lapuočiais (ne mažiau kaip 20 proc.) ar minkštųjų lapuočių želdiniai</text:p>
          </table:table-cell>
          <table:table-cell table:style-name="TableCell1915">
            <text:p text:style-name="P1916">0–80</text:p>
          </table:table-cell>
          <table:table-cell table:style-name="TableCell1917">
            <text:p text:style-name="P1918">0–19</text:p>
          </table:table-cell>
          <table:table-cell table:style-name="TableCell1919">
            <text:p text:style-name="P1920">–</text:p>
          </table:table-cell>
          <table:table-cell table:style-name="TableCell1921">
            <text:p text:style-name="P1922">–</text:p>
          </table:table-cell>
          <table:table-cell table:style-name="TableCell1923">
            <text:p text:style-name="P1924">20–100</text:p>
          </table:table-cell>
        </table:table-row>
        <table:table-row table:style-name="TableRow1925">
          <table:table-cell table:style-name="TableCell1926">
            <text:p text:style-name="P1927">2.</text:p>
          </table:table-cell>
          <table:table-cell table:style-name="TableCell1928">
            <text:p text:style-name="P1929">Spygliuočių ir (arba) minkštųjų lapuočių želdiniai su ne mažiau kaip 20 proc. kietųjų lapuočių ir (arba) liepos priemaiša</text:p>
          </table:table-cell>
          <table:table-cell table:style-name="TableCell1930">
            <text:p text:style-name="P1931">0–80</text:p>
          </table:table-cell>
          <table:table-cell table:style-name="TableCell1932">
            <text:p text:style-name="P1933"/>
          </table:table-cell>
          <table:table-cell table:style-name="TableCell1934">
            <text:p text:style-name="P1935">–</text:p>
          </table:table-cell>
          <table:table-cell table:style-name="TableCell1936">
            <text:p text:style-name="P1937">20–59</text:p>
          </table:table-cell>
          <table:table-cell table:style-name="TableCell1938">
            <text:p text:style-name="P1939">0–80</text:p>
          </table:table-cell>
        </table:table-row>
        <table:table-row table:style-name="TableRow1940">
          <table:table-cell table:style-name="TableCell1941">
            <text:p text:style-name="P1942">3.</text:p>
          </table:table-cell>
          <table:table-cell table:style-name="TableCell1943">
            <text:p text:style-name="P1944">Kietųjų lapuočių ir (arba) liepos želdiniai su spygliuočių ir (arba) minkštųjų lapuočių priemaiša iki 40 proc.</text:p>
          </table:table-cell>
          <table:table-cell table:style-name="TableCell1945">
            <text:p text:style-name="P1946">0–40</text:p>
          </table:table-cell>
          <table:table-cell table:style-name="TableCell1947">
            <text:p text:style-name="P1948"/>
          </table:table-cell>
          <table:table-cell table:style-name="TableCell1949">
            <text:p text:style-name="P1950">–</text:p>
          </table:table-cell>
          <table:table-cell table:style-name="TableCell1951">
            <text:p text:style-name="P1952">60–75</text:p>
          </table:table-cell>
          <table:table-cell table:style-name="TableCell1953">
            <text:p text:style-name="P1954">0–40</text:p>
          </table:table-cell>
        </table:table-row>
        <table:table-row table:style-name="TableRow1955">
          <table:table-cell table:style-name="TableCell1956">
            <text:p text:style-name="P1957">4.</text:p>
          </table:table-cell>
          <table:table-cell table:style-name="TableCell1958">
            <text:p text:style-name="P1959">Kietųjų lapuočių, liepos, selekcinės drebulės (įskaitant hibridines drebules) gryni želdiniai</text:p>
          </table:table-cell>
          <table:table-cell table:style-name="TableCell1960">
            <text:p text:style-name="P1961">0–24</text:p>
          </table:table-cell>
          <table:table-cell table:style-name="TableCell1962">
            <text:p text:style-name="P1963">–</text:p>
          </table:table-cell>
          <table:table-cell table:style-name="TableCell1964">
            <text:p text:style-name="P1965">76–100</text:p>
          </table:table-cell>
          <table:table-cell table:style-name="TableCell1966">
            <text:p text:style-name="P1967">76–100</text:p>
          </table:table-cell>
          <table:table-cell table:style-name="TableCell1968">
            <text:p text:style-name="P1969">0–24 (kiti minkštieji lapuočiai) 76–100</text:p>
          </table:table-cell>
        </table:table-row>
        <table:table-row table:style-name="TableRow1970">
          <table:table-cell table:style-name="TableCell1971">
            <text:p text:style-name="P1972">5.</text:p>
          </table:table-cell>
          <table:table-cell table:style-name="TableCell1973">
            <text:p text:style-name="P1974">Ąžuolo želdiniai, kai pasodinta ir apsaugota individualiomis apsaugomis ne mažiau kaip 2500 vnt./ha ąžuolo sodmenų</text:p>
          </table:table-cell>
          <table:table-cell table:style-name="TableCell1975" table:number-columns-spanned="5">
            <text:p text:style-name="P1976">Be nurodyto minimalaus kiekio ąžuolo sodmenų gali būti ir kitų kietųjų lapuočių bei minkštųjų lapuočių ir spygliuočių medžių rūšių</text:p>
          </table:table-cell>
          <table:covered-table-cell/>
          <table:covered-table-cell/>
          <table:covered-table-cell/>
          <table:covered-table-cell/>
        </table:table-row>
        <table:table-row table:style-name="TableRow1977">
          <table:table-cell table:style-name="TableCell1978">
            <text:p text:style-name="P1979">6.</text:p>
          </table:table-cell>
          <table:table-cell table:style-name="TableCell1980">
            <text:p text:style-name="P1981">Greitai augančių hibridinių drebulių trumpos rotacijos plantaciniai želdiniai</text:p>
          </table:table-cell>
          <table:table-cell table:style-name="TableCell1982">
            <text:p text:style-name="P1983">–</text:p>
          </table:table-cell>
          <table:table-cell table:style-name="TableCell1984">
            <text:p text:style-name="P1985">–</text:p>
          </table:table-cell>
          <table:table-cell table:style-name="TableCell1986">
            <text:p text:style-name="P1987">100</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7.</text:p>
          </table:table-cell>
          <table:table-cell table:style-name="TableCell1995">
            <text:p text:style-name="P1996">Kitų greitai augančių medžių plantaciniai želdiniai</text:p>
          </table:table-cell>
          <table:table-cell table:style-name="TableCell1997" table:number-columns-spanned="5">
            <text:p text:style-name="P1998">Tuopa, baltalksnis – 100 proc.</text:p>
          </table:table-cell>
          <table:covered-table-cell/>
          <table:covered-table-cell/>
          <table:covered-table-cell/>
          <table:covered-table-cell/>
        </table:table-row>
      </table:table>
      <text:p text:style-name="Normal"/>
      <text:p text:style-name="P19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13:11:00Z</meta:creation-date>
    <dc:date>2016-06-06T13:11:00Z</dc:date>
    <meta:template xlink:href="Normal" xlink:type="simple"/>
    <meta:editing-cycles>2</meta:editing-cycles>
    <meta:editing-duration>PT0S</meta:editing-duration>
    <meta:document-statistic meta:page-count="21" meta:paragraph-count="989" meta:word-count="9508" meta:character-count="80121" meta:row-count="3409" meta:non-whitespace-character-count="71602"/>
  </office:meta>
</office:document-meta>
</file>