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P4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7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margin-left="4.4166in" fo:text-indent="0.4923in" fo:background-color="#FFFFFF">
        <style:tab-stops/>
      </style:paragraph-properties>
    </style:style>
    <style:style style:name="P58" style:parent-style-name="Normal" style:family="paragraph">
      <style:paragraph-properties fo:margin-left="4.4166in" fo:text-indent="0.4923in">
        <style:tab-stops/>
      </style:paragraph-properties>
    </style:style>
    <style:style style:name="P59" style:parent-style-name="Normal" style:family="paragraph">
      <style:paragraph-properties fo:widows="0" fo:orphans="0" fo:margin-left="4.4166in" fo:text-indent="0.4923in" fo:background-color="#FFFFFF">
        <style:tab-stops>
          <style:tab-stop style:type="center" style:position="1.3229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left="4.4166in" fo:text-indent="0.4923in">
        <style:tab-stops/>
      </style:paragraph-properties>
    </style:style>
    <style:style style:name="P62" style:parent-style-name="Normal" style:family="paragraph">
      <style:paragraph-properties fo:widows="0" fo:orphans="0" fo:margin-left="4.4166in" fo:text-indent="0.4923in" fo:background-color="#FFFFFF">
        <style:tab-stops>
          <style:tab-stop style:type="center" style:position="1.3229in"/>
        </style:tab-stops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margin-left="4.4166in" fo:text-indent="0.4923in">
        <style:tab-stops/>
      </style:paragraph-properties>
    </style:style>
    <style:style style:name="P65" style:parent-style-name="Normal" style:family="paragraph">
      <style:paragraph-properties fo:widows="0" fo:orphans="0" fo:margin-left="4.4166in" fo:text-indent="0.4923in" fo:background-color="#FFFFFF">
        <style:tab-stops>
          <style:tab-stop style:type="center" style:position="1.3229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P73" style:parent-style-name="Normal" style:family="paragraph">
      <style:paragraph-properties fo:widows="0" fo:orphans="0" fo:background-color="#FFFFFF">
        <style:tab-stops>
          <style:tab-stop style:type="center" style:position="2.6125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4923in"/>
    </style:style>
    <style:style style:name="TableColumn81" style:family="table-column">
      <style:table-column-properties style:column-width="0.409in" style:use-optimal-column-width="false"/>
    </style:style>
    <style:style style:name="TableColumn82" style:family="table-column">
      <style:table-column-properties style:column-width="2.4652in" style:use-optimal-column-width="false"/>
    </style:style>
    <style:style style:name="TableColumn83" style:family="table-column">
      <style:table-column-properties style:column-width="1.6201in" style:use-optimal-column-width="false"/>
    </style:style>
    <style:style style:name="TableColumn84" style:family="table-column">
      <style:table-column-properties style:column-width="1.2118in" style:use-optimal-column-width="false"/>
    </style:style>
    <style:style style:name="TableColumn85" style:family="table-column">
      <style:table-column-properties style:column-width="0.9861in" style:use-optimal-column-width="false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65" style:parent-style-name="Normal" style:family="paragraph">
      <style:paragraph-properties fo:keep-with-next="always" fo:keep-together="always" fo:text-align="justify" fo:margin-left="1.75in" fo:text-indent="0.4923in" fo:background-color="#FFFFFF">
        <style:tab-stops/>
      </style:paragraph-properties>
      <style:text-properties fo:font-size="10pt" style:font-size-asian="10pt"/>
    </style:style>
    <style:style style:name="P166" style:parent-style-name="Normal" style:family="paragraph">
      <style:paragraph-properties fo:widows="0" fo:orphans="0" fo:text-align="justify" fo:background-color="#FFFFFF">
        <style:tab-stops>
          <style:tab-stop style:type="right" style:position="2.5333in"/>
          <style:tab-stop style:type="right" style:leader-style="solid" style:leader-text="_" style:position="4.3145in"/>
          <style:tab-stop style:type="right" style:position="4.75in"/>
          <style:tab-stop style:type="right" style:leader-style="solid" style:leader-text="_" style:position="6.5312in"/>
        </style:tab-stops>
      </style:paragraph-properties>
    </style:style>
    <style:style style:name="P16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4041in"/>
          <style:tab-stop style:type="center" style:position="5.6604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widows="0" fo:orphans="0" fo:text-align="justify" fo:background-color="#FFFFFF">
        <style:tab-stops>
          <style:tab-stop style:type="right" style:position="2.5333in"/>
          <style:tab-stop style:type="right" style:leader-style="solid" style:leader-text="_" style:position="4.275in"/>
          <style:tab-stop style:type="right" style:position="4.75in"/>
          <style:tab-stop style:type="right" style:leader-style="solid" style:leader-text="_" style:position="6.5312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4437in"/>
          <style:tab-stop style:type="center" style:position="5.6604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2.5729in"/>
          <style:tab-stop style:type="right" style:leader-style="solid" style:leader-text="_" style:position="4.275in"/>
          <style:tab-stop style:type="right" style:position="4.75in"/>
          <style:tab-stop style:type="right" style:leader-style="solid" style:leader-text="_" style:position="6.5708in"/>
        </style:tab-stops>
      </style:paragraph-properties>
    </style:style>
    <style:style style:name="P17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4437in"/>
          <style:tab-stop style:type="center" style:position="5.6604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background-color="#FFFFFF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LIGONIŲ KASOS PRIE SVEIKATOS APSAUGOS MINISTERIJOS DIREKTORIAUS</text:span></text:p>
      <text:p text:style-name="P12"/>
      <text:p text:style-name="P13">Į S A K Y M A S</text:p>
      <text:p text:style-name="P14">DĖL KOMPENSUOJAMŲJŲ VAISTŲ PASŲ, JŲ TITULINIŲ LAPŲ IR RECEPTŲ KNYGELIŲ BEI GYDYTOJO TAPATYBĘ PATVIRTINANČIŲ LIPDUKŲ SUNAIKINIMO<text:s/>TVARKOS APRAŠO PATVIRTINIMO</text:p>
      <text:p text:style-name="P15"/>
      <text:p text:style-name="P16">2006 m. lapkričio 10 d. Nr. 1K-161</text:p>
      <text:p text:style-name="P17">Vilnius</text:p>
      <text:p text:style-name="P18"/>
      <text:p text:style-name="P19"><text:span text:style-name="T20">Tvirtinu</text:span><text:s/>pridedamus:</text:p>
      <text:p text:style-name="P21">1. Kompensuojamųjų vaistų pasų, jų titulinių lapų ir receptų knygelių bei gydytojo tapatybę patvirtinančių lipdukų sunaikinimo tvarkos aprašą;</text:p>
      <text:p text:style-name="P22">2. Kompensuojamųjų vaistų pasų, jų titulinių lapų ir receptų knygelių bei gydytojo tapatybę patvirtinančių lipdukų sunaikinimo akto formą.</text:p>
      <text:p text:style-name="P23"/>
      <text:p text:style-name="P24"/>
      <text:p text:style-name="P25"><text:span text:style-name="T26">DIREKTORIUS</text:span><text:span text:style-name="T27"><text:tab/>ALGIS SASNAUSKAS</text:span></text:p>
      <text:p text:style-name="P28">______________</text:p>
      <text:soft-page-break/>
      <text:p text:style-name="P29">PATVIRTINTA</text:p>
      <text:p text:style-name="P30">Valstybinės ligonių kasos prie<text:s/></text:p>
      <text:p text:style-name="P31">Sveikatos apsaugos ministerijos<text:s/>direktoriaus 2006 m. lapkričio 10 d. įsakymu Nr. 1K-161</text:p>
      <text:p text:style-name="P32"/>
      <text:p text:style-name="P33"><text:span text:style-name="T34">KOMPENSUOJAMŲJŲ VAISTŲ PASŲ, JŲ TITULINIŲ LAPŲ IR RECEPTŲ KNYGELIŲ BEI GYDYTOJO TAPATYBĘ PATVIRTINANČIŲ LIPDUKŲ SUNAIKINIMO TVARKOS APRAŠAS</text:span></text:p>
      <text:p text:style-name="P35"/>
      <text:p text:style-name="P36">1. Šis aprašas nustato kompensuojamųjų vaistų pasų (toliau – KVP), jų titulinių lapų ir receptų knygelių bei gydytojo tapatybę patvirtinančių lipdukų (toliau – GTPL), pasibaigus jų saugojimo terminui asmens sveikatos priežiūros įstaigose (toliau – ASPĮ), pasirašiusiose sutartis su teritorine ligonių kasa dėl<text:s/>kompensuojamųjų vaistų išrašymo ir įsipareigojusių išduoti KVP, sunaikinimo tvarką ir šioms ASPĮ yra privaloma.</text:p>
      <text:p text:style-name="P37">2. KVP, jų tituliniai lapai ir receptų knygelės bei GTPL gali būti naikinami tik pasibaigus jų saugojimo ASPĮ terminui 1 kartą per metus.</text:p>
      <text:p text:style-name="P38">3. KVP, jų tituliniams lapams ir receptų knygelėms bei GTPL naikinti ASPĮ vadovo įsakymu sudaroma nuolatinė komisija, kurią sudaro ne mažiau kaip 3 asmenys. Tose ASPĮ, kuriose dirba du darbuotojai, komisija sudaroma iš 2 asmenų.</text:p>
      <text:p text:style-name="P39">4. KVP, jų tituliniai lapai ir receptų knygelės bei GTPL naikinami dalyvaujant komisijai šiais būdais: suplėšomi, sudeginami, susmulkinami specialiu popieriaus smulkintuvu, naikinami specializuotose įmonėse. Jų neleidžiama atiduoti į antrinių žaliavų supirkimo punktus, išmesti į šiukšlių konteinerius.</text:p>
      <text:p text:style-name="P40">5. Komisija naikintinus KVP, jų titulinius lapus ir receptų knygeles bei GTPL surūšiuoja, suskaičiuoja ir nustato kitus duomenis, reikalingus nurodyti sunaikinimo akte.</text:p>
      <text:p text:style-name="P41">6. Komisija, sunaikinusi KVP, jų titulinius lapus ir<text:s/>receptų knygeles bei GTPL, rašo Valstybinės ligonių kasos prie Sveikatos apsaugos ministerijos nustatytos formos sunaikinimo aktą, kurį pasirašo komisijos pirmininkas ir nariai(-ys). Sunaikinimo aktą tvirtina ASPĮ vadovas.</text:p>
      <text:p text:style-name="P42">7. Sunaikinimo akte turi<text:s/>būti nurodomas sunaikintų KVP, jų titulinių lapų ir receptų knygelių skaičius bei GTPL skaičius ir numeriai.</text:p>
      <text:p text:style-name="P43">8. Sunaikinimo aktai turi būti numeruojami ir saugomi 10 metų.</text:p>
      <text:p text:style-name="P44">9. ASPĮ vadovas atsako už naikintinų KVP, jų titulinių lapų ir receptų knygelių bei GTPL sunaikinimą, akto surašymą ir įforminimą pagal šią tvarką.</text:p>
      <text:p text:style-name="P45">______________</text:p>
      <text:soft-page-break/>
      <text:p text:style-name="P46">Forma patvirtinta<text:s/></text:p>
      <text:p text:style-name="P47">Valstybinės ligonių kasos prie Sveikatos apsaugos ministerijos direktoriaus<text:s/></text:p>
      <text:p text:style-name="P48">2006 m. lapkričio 10 d. įsakymu Nr. 1K-161</text:p>
      <text:p text:style-name="P49"/>
      <text:p text:style-name="P50"><text:span text:style-name="T51">(Kompensuojamųjų vaistų<text:s/></text:span><text:span text:style-name="T52">pasų, jų titulinių lapų ir receptų knygelių bei gydytojo tapatybę patvirtinančių lipdukų sunaikinimo akto forma)</text:span></text:p>
      <text:p text:style-name="P53"/>
      <text:p text:style-name="P54">__________________________________________________________________________</text:p>
      <text:p text:style-name="P55">(asmens sveikatos priežiūros įstaigos pavadinimas)</text:p>
      <text:p text:style-name="P56"/>
      <text:p text:style-name="P57">TVIRTINU</text:p>
      <text:p text:style-name="P58">___________________</text:p>
      <text:p text:style-name="P59"><text:span text:style-name="T60"><text:tab/>(pareigų pavadinimas)</text:span></text:p>
      <text:p text:style-name="P61">___________________</text:p>
      <text:p text:style-name="P62"><text:span text:style-name="T63"><text:tab/>(parašas)</text:span></text:p>
      <text:p text:style-name="P64">___________________</text:p>
      <text:p text:style-name="P65"><text:span text:style-name="T66"><text:tab/>(vardas ir pavardė)</text:span></text:p>
      <text:p text:style-name="P67"/>
      <text:p text:style-name="P68"><text:span text:style-name="T69">KOMPENSUOJAMŲJŲ VAISTŲ PASŲ, JŲ TITULINIŲ LAPŲ IR RECEPTŲ KNYGELIŲ BEI GYDYTOJO TAPATYBĘ PATVIRTINANČIŲ LIPDUKŲ SUNAIKINIMO AKTA</text:span><text:span text:style-name="T70">S</text:span></text:p>
      <text:p text:style-name="P71"/>
      <text:p text:style-name="P72">____________ Nr. ______________</text:p>
      <text:p text:style-name="P73"><text:tab/>(data)</text:p>
      <text:p text:style-name="P74">____________________</text:p>
      <text:p text:style-name="P75">(sudarymo vieta)</text:p>
      <text:p text:style-name="P76"/>
      <text:p text:style-name="P77">Vadovaujantis Valstybinės ligonių kasos prie Sveikatos apsaugos ministerijos direktoriaus 2006 m. lapkričio 10 d. įsakymu Nr. 1K-161 (Žin., 2006, Nr.<text:s/><text:a xlink:href="https://www.e-tar.lt/portal/lt/legalAct/TAR.7A2F464D02D4" office:target-frame-name="_blank" xlink:show="new"><text:span text:style-name="T78">123-4662</text:span></text:a>) patvirtintu Kompensuojamųjų vaistų pasų, jų titulinių lapų ir receptų knygelių bei gydytojo tapatybę patvirtinančių lipdukų sunaikinimo tvarkos aprašu, atrinkti naikinti<text:s/>ir sunaikinti šie kompensuojamųjų vaistų pasai (toliau vadinama – KVP), KVP tituliniai lapai, receptų knygelės ir gydytojo tapatybę patvirtinantys lipdukai (toliau vadinama – GTPL), kurių saugojimo terminai yra pasibaigę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Dokumento tipas</text:p>
          </table:table-cell>
          <table:table-cell table:style-name="TableCell91">
            <text:p text:style-name="P92">Sunaikintų dokumentų skaičius</text:p>
          </table:table-cell>
          <table:table-cell table:style-name="TableCell93">
            <text:p text:style-name="P94">Saugojimo terminas</text:p>
          </table:table-cell>
          <table:table-cell table:style-name="TableCell95">
            <text:p text:style-name="P96">Naikinimo būda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ugadinti KVP titulinių lapų blanka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 meta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Sugadintos receptų knygelė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 meta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Grąžinti KVP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 meta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ugadinti KVP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 meta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ų grąžinti GTP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 meta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Sugadinti<text:s/>GTPL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 metai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Iš viso sunaikinti<text:s/><text:tab/><text:s/>dokumentai (saugojimo vienetai).</text:p>
      <text:p text:style-name="P165">(skaitmenimis ir žodžiais)</text:p>
      <text:p text:style-name="P166">Komisijos pirmininkas<text:tab/><text:tab/><text:tab/><text:tab/></text:p>
      <text:p text:style-name="P167"><text:tab/><text:s/>(parašas)<text:tab/>(vardas ir pavardė)</text:p>
      <text:p text:style-name="P168">Nariai:<text:tab/><text:tab/><text:tab/><text:tab/></text:p>
      <text:p text:style-name="P169"><text:tab/><text:s/>(parašas)<text:tab/>(vardas ir pavardė)</text:p>
      <text:p text:style-name="P170"><text:tab/><text:tab/><text:tab/><text:tab/></text:p>
      <text:p text:style-name="P171"><text:tab/><text:s/>(parašas)<text:tab/>(vardas ir pavardė)</text:p>
      <text:p text:style-name="P172"/>
      <text:p text:style-name="P173"><text:span text:style-name="T174">Pastaba.<text:s/></text:span>Prie<text:s/>akto turi būti pridedamas sunaikintų GTPL numerių sąrašas.</text:p>
      <text:soft-page-break/>
      <text:p text:style-name="P1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user</dc:creator>
    <meta:creation-date>2021-11-11T10:41:00Z</meta:creation-date>
    <dc:date>2021-11-11T10:41:00Z</dc:date>
    <meta:template xlink:href="Normal.dotm" xlink:type="simple"/>
    <meta:editing-cycles>2</meta:editing-cycles>
    <meta:editing-duration>PT0S</meta:editing-duration>
    <meta:document-statistic meta:page-count="4" meta:paragraph-count="65" meta:word-count="629" meta:character-count="4815" meta:row-count="125" meta:non-whitespace-character-count="4251"/>
  </office:meta>
</office:document-meta>
</file>