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tab-stops>
          <style:tab-stop style:type="left" style:position="0.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tab-stops>
          <style:tab-stop style:type="left" style:position="0.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16in"/>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ŽEMĖS REFORMOS ĮSTATYMO 8, 9, 10, 13, 15, 16, 17, 18, 19, 21, 22 STRAIPSNIŲ PAKEITIMO IR PAPILDYMO</text:p>
      <text:p text:style-name="P13">Į S T A T Y M A S</text:p>
      <text:p text:style-name="P14"/>
      <text:p text:style-name="P15">2001 m. rugpjūčio 3 d. Nr. IX-496</text:p>
      <text:p text:style-name="P16">Vilnius</text:p>
      <text:p text:style-name="P17"/>
      <text:p text:style-name="P18"><text:span text:style-name="T19">(Žin., 1991, Nr.<text:s/></text:span><text:a xlink:href="https://www.e-tar.lt/portal/lt/legalAct/TAR.075D49C59279" office:target-frame-name="_blank" xlink:show="new"><text:span text:style-name="T20">24-635</text:span></text:a><text:span text:style-name="T21">; 1997, Nr.<text:s/></text:span><text:a xlink:href="https://www.e-tar.lt/portal/lt/legalAct/TAR.0EF9122D15BE" office:target-frame-name="_blank" xlink:show="new"><text:span text:style-name="T22">69-1735</text:span></text:a><text:span text:style-name="T23">; 2000, Nr.<text:s/></text:span><text:a xlink:href="https://www.e-tar.lt/portal/lt/legalAct/TAR.AE90D023124C" office:target-frame-name="_blank" xlink:show="new"><text:span text:style-name="T24">56-1</text:span><text:span text:style-name="T25">649</text:span></text:a><text:span text:style-name="T26">)</text:span></text:p>
      <text:p text:style-name="P27"/>
      <text:p text:style-name="P28"><text:span text:style-name="T29">1</text:span><text:span text:style-name="T30"><text:s/>straipsnis.<text:s/></text:span><text:span text:style-name="T31">8 straipsnio 1 dalies papildymas</text:span></text:p>
      <text:p text:style-name="P32"><text:span text:style-name="T33">8 straipsnio 1 dalies pirmajame sakinyje po žodžių „žemėtvarkos projektus“ įrašyti žodžius „kitus teritorijų planavimo dokumentus“ ir šią dalį išdėstyti taip:</text:span></text:p>
      <text:p text:style-name="P34"><text:span text:style-name="T35">„</text:span><text:span text:style-name="T36">1</text:span><text:span text:style-name="T37">. Piliečiams žemės reformos metu žem</text:span><text:span text:style-name="T38">ė, miškas ir vandens telkiniai parduodami laikantis šio įstatymo 10 straipsnyje nurodytos eilės ir pagal žemės reformos žemėtvarkos projektus, kitus teritorijų planavimo dokumentus. Piliečiai, pirkdami iš valstybės žemę, gali įsigyti ją iš karto arba išsim</text:span><text:span text:style-name="T39">okėtinai, bet ne per ilgesnį kaip 10 metų laikotarpį Vyriausybės nustatyta tvarka.“</text:span></text:p>
      <text:p text:style-name="P40"/>
      <text:p text:style-name="P41"><text:span text:style-name="T42">2</text:span><text:span text:style-name="T43"><text:s/>straipsnis.<text:s/></text:span><text:span text:style-name="T44">9 straipsnio papildymas ir pakeitimas</text:span></text:p>
      <text:p text:style-name="P45"><text:span text:style-name="T46">1</text:span><text:span text:style-name="T47">. 9 straipsnio 8 dalyje po žodžių „žemės sklypas“ įrašyti žodį „individualaus“ ir šią dalį išdėstyti tai</text:span><text:span text:style-name="T48">p:</text:span></text:p>
      <text:p text:style-name="P49"><text:span text:style-name="T50">„</text:span><text:span text:style-name="T51">8</text:span><text:span text:style-name="T52">. Kovo 11-osios akto signatarams ne aukciono būdu parduodamas vienas žemės sklypas individualaus gyvenamojo namo statybai jų pageidaujamame mieste (išskyrus Neringos miestą) Vyriausybės patvirtinto dydžio, bet ne didesnis kaip 0,2 ha Vilniuje, Kaune</text:span><text:span text:style-name="T53">, Klaipėdoje, Šiauliuose, Panevėžyje, Alytuje, Marijampolėje, Druskininkuose, Palangoje, Birštone ir ne didesnis kaip 0,3 ha kituose miestuose“</text:span></text:p>
      <text:p text:style-name="P54"><text:span text:style-name="T55">2</text:span><text:span text:style-name="T56">. 9 straipsnio 9 dalį pripažinti netekusia galios.</text:span></text:p>
      <text:p text:style-name="P57"/>
      <text:p text:style-name="P58"><text:span text:style-name="T59">3</text:span><text:span text:style-name="T60"><text:s/>straipsnis.<text:s/></text:span><text:span text:style-name="T61">10 straipsnio 4 dalies pakeitimas<text:s/></text:span></text:p>
      <text:p text:style-name="P62"><text:span text:style-name="T63">Pakeisti 10 straipsnio 4 dalį ir ją išdėstyti taip:<text:s/></text:span></text:p>
      <text:p text:style-name="P64"><text:span text:style-name="T65">„</text:span><text:span text:style-name="T66">4</text:span><text:span text:style-name="T67">. Kai tą patį žemės sklypą pageidauja gauti nuosavybėn neatlygintinai ar pirkti keli vienodą pirmumo teisę turintys piliečiai, žemės sklypas perduodamas ar suteik</text:span><text:span text:style-name="T68">iamas nuosavybėn neatlygintinai arba parduodamas jį nuomojančiam piliečiui. Jeigu žemės sklypas, kurį pageidauja įsigyti keli vienodą pirmumo teisę turintys piliečiai, nebuvo išnuomotas, žemės sklypas perduodamas ar suteikiamas nuosavybėn neatlygintinai ta</text:span><text:span text:style-name="T69">m piliečiui, kuris anksčiau pateikė prašymą. Kai tą patį neišnuomotą žemės sklypą pageidauja pirkti keli vienodą pirmumo teisę turintys piliečiai, sklypas parduodamas aukciono būdu. Aukciono organizavimo tvarką nustato Vyriausybė.“</text:span></text:p>
      <text:p text:style-name="P70"/>
      <text:p text:style-name="P71"><text:span text:style-name="T72">4</text:span><text:span text:style-name="T73"><text:s/>straipsnis.</text:span><text:span text:style-name="T74"><text:s/></text:span><text:span text:style-name="T75">13 straipsnio pakeitimas ir papildymas</text:span></text:p>
      <text:p text:style-name="P76"><text:span text:style-name="T77">1</text:span><text:span text:style-name="T78">. 13 straipsnio 1 punkto pirmajame sakinyje po žodžio „kelių“ įrašyti žodžius „bendrojo naudojimo geležinkelių, jūrų uostų“, antrajame sakinyje po žodžio „natūra“ įrašyti žodžius „taip pat privatizuojamus namų v</text:span><text:span text:style-name="T79">aldų bei asmeniniam ūkiui suteiktus žemės sklypus“ ir šį punktą išdėstyti taip:</text:span></text:p>
      <text:p text:style-name="P80"><text:span text:style-name="T81">„</text:span><text:span text:style-name="T82">1</text:span><text:span text:style-name="T83">) užimta valstybės ir savivaldybės kelių, bendrojo naudojimo geležinkelių, jūrų uostų, aerodromų; užimta karinių dalinių ir skirta valstybės sienos apsaugai; yra naudingųjų</text:span><text:span text:style-name="T84"><text:s/>iškasenų naudojamų telkinių teritorijoje. Išžvalgytų naudingųjų iškasenų nenaudojamų telkinių teritorijoje (išskyrus žemės grąžinimą natūra</text:span><text:span text:style-name="T85">,<text:s/></text:span><text:span text:style-name="T86">taip pat privatizuojamus namų valdų bei asmeniniam ūkiui suteiktus žemės sklypus) esanti žemė privatizuojama pagal</text:span><text:span text:style-name="T87"><text:s/>atskirus Vyriausybės nutarimus;“.</text:span></text:p>
      <text:p text:style-name="P88"><text:span text:style-name="T89">2</text:span><text:span text:style-name="T90">. 13 straipsnio 9 punktą pripažinti netekusiu galios.</text:span></text:p>
      <text:p text:style-name="P91"><text:span text:style-name="T92">3</text:span><text:span text:style-name="T93">. Buvusius 13 straipsnio 10 ir 11 punktus laikyti atitinkamai 9 ir 10 punktais.</text:span></text:p>
      <text:p text:style-name="P94"/>
      <text:p text:style-name="P95"><text:span text:style-name="T96">5</text:span><text:span text:style-name="T97"><text:s/>straipsnis.<text:s/></text:span><text:span text:style-name="T98">15 straipsnio 2, 4, 5, 6 dalių pakeitimas ir<text:s/></text:span><text:span text:style-name="T99">papildymas</text:span></text:p>
      <text:p text:style-name="P100"><text:span text:style-name="T101">1</text:span><text:span text:style-name="T102">. 15 straipsnio 2 dalyje vietoj žodžių „formuojamos naujai rengiamuose“ įrašyti žodį „nustatomos“ ir šią dalį išdėstyti taip:</text:span></text:p>
      <text:p text:style-name="P103"><text:span text:style-name="T104">„</text:span><text:span text:style-name="T105">2</text:span><text:span text:style-name="T106">. Asmeninio ūkio žemės sklypų ribos nustatomos žemės reformos žemėtvarkos projektuose pagal žemėnaudų projekta</text:span><text:span text:style-name="T107">vimui nustatytus reikalavimus ir aptariamos asmeninio ūkio žemės naudotojų bei kitų suinteresuotų piliečių susirinkimuose.“<text:s/></text:span></text:p>
      <text:p text:style-name="P108"><text:span text:style-name="T109">2</text:span><text:span text:style-name="T110">. Pakeisti 15 straipsnio 4 dalį ir ją išdėstyti taip:</text:span></text:p>
      <text:p text:style-name="P111"><text:span text:style-name="T112">„</text:span><text:span text:style-name="T113">4</text:span><text:span text:style-name="T114">. Į piliečiui grąžinamos natūra</text:span><text:span text:style-name="T115"><text:s/></text:span><text:span text:style-name="T116">žemės, miško arba perduodamą nea</text:span><text:span text:style-name="T117">tlygintinai</text:span><text:span text:style-name="T118"><text:s/></text:span><text:span text:style-name="T119">nuosavybėn lygiavertį turėtam žemės, miško sklypui</text:span><text:span text:style-name="T120"><text:s/></text:span><text:span text:style-name="T121">plotą įskaitomas tokio pat dydžio jo privatizuojamas namų valdos (išskyrus tas namų valdas, už kurias nustatyta tvarka buvo įmokėtos įmokos) žemės sklypas bei nustatyta tvarka skirtas ir naudoj</text:span><text:span text:style-name="T122">amas piliečio asmeniniam ūkiui</text:span><text:span text:style-name="T123"><text:s/></text:span><text:span text:style-name="T124">žemės sklypas. Piliečių, kuriems sugrąžinta žemė arba kurie turi teisę susigrąžinti didesnį kaip 3 ha žemės ūkio naudmenų plotą toje kadastrinėje vietovėje, kurioje yra jų naudojama asmeninio ūkio žemė, naudojamas asmeninio ū</text:span><text:span text:style-name="T125">kio žemės sklypas gali būti mažinamas iki apskrities viršininko sprendimu nustatyto dydžio ir įskaitomas į jiems sugrąžinamos žemės plotą.“</text:span></text:p>
      <text:p text:style-name="P126"><text:span text:style-name="T127">3</text:span><text:span text:style-name="T128">. 15 straipsnio 5 dalies antrajame sakinyje vietoj žodžių „jeigu nesutariama kitaip“ įrašyti žodžius „Vyria</text:span><text:span text:style-name="T129">usybės nustatyta tvarka“ ir šią dalį išdėstyti taip:</text:span></text:p>
      <text:p text:style-name="P130"><text:span text:style-name="T131">„</text:span><text:span text:style-name="T132">5</text:span><text:span text:style-name="T133">. Rengiant žemės reformos žemėtvarkos projektą, asmeninio ūkio žemės sklypų vietos ir ribos gali būti keičiamos pagal Piliečių nuosavybės teisių į išlikusį nekilnojamąjį turtą atkūrimo įstatymą ir si</text:span><text:span text:style-name="T134">ekiant sukurti racionalias žemėnaudas teritorijoje, kurią apima vietinis (kadastrinės vietovės) žemės reformos žemėtvarkos projektas. Piliečių asmeninio ūkio žemės sklypų, kurie buvo nuolat naudojami iki 1993 m. gruodžio 31 d., ribos ir vieta rengiant žemė</text:span><text:span text:style-name="T135">s reformos žemėtvarkos projektą gali būti keičiamos toje šių nuolat naudojamų žemės sklypų užimtoje teritorijoje Vyriausybės nustatyta tvarka. Kai naudojama asmeninio ūkio žemė yra bendruose plotuose, šie žemės sklypai projektuojami iš toje kadastrinėje vi</text:span><text:span text:style-name="T136">etovėje esančios laisvos žemės fondo, o jeigu laisvos žemės fondo toje kadastrinėje vietovėje nepakanka, šie sklypai projektuojami asmeniniam ūkiui naudojamoje teritorijoje.“</text:span></text:p>
      <text:p text:style-name="P137"><text:span text:style-name="T138">4</text:span><text:span text:style-name="T139">. 15 straipsnio 6 dalyje vietoj žodžių „šeimos nariai“ įrašyti žodžius „</text:span><text:span text:style-name="T140">įpėdiniai Civilinio kodekso nustatyta tvarka“ ir šią dalį išdėstyti taip:</text:span></text:p>
      <text:p text:style-name="P141"><text:span text:style-name="T142">„</text:span><text:span text:style-name="T143">6</text:span><text:span text:style-name="T144">. Jeigu pilietis mirė, teisę gauti nuosavybėn neatlygintinai, pirkti iš valstybės ar nuomoti jo naudotą asmeninio ūkio žemę įgyja jo įpėdiniai Civilinio kodekso nustatyta<text:s/></text:span><text:span text:style-name="T145">tvarka.“</text:span></text:p>
      <text:p text:style-name="P146"/>
      <text:p text:style-name="P147"><text:span text:style-name="T148">6</text:span><text:span text:style-name="T149"><text:s/>straipsnis.<text:s/></text:span><text:span text:style-name="T150">16 straipsnio 1 ir 2 dalių pakeitimas<text:s/></text:span></text:p>
      <text:p text:style-name="P151"><text:span text:style-name="T152">1</text:span><text:span text:style-name="T153">.Pakeisti 16 straipsnio 1 dalį ir ją išdėstyti taip:</text:span></text:p>
      <text:p text:style-name="P154"><text:span text:style-name="T155">„</text:span><text:span text:style-name="T156">1</text:span><text:span text:style-name="T157">. Žemės reformą įgyvendina ir sprendimus grąžinti, perduoti, suteikti nuosavybėn neatlygintinai ir parduoti valstybinę že</text:span><text:span text:style-name="T158">mę priima apskričių viršininkai arba kita įstatymų nustatyta institucija. Valstybinė žemė išnuomojama ar perduodama naudotis Civilinio kodekso ir Žemės įstatymo nustatyta tvarka.“</text:span></text:p>
      <text:p text:style-name="P159"><text:span text:style-name="T160">2</text:span><text:span text:style-name="T161">. 16 straipsnio 2 dalyje vietoj žodžių „Žemėtvarkos ir teisės depar</text:span><text:span text:style-name="T162">tamentas prie Žemės ūkio ministerijos“ įrašyti žodžius „Vyriausybės įgaliota institucija“ ir šią dalį išdėstyti taip:</text:span></text:p>
      <text:p text:style-name="P163"><text:span text:style-name="T164">„</text:span><text:span text:style-name="T165">2</text:span><text:span text:style-name="T166">. Žemės reformos žemėtvarkos projektų rengimui ir žemės privatizavimo darbams kaimo vietovėse ir miestuose metodiškai vadovauja ir juo</text:span><text:span text:style-name="T167">s kontroliuoja Vyriausybės įgaliota institucija. Žemės reformos žemėtvarkos projektų sudarymo techninių instrukcijų, normatyvų ir standartų parengimą, projektų autorių aprūpinimą žemėtvarkos, dirvožemių bei kitų tyrinėjimų kartografine ir geodezine medžiag</text:span><text:span text:style-name="T168">a, taip pat žemės reformos informacijos kaupimą organizuoja Vyriausybės įgaliota institucija.“</text:span></text:p>
      <text:p text:style-name="P169"/>
      <text:p text:style-name="P170"><text:span text:style-name="T171">7</text:span><text:span text:style-name="T172"><text:s/>straipsnis.<text:s/></text:span><text:span text:style-name="T173">17 straipsnio pakeitimas</text:span></text:p>
      <text:p text:style-name="P174"><text:span text:style-name="T175">Pakeisti 17 straipsnį ir jį išdėstyti taip:</text:span></text:p>
      <text:p text:style-name="P176"><text:span text:style-name="T177">„</text:span><text:span text:style-name="T178">17</text:span><text:span text:style-name="T179"><text:s/>straipsnis.<text:s/></text:span><text:span text:style-name="T180">Prašymų įsigyti valstybinės žemės ar ja naudoti</text:span><text:span text:style-name="T181">s nagrinėjimas</text:span></text:p>
      <text:p text:style-name="P182"><text:span text:style-name="T183">Fizinių asmenų prašymus susigrąžinti nuosavybėn, gauti nuosavybėn neatlygintinai, pirkti valstybinę žemę, mišką bei vandens telkinius nagrinėja ir sprendimus priima apskričių viršininkai arba kita įstatymų nustatyta institucija. Prašymus i</text:span><text:span text:style-name="T184">šsinuomoti valstybinę žemę bei gauti naudotis valstybine žeme nagrinėja ir sprendimus priima apskričių viršininkai, savivaldybių institucijos ar kita įstatymų nustatyta institucija Civilinio kodekso ir Žemės įstatymo nustatyta tvarka.“</text:span></text:p>
      <text:p text:style-name="P185"/>
      <text:p text:style-name="P186"><text:span text:style-name="T187">8</text:span><text:span text:style-name="T188"><text:s/>strai</text:span><text:span text:style-name="T189">psnis.<text:s/></text:span><text:span text:style-name="T190">18 straipsnio 2 dalies pakeitimas</text:span></text:p>
      <text:p text:style-name="P191"><text:span text:style-name="T192">18 straipsnio 2 dalyje vietoj žodžių „Žemėtvarkos ir teisės departamentas prie Žemės ūkio ministerijos“ įrašyti žodžius „Vyriausybės įgaliota institucija“ ir šią dalį išdėstyti taip:</text:span></text:p>
      <text:p text:style-name="P193"><text:span text:style-name="T194">„</text:span><text:span text:style-name="T195">2</text:span><text:span text:style-name="T196">. Skundus dėl žemės<text:s/></text:span><text:span text:style-name="T197">reformos metu suformuotų žemėnaudų tinkamumo, žemės privatizavimui ir nuomai parengtų dokumentų bei įstatymų ir kitų teisės aktų reikalavimų neatitikimo nagrinėja apskričių viršininkai ir Vyriausybės įgaliota institucija. Vyriausybės įgaliota institucija n</text:span><text:span text:style-name="T198">enagrinėja apskrities viršininko neapsvarstytų piliečių prašymų ir skundų.“</text:span></text:p>
      <text:p text:style-name="P199"/>
      <text:p text:style-name="P200"><text:span text:style-name="T201">9</text:span><text:span text:style-name="T202"><text:s/>straipsnis.<text:s/></text:span><text:span text:style-name="T203">19 straipsnio 2, 3 ir 7 dalių pakeitimas<text:s/></text:span></text:p>
      <text:p text:style-name="P204"><text:span text:style-name="T205">1</text:span><text:span text:style-name="T206">. Pakeisti 19 straipsnio 2 dalį ir ją išdėstyti taip:<text:s/></text:span></text:p>
      <text:p text:style-name="P207"><text:span text:style-name="T208">„</text:span><text:span text:style-name="T209">2</text:span><text:span text:style-name="T210">. Žemės reformos žemėtvarkos projektai rengiami v</text:span><text:span text:style-name="T211">alstybės lėšomis, o įgyvendinami valstybės lėšomis arba fizinių ir juridinių asmenų lėšomis, jeigu jie sutinka. Fizinių ir juridinių asmenų lėšomis atliekamus žemės reformos žemėtvarkos projektų įgyvendinimo darbus, jų apmokėjimo tvarką ir atvejus nustato<text:s/></text:span><text:span text:style-name="T212">Vyriausybė.“</text:span></text:p>
      <text:p text:style-name="P213"><text:span text:style-name="T214">2</text:span><text:span text:style-name="T215">. 19 straipsnio 3 dalyje vietoj žodžių „Žemėtvarkos ir teisės departamento prie Žemės ūkio ministerijos“ įrašyti žodžius „Vyriausybės įgaliotos institucijos“ ir šią dalį išdėstyti taip:</text:span></text:p>
      <text:p text:style-name="P216"><text:span text:style-name="T217">„</text:span><text:span text:style-name="T218">3</text:span><text:span text:style-name="T219">. Žemės sklypų, įsigytų bendrosios nuosavybė</text:span><text:span text:style-name="T220">s teise, padalijimo projektai rengiami šios žemės savininkų lėšomis Vyriausybės įgaliotos institucijos nustatyta tvarka.“</text:span></text:p>
      <text:p text:style-name="P221"><text:span text:style-name="T222">3</text:span><text:span text:style-name="T223">. 19 straipsnio 7 dalyje vietoj žodžių „Žemės įstatymas“ įrašyti žodžius „Civilinis kodeksas“ ir šią dalį išdėstyti taip:</text:span></text:p>
      <text:p text:style-name="P224"><text:span text:style-name="T225">„</text:span><text:span text:style-name="T226">7</text:span><text:span text:style-name="T227">. Žemės servitutų nustatymą reglamentuoja Civilinis kodeksas.“</text:span></text:p>
      <text:p text:style-name="P228"/>
      <text:p text:style-name="P229"><text:span text:style-name="T230">10</text:span><text:span text:style-name="T231"><text:s/>straipsnis.<text:s/></text:span><text:span text:style-name="T232">21 straipsnio pakeitimas ir papildymas</text:span></text:p>
      <text:p text:style-name="P233"><text:span text:style-name="T234">1</text:span><text:span text:style-name="T235">. 21 straipsnio 1 dalyje vietoj žodžių „Žemėtvarkos ir teisės departamento prie Žemės ūkio ministerijos“ įrašyti žodžius „</text:span><text:span text:style-name="T236">Vyriausybės įgaliotos institucijos“ ir šią dalį išdėstyti taip:</text:span></text:p>
      <text:p text:style-name="P237"><text:span text:style-name="T238">„</text:span><text:span text:style-name="T239">1</text:span><text:span text:style-name="T240">. Žemės reformos žemėtvarkos projektuose ir kituose teritorijų planavimo dokumentuose suprojektuoti žemės sklypai, numatomi įsigyti nuosavybėn ar naudojimuisi, vietovėje ženklinami, matuoj</text:span><text:span text:style-name="T241">ami ir jų plotai apskaičiuojami pagal Vyriausybės įgaliotos institucijos patvirtintą metodiką.“<text:s/></text:span></text:p>
      <text:p text:style-name="P242"><text:span text:style-name="T243">2</text:span><text:span text:style-name="T244">. Papildyti 21 straipsnį 3 dalimi:</text:span></text:p>
      <text:p text:style-name="P245"><text:span text:style-name="T246">„</text:span><text:span text:style-name="T247">3</text:span><text:span text:style-name="T248">. Vietovėje paženklintos privačios žemės, miško sklypų ribos vėliau atliekant kadastrinius matavimus nekeičiamo</text:span><text:span text:style-name="T249">s, o už nustatytą žemės, miško sklypo ploto skirtumą, neviršijantį leistino matavimo tikslumo, nustatyto Vyriausybės įgaliotos institucijos patvirtintoje metodikoje, valstybei arba</text:span><text:span text:style-name="T250"><text:s/></text:span><text:span text:style-name="T251">privačios žemės savininkui nekompensuojama.“</text:span></text:p>
      <text:p text:style-name="P252"/>
      <text:p text:style-name="P253"><text:span text:style-name="T254">11</text:span><text:span text:style-name="T255"><text:s/>straipsnis.<text:s/></text:span><text:span text:style-name="T256">22 s</text:span><text:span text:style-name="T257">traipsnio pakeitimas ir papildymas</text:span></text:p>
      <text:p text:style-name="P258"><text:span text:style-name="T259">22 straipsnyje vietoj žodžio „Savivaldos“ įrašyti žodį „Savivaldybių“, vietoj datos „2001 m. sausio 1 d.“ įrašyti datą „2002 m. liepos 1 d.“, po žodžio „parengia“ įrašyti žodžius „ir patvirtina“ ir šį straipsnį išdėstyt</text:span><text:span text:style-name="T260">i taip:</text:span></text:p>
      <text:p text:style-name="P261"><text:span text:style-name="T262">„</text:span><text:span text:style-name="T263">22</text:span><text:span text:style-name="T264"><text:s/>straipsnis.<text:s/></text:span><text:span text:style-name="T265">Specialiosios nuostatos</text:span></text:p>
      <text:p text:style-name="P266"><text:span text:style-name="T267">Savivaldybių</text:span><text:span text:style-name="T268"><text:s/></text:span><text:span text:style-name="T269">institucijos iki 2002 m. liepos 1 d.</text:span><text:span text:style-name="T270"><text:s/></text:span><text:span text:style-name="T271">savo biudžeto lėšomis parengia ir patvirtina miestų vietovių, kuriose numatoma už nuosavybės teise turėtą žemę suteikti žemės sklypus<text:s/></text:span><text:soft-page-break/><text:span text:style-name="T272">individualaus gyvena</text:span><text:span text:style-name="T273">mojo namo statybai ar kitai paskirčiai, teritorijų planavimo dokumentus (detaliuosius planus).“</text:span></text:p>
      <text:p text:style-name="P274"/>
      <text:p text:style-name="P275"><text:span text:style-name="T276">Skelbiu šį Lietuvos Respublikos Seimo priimtą įstatymą.<text:s/></text:span></text:p>
      <text:p text:style-name="P277"/>
      <text:p text:style-name="P278">RESPUBLIKOS PREZIDENTAS<text:tab/>VALDAS ADAMKUS</text:p>
      <text:p text:style-name="P2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37:00Z</meta:creation-date>
    <dc:date>2015-08-10T16:37:00Z</dc:date>
    <meta:template xlink:href="Normal" xlink:type="simple"/>
    <meta:editing-cycles>2</meta:editing-cycles>
    <meta:editing-duration>PT0S</meta:editing-duration>
    <meta:document-statistic meta:page-count="4" meta:paragraph-count="73" meta:word-count="1453" meta:character-count="11073" meta:row-count="323" meta:non-whitespace-character-count="9693"/>
  </office:meta>
</office:document-meta>
</file>