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fo:letter-spacing="0.0555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keep-with-next="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LAPKRIČIO 9 D. NUTARIMO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PAKEITIMO</text:span></text:p>
      <text:p text:style-name="Normal"/>
      <text:p text:style-name="P18">2013 m. birželio 20 d.<text:span text:style-name="T19"><text:s/>Nr.<text:s/></text:span>557</text:p>
      <text:p text:style-name="P20">Vilnius</text:p>
      <text:p text:style-name="P21"/>
      <text:p text:style-name="P22">Lietuvos Respublikos Vyriausybė<text:span text:style-name="T23"><text:s/>nutaria</text:span>:</text:p>
      <text:p text:style-name="P24">Pakeisti Lietuvos Respublikos Vyriausybės 2004 m. lapkričio 9 d. nutarimą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text:span text:style-name="T25">Žin., 2004, Nr.<text:s/></text:span><text:a xlink:href="https://www.e-tar.lt/portal/lt/legalAct/TAR.8A06AF0E42F1" office:target-frame-name="_blank" xlink:show="new"><text:span text:style-name="T26">165-6031</text:span></text:a><text:span text:style-name="T27">; 2005,<text:s/></text:span><text:span text:style-name="T28">Nr.<text:s/></text:span><text:a xlink:href="https://www.e-tar.lt/portal/lt/legalAct/TAR.A0602DD0AABB" office:target-frame-name="_blank" xlink:show="new"><text:span text:style-name="T29">106-3920</text:span></text:a><text:span text:style-name="T30">; 2009, Nr.<text:s/></text:span><text:a xlink:href="https://www.e-tar.lt/portal/lt/legalAct/TAR.18A33F748DCC" office:target-frame-name="_blank" xlink:show="new"><text:span text:style-name="T31">76-3124</text:span></text:a><text:span text:style-name="T32">)</text:span>:</text:p>
      <text:p text:style-name="P33">1. Išdėstyti preambulę taip:</text:p>
      <text:p text:style-name="P34">„Vadovaudamasi Lietuvos Respublikos kilnojamųjų kultūros vertybių apsaugos įstatymo (Žin., 1996, Nr.<text:s/><text:a xlink:href="https://www.e-tar.lt/portal/lt/legalAct/TAR.C5DA698A4015" office:target-frame-name="_blank" xlink:show="new"><text:span text:style-name="T35">14-352</text:span></text:a>; 2008, Nr.<text:s/><text:a xlink:href="https://www.e-tar.lt/portal/lt/legalAct/TAR.28A969701E59" office:target-frame-name="_blank" xlink:show="new"><text:span text:style-name="T36">81-3183</text:span></text:a>; 2012, Nr.<text:s/><text:a xlink:href="https://www.e-tar.lt/portal/lt/legalAct/TAR.980737D3D6DD" office:target-frame-name="_blank" xlink:show="new"><text:span text:style-name="T37">53-2638</text:span></text:a>) 14 straipsniu ir įgyvendindama<text:s/><text:soft-page-break/>2008 m. gruodžio 18 d. Tarybos reglamento (EB) Nr. 116/2009 dėl kultūros vertybių eksporto (kodifikuota redakcija) (OL 2009 L 39, p. 1), 1993 m. kovo 30 d. Komisijos reglamento (EEB) Nr. 752/93, išdėstančio nuostatas dėl Tarybos reglamento (EEB) Nr. 3911/92 dėl kultūros vertybių eksporto įgyvendinimo (OL<text:s/><text:span text:style-name="T38">2004 m. specialusis leidimas</text:span>, 2 skyrius, 4 tomas, p. 422), su paskutiniais pakeitimais, padarytais 2004 m. balandžio 7 d. Komisijos reglamentu (EB) Nr. 656/2004 (OL<text:s/><text:span text:style-name="T39">2004 m. specialusis leidimas</text:span>, 2 skyrius, 16 tomas, p. 73), nuostatas,<text:span text:style-name="T40"><text:s/></text:span>Lietuvos Respublikos Vyriausybė<text:span text:style-name="T41"><text:s/></text:span><text:span text:style-name="T42">nutaria</text:span>:“.</text:p>
      <text:p text:style-name="P43">2. Nurodytu nutarimu patvirtintose Kilnojamųjų kultūros vertybių ir antikvarinių daiktų išvežimo iš Lietuvos Respublikos taisyklėse:</text:p>
      <text:p text:style-name="P44">2.1. Įrašyti 1, 3, 6, 8, 10, 10.2 ir 12 punktuose vietoj žodžio „Bendrijos“ žodį „Sąjungos“.</text:p>
      <text:p text:style-name="P45">2.2. Įrašyti 2 punkte vietoj žodžių „Europos Bendrijos“ žodžius „Europos Sąjungos“.</text:p>
      <text:p text:style-name="P46">2.3. Išdėstyti 4 punktą taip:</text:p>
      <text:p text:style-name="P47">„4. Šiose Taisyklėse vartojama sąvoka „pareiškėjas“ – fizinis ar juridinis asmuo, kita organizacija, juridinio asmens ir kitos organizacijos filialas, kuris kreipiasi su prašymu išduoti leidimą išvežti kilnojamąsias kultūros vertybes ir antikvarinius daiktus.“</text:p>
      <text:p text:style-name="P48">2.4. Išdėstyti 10.1 punktą taip:</text:p>
      <text:p text:style-name="P49">„10.1. rašytinį prašymą, kuriame nurodomas fizinio asmens vardas, pavardė, asmens kodas ir adresas arba juridinio asmens, kitos organizacijos, juridinio asmens ir kitos organizacijos filialo pavadinimas, buveinės adresas, įregistravimo pažymėjimo kopiją ir norimų išvežti kultūros objektų sąrašą;“.</text:p>
      <text:p text:style-name="P50">2.5. Pripažinti netekusiu galios 14 punktą.</text:p>
      <text:p text:style-name="P51">2.6. Išdėstyti 15 punktą taip:</text:p>
      <text:p text:style-name="P52">„15. Leidimas negrąžinamai išvežti iš Lietuvos Respublikos antikvarinius daiktus neišduodamas, jeigu Taryba nustato, kad<text:s/><text:span text:style-name="T53">norimas išvežti antikvarinis daiktas atitinka šiuos reikšmingumo Lietuvos kultūros paveldui nustatymo kriterijus</text:span>:</text:p>
      <text:p text:style-name="P54">15.1. retas arba yra tikimybė, kad gali tapti retas;</text:p>
      <text:p text:style-name="P55">15.2. ypač reprezentacinis nacionalinio kultūros paveldo požiūriu;</text:p>
      <text:p text:style-name="P56">15.3. glaudžiai susijęs su vertinga kultūrine aplinka;</text:p>
      <text:p text:style-name="P57">15.4. susijęs su įžymiais žmonėmis arba šalies istoriniais įvykiais.“</text:p>
      <text:p text:style-name="P58">2.7. Išdėstyti 17 punktą taip:</text:p>
      <text:p text:style-name="P59">„17. Jeigu leidimas negrąžinamai išvežti iš Lietuvos Respublikos antikvarinius daiktus neišduodamas, šių Taisyklių 18 punkto reikalavimai netaikomi tuo atveju, kai šie daiktai iš Lietuvos Respublikos išvežami ribotam laikui, t. y. į kultūros ir meno renginius arba restauruoti, remontuoti, turint renginio organizatoriaus kvietimą arba parodos, renginio ar restauravimo, remontavimo sutartis.“</text:p>
      <text:p text:style-name="P60">2.8. Išdėstyti 18 punktą taip:</text:p>
      <text:p text:style-name="P61">„18.<text:s/><text:span text:style-name="T62">Jeigu leidimas negrąžinamai išvežti iš Lietuvos Respublikos<text:s/></text:span>antikvarin<text:span text:style-name="T63">į<text:s/></text:span>daikt<text:span text:style-name="T64">ą</text:span><text:s/><text:span text:style-name="T65">neišduodamas,<text:s/></text:span>apie sprendimą neišduoti leidimo Kultūros paveldo departamentas per 3 darbo dienas nuo šio sprendimo priėmimo raštu arba elektroninėmis priemonėmis praneša pareiškėjui ir kartu informuoja,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p>
      <text:p text:style-name="P66">2.9. Išdėstyti 19 punktą taip:</text:p>
      <text:p text:style-name="P67">„19. Į Kultūros vertybių registrą įrašytas arba muziejuje ar bibliotekoje saugomas kilnojamąsias kultūros vertybes galima išvežti iš Lietuvos Respublikos tik ribotam laikui į kultūros ir meno renginius, parodas arba restauruoti, remontuoti, kai yra renginio organizatoriaus kvietimas ar jų restauravimo, remontavimo sutartis.“</text:p>
      <text:p text:style-name="P68">2.10. Išdėstyti 20 punktą taip:</text:p>
      <text:p text:style-name="P69">„20. Kultūros paveldo departamentas, išduodamas leidimą laikinai išvežti iš Lietuvos Respublikos kilnojamąsias kultūros vertybes ir antikvarinius daiktus, leidime gali nustatyti jų grąžinimo į Lietuvos Respubliką laiką. Į Kultūros vertybių registrą įrašyta arba muziejuje ar bibliotekoje saugoma kilnojamoji kultūros vertybė iš Lietuvos Respublikos gali būti išvežta: iš Europos Sąjungos muitų teritorijos – iki 3 metų, į kitas Europos Sąjungos valstybes nares – pareiškėjo nurodytam laikui, bet ne ilgesniam kaip 10 metų. Kultūros paveldo departamentas, gavęs rašytinį motyvuotą prašymą dėl leidime nurodyto kilnojamosios kultūros vertybės ar antikvarinio daikto grąžinimo į Lietuvos Respubliką termino pratęsimo, turi teisę šį terminą pratęsti iki 12 mėnesių ir per 15 darbo dienų nuo prašymo gavimo raštu arba elektroninėmis priemonėmis praneša pareiškėjui apie termino pratęsimą arbą atsisakymą šį terminą pratęsti.“</text:p>
      <text:p text:style-name="P70">2.11. Išdėstyti 21 punktą taip:</text:p>
      <text:p text:style-name="P71">„21. Jeigu Kultūros paveldo departamentas yra nustatęs, per kiek laiko grąžinti laikinai išvežtas kilnojamąsias kultūros vertybes ir antikvarinius daiktus, jų savininkas per mėnesį nuo jų grąžinimo į Lietuvos Respubliką turi apie tai raštu arba elektroninėmis priemonėmis pranešti Kultūros paveldo departamentui.“</text:p>
      <text:p text:style-name="P72"/>
      <text:p text:style-name="P73"/>
      <text:p text:style-name="P74"/>
      <text:p text:style-name="P75">Ministras Pirmininkas<text:tab/>Algirdas Butkevičius</text:p>
      <text:p text:style-name="Normal"/>
      <text:p text:style-name="Normal"/>
      <text:p text:style-name="Normal"/>
      <text:p text:style-name="Normal">Aplinkos ministras,</text:p>
      <text:p text:style-name="P76">pavaduojantis kultūros ministrą<text:tab/>Valentinas Mazuronis</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4 M</dc:title>
    <meta:initial-creator>lrvk</meta:initial-creator>
    <dc:creator>adlibuser</dc:creator>
    <meta:creation-date>2022-05-10T12:50:00Z</meta:creation-date>
    <dc:date>2022-05-10T12:50:00Z</dc:date>
    <meta:print-date>2013-06-19T10:51:00Z</meta:print-date>
    <meta:template xlink:href="Normal.dotm" xlink:type="simple"/>
    <meta:editing-cycles>2</meta:editing-cycles>
    <meta:editing-duration>PT0S</meta:editing-duration>
    <meta:document-statistic meta:page-count="5" meta:paragraph-count="86" meta:word-count="956" meta:character-count="6655" meta:row-count="134" meta:non-whitespace-character-count="5785"/>
  </office:meta>
</office:document-meta>
</file>