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ILIEČIŲ NUOSAVYBĖS TEISIŲ Į IŠLIKUSĮ NEKILNOJAMĄJĮ TURTĄ ATKŪRIMO ĮSTATYMO 10, 16 IR 21 STRAIPSNIŲ PAKEITIMO<text:s/></text:p>
      <text:p text:style-name="P9">ĮSTATYMAS</text:p>
      <text:p text:style-name="P10"/>
      <text:p text:style-name="P11">2011 m. lapkričio 10 d. Nr. XI-1650</text:p>
      <text:p text:style-name="P12">Vilnius</text:p>
      <text:p text:style-name="P13"/>
      <text:p text:style-name="P14"><text:span text:style-name="T15">(Žin., 1997, Nr.<text:s/></text:span><text:a xlink:href="https://www.e-tar.lt/portal/lt/legalAct/TAR.8A16A03D98D4" office:target-frame-name="_blank" xlink:show="new"><text:span text:style-name="T16">65-1558</text:span></text:a><text:span text:style-name="T17">; 1999, Nr.<text:s/></text:span><text:a xlink:href="https://www.e-tar.lt/portal/lt/legalAct/TAR.9F8B117346DA" office:target-frame-name="_blank" xlink:show="new"><text:span text:style-name="T18">48-1522</text:span></text:a><text:span text:style-name="T19">; 2001, Nr.<text:s/></text:span><text:a xlink:href="https://www.e-tar.lt/portal/lt/legalAct/TAR.88B95BAFAD55" office:target-frame-name="_blank" xlink:show="new"><text:span text:style-name="T20">71-2518</text:span></text:a><text:span text:style-name="T21">, Nr.<text:s/></text:span><text:a xlink:href="https://www.e-tar.lt/portal/lt/legalAct/TAR.8937DA604013" office:target-frame-name="_blank" xlink:show="new"><text:span text:style-name="T22">108-3904</text:span></text:a><text:span text:style-name="T23">; 2002, Nr.<text:s/></text:span><text:a xlink:href="https://www.e-tar.lt/portal/lt/legalAct/TAR.CF38D543B3BA" office:target-frame-name="_blank" xlink:show="new"><text:span text:style-name="T24">5-161</text:span></text:a><text:span text:style-name="T25">, Nr.<text:s/></text:span><text:a xlink:href="https://www.e-tar.lt/portal/lt/legalAct/TAR.D4A5C5BD12DF" office:target-frame-name="_blank" xlink:show="new"><text:span text:style-name="T26">41-1526</text:span></text:a><text:span text:style-name="T27">, Nr.<text:s/></text:span><text:a xlink:href="https://www.e-tar.lt/portal/lt/legalAct/TAR.589B558A2903" office:target-frame-name="_blank" xlink:show="new"><text:span text:style-name="T28">102-4552</text:span></text:a><text:span text:style-name="T29">, Nr.<text:s/></text:span><text:a xlink:href="https://www.e-tar.lt/portal/lt/legalAct/TAR.2117BD8F47B7" office:target-frame-name="_blank" xlink:show="new"><text:span text:style-name="T30">112-4965</text:span></text:a><text:span text:style-name="T31">; 2003, Nr.<text:s/></text:span><text:a xlink:href="https://www.e-tar.lt/portal/lt/legalAct/TAR.0639335F5E79" office:target-frame-name="_blank" xlink:show="new"><text:span text:style-name="T32">64-2880</text:span></text:a><text:span text:style-name="T33">, Nr.<text:s/></text:span><text:a xlink:href="https://www.e-tar.lt/portal/lt/legalAct/TAR.64E7997DADB5" office:target-frame-name="_blank" xlink:show="new"><text:span text:style-name="T34">101-4542</text:span></text:a><text:span text:style-name="T35">; 2004, Nr.<text:s/></text:span><text:a xlink:href="https://www.e-tar.lt/portal/lt/legalAct/TAR.D5A84A3C29A1" office:target-frame-name="_blank" xlink:show="new"><text:span text:style-name="T36">156-5695</text:span></text:a><text:span text:style-name="T37">; 2005, Nr.<text:s/></text:span><text:a xlink:href="https://www.e-tar.lt/portal/lt/legalAct/TAR.B1A9DF157DD8" office:target-frame-name="_blank" xlink:show="new"><text:span text:style-name="T38">72-2588</text:span></text:a><text:span text:style-name="T39">; 2009, Nr.<text:s/></text:span><text:a xlink:href="https://www.e-tar.lt/portal/lt/legalAct/TAR.6748AEE543A4" office:target-frame-name="_blank" xlink:show="new"><text:span text:style-name="T40">61-2407</text:span></text:a><text:span text:style-name="T41">, Nr.<text:s/></text:span><text:a xlink:href="https://www.e-tar.lt/portal/lt/legalAct/TAR.B57FFE1E8C8A" office:target-frame-name="_blank" xlink:show="new"><text:span text:style-name="T42">153-6883</text:span></text:a><text:span text:style-name="T43">; 2010, Nr.<text:s/></text:span><text:a xlink:href="https://www.e-tar.lt/portal/lt/legalAct/TAR.83C46ACB5AA3" office:target-frame-name="_blank" xlink:show="new"><text:span text:style-name="T44">76-3869</text:span></text:a><text:span text:style-name="T45">)</text:span></text:p>
      <text:p text:style-name="P46"/>
      <text:p text:style-name="P47"><text:span text:style-name="T48">1</text:span><text:span text:style-name="T49"><text:s/>straipsnis.<text:s/></text:span><text:span text:style-name="T50">10 straipsnio 2 dalies pakeitimas</text:span></text:p>
      <text:p text:style-name="P51"><text:span text:style-name="T52">Pakeisti 10 straipsnio 2 dalį ir ją išdėstyti taip</text:span><text:span text:style-name="T53">:</text:span></text:p>
      <text:p text:style-name="P54"><text:span text:style-name="T55">„</text:span><text:span text:style-name="T56">2</text:span><text:span text:style-name="T57">. Piliečių, kurių prašymai atkurti nuosavybės teises į nekilnojamąjį turtą pateikti po 1993 m. rugsėjo 10 d., nuosavybės teisės į išlikusį nekilnojamąjį turtą atkuriamos grąžinant žemę, mišką natūra arba už išlikusį nekilnojamąjį turtą atlyginama šia</text:span><text:span text:style-name="T58">me įstatyme nurodytais būdais, išskyrus atlyginimą pinigais (ši išimtis netaikoma šio įstatymo 16 straipsnio 9 dalies 6 punkte numatytu atveju), jeigu iki prašymo padavimo dienos nuosavybės teisės į šį turtą neatkurtos kitiems šio įstatymo 2 straipsnyje nu</text:span><text:span text:style-name="T59">rodytiems piliečiams.“</text:span></text:p>
      <text:p text:style-name="P60"/>
      <text:p text:style-name="P61"><text:span text:style-name="T62">2</text:span><text:span text:style-name="T63"><text:s/>straipsnis.<text:s/></text:span><text:span text:style-name="T64">16 straipsnio 9 dalies 6 punkto pakeitimas</text:span></text:p>
      <text:p text:style-name="P65"><text:span text:style-name="T66">Pakeisti 16 straipsnio 9 dalies 6 punktą ir jį išdėstyti taip:</text:span></text:p>
      <text:p text:style-name="P67"><text:span text:style-name="T68">„</text:span><text:span text:style-name="T69">6</text:span><text:span text:style-name="T70">) pinigais – išpirkdama žemę, kuri nustatyta tvarka buvo priskirta miestų teritorijoms iki 1995<text:s/></text:span><text:span text:style-name="T71">m. birželio 1 d.;“.</text:span></text:p>
      <text:p text:style-name="P72"/>
      <text:p text:style-name="P73"><text:span text:style-name="T74">3</text:span><text:span text:style-name="T75"><text:s/>straipsnis.<text:s/></text:span><text:span text:style-name="T76">21 straipsnio pakeitimas</text:span></text:p>
      <text:p text:style-name="P77"><text:span text:style-name="T78">Pakeisti 21 straipsnį ir jį išdėstyti taip:</text:span></text:p>
      <text:p text:style-name="P79"/>
      <text:p text:style-name="P80"><text:span text:style-name="T81">„</text:span><text:span text:style-name="T82">21</text:span><text:span text:style-name="T83"><text:s/>straipsnis.<text:s/></text:span><text:span text:style-name="T84">Specialios šio įstatymo taikymo nuostatos<text:s/></text:span></text:p>
      <text:p text:style-name="P85"><text:span text:style-name="T86">1</text:span><text:span text:style-name="T87">. Piliečių prašymai atkurti nuosavybės teises, pateikti Lietuvos<text:s/></text:span><text:span text:style-name="T88">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text:span><text:span text:style-name="T89">galiojimo, nagrinėjami ir sprendimai dėl jų priimami laikantis šio įstatymo nuostatų.</text:span></text:p>
      <text:p text:style-name="P90"><text:span text:style-name="T91">2</text:span><text:span text:style-name="T92">. Piliečiai, pateikę prašymus atkurti nuosavybės teises į žemę, iki 1995 m. birželio 1 d. nustatyta tvarka priskirtą miestų teritorijoms, jeigu nepriimtas sprendimas</text:span><text:span text:style-name="T93"><text:s/>dėl nuosavybės teisių atkūrimo, iki 2012 m. birželio 1 d. gali pakeisti valią dėl atlyginimo būdo ir prašyti už valstybės išperkamą žemę atlyginti pinigais.</text:span></text:p>
      <text:p text:style-name="P94"><text:span text:style-name="T95">3</text:span><text:span text:style-name="T96">. Tuo atveju, kai šio įstatymo nustatytais terminais piliečiai nepareiškė valios dėl būdo, ku</text:span><text:span text:style-name="T97">riuo atkuriamos nuosavybės teisės į nekilnojamąjį turtą ar atlyginama už valstybės išperkamą turtą, arba nepareiškė valios dėl atlyginimo būdo pakeitimo, kai prašyme nurodytas nuosavybės teisių atkūrimo būdas nenumatytas šiame įstatyme, ar nurodytuoju būdu</text:span><text:span text:style-name="T98"><text:s/>nėra galimybių atkurti nuosavybės teisių ir (ar) atlyginti už nekilnojamąjį turtą,</text:span><text:span text:style-name="T99"><text:s/></text:span><text:span text:style-name="T100">nuosavybės teisės šiems piliečiams atkuriamos atlyginant pinigais.</text:span></text:p>
      <text:p text:style-name="P101"><text:span text:style-name="T102">4</text:span><text:span text:style-name="T103">. Šio įstatymo 17 straipsnyje nurodytos institucijos privalo per mėnesį nuo sprendimo, kurio pagrind</text:span><text:span text:style-name="T104">u išlikęs nekilnojamasis turtas nebepriskirtinas valstybės išperkamam turtui, Vyriausybės nustatyta tvarka raštu informuoti pilietį, kurio prašymą atkurti nuosavybės teises į išlikusį nekilnojamąjį turtą nagrinėja ir kurio išlikęs nekilnojamasis turtas buv</text:span><text:span text:style-name="T105">o priskirtas valstybės išperkamam, apie galimybę tokį išlikusį nekilnojamąjį turtą grąžinti natūra ir pasiūlyti jam pakeisti valią dėl būdo, kuriuo atkuriamos nuosavybės teisės į išlikusį nekilnojamąjį turtą, jeigu nepriimtas sprendimas dėl nuosavybės teis</text:span><text:span text:style-name="T106">ių į šį turtą atkūrimo. Per<text:s/></text:span><text:soft-page-break/><text:span text:style-name="T107">3 mėnesius nuo šio įstatymo 17 straipsnyje nurodytų institucijų pasiūlymo gavimo dienos pilietis gali pakeisti pareikštą valią dėl būdo, kuriuo atkuriamos nuosavybės teisės į nekilnojamąjį turtą, ir prašyti, kad šis nekilnojamas</text:span><text:span text:style-name="T108">is turtas būtų grąžintas natūra, apie tai raštu pranešdamas jo prašymą atkurti nuosavybės teises į išlikusį nekilnojamąjį turtą nagrinėjančiai institucijai. Jeigu pilietis per nustatytą terminą nepareiškia valios dėl būdo, kuriuo atkuriamos nuosavybės teis</text:span><text:span text:style-name="T109">ės į nekilnojamąjį turtą, pakeitimo arba atsisako pakeisti pareikštą valią dėl būdo, kuriuo atkuriamos nuosavybės teisės į nekilnojamąjį turtą, nekilnojamasis turtas valdomas, naudojamas ir juo disponuojama įstatymų nustatyta tvarka. Tuo atveju, jeigu spre</text:span><text:span text:style-name="T110">ndimas dėl nuosavybės teisių į išlikusį nekilnojamąjį turtą atkūrimo yra priimtas, šio įstatymo 17 straipsnyje nurodytos institucijos, nagrinėjančios piliečių prašymus atkurti nuosavybės teises į išlikusį nekilnojamąjį turtą, į kurį piliečiui atkurtos nuos</text:span><text:span text:style-name="T111">avybės teisės, privalo raštu Vyriausybės nustatyta tvarka informuoti pilietį, kurio išlikęs nekilnojamasis turtas buvo priskirtas valstybės išperkamam ir natūra nebuvo grąžintas, apie numatomą šio turto perleidimą privačion nuosavybėn ir galimus šio turto<text:s/></text:span><text:span text:style-name="T112">perleidimo privačion nuosavybėn būdus.</text:span></text:p>
      <text:p text:style-name="P113"><text:span text:style-name="T114">5</text:span><text:span text:style-name="T115">.</text:span><text:span text:style-name="T116"><text:s/></text:span><text:span text:style-name="T117">Piliečiai, kurių nuosavybės teisės į žemės ūkio paskirties žemę ir ūkinės-komercinės paskirties pastatus atkurtos grąžinant juos natūra, turi pirmumo teisę įsigyti valstybei, savivaldybėms arba žemės ūkio<text:s/></text:span><text:span text:style-name="T118">bendrovėms priklausančius pastatus, statinius, esančius jiems grąžintos žemės ribose arba prie grąžintų ūkinės-komercinės paskirties pastatų. Šie pastatai, statiniai įsigyjami įstatymų nustatyta tvarka.</text:span></text:p>
      <text:p text:style-name="P119"><text:span text:style-name="T120">6</text:span><text:span text:style-name="T121">.</text:span><text:span text:style-name="T122"><text:s/></text:span><text:span text:style-name="T123">Šiame įstatyme nustatytų kompensacijų už valst</text:span><text:span text:style-name="T124">ybės išperkamą nekilnojamąjį turtą dydį, šaltinius, mokėjimo terminus ir tvarką, taip pat šio įstatymo 20 straipsnyje nustatytų valstybės</text:span><text:span text:style-name="T125"><text:s/></text:span><text:span text:style-name="T126">garantijų nuomininkams ir savininkams įgyvendinimo tvarką ir sąlygas, valstybės garantijų turėtojų teises ir pareigas<text:s/></text:span><text:span text:style-name="T127">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ext:span><text:span text:style-name="T128">tatymas.</text:span></text:p>
      <text:p text:style-name="P129"><text:span text:style-name="T130">7</text:span><text:span text:style-name="T131">. Piliečiai, kurie pagal šio įstatymo 4 straipsnio 8 dalį paėmė žemės sklypą kitoje kaimo vietovėje arba kurie pagal šio įstatymo 16 straipsnį vietoj valstybės išperkamos žemės sklypo kaimo vietovėje gavo lygiavertį sklypą kitoje vietovėje, į</text:span><text:span text:style-name="T132">statymų nustatyta tvarka gali pasinaudoti valstybės teikiamomis lengvatomis ir parama sodybai perkelti ir ūkiui kurti.“<text:s/></text:span></text:p>
      <text:p text:style-name="P133"/>
      <text:p text:style-name="P134"><text:span text:style-name="T135">4</text:span><text:span text:style-name="T136"><text:s/>straipsnis.<text:s/></text:span><text:span text:style-name="T137">Įstatymo įsigaliojimas ir įgyvendinimas</text:span></text:p>
      <text:p text:style-name="P138"><text:span text:style-name="T139">1</text:span><text:span text:style-name="T140">. Šis įstatymas, išskyrus šio straipsnio 2 dalį, įsigalioja 201</text:span><text:span text:style-name="T141">2 m. vasario 1 d.</text:span></text:p>
      <text:p text:style-name="P142"><text:span text:style-name="T143">2</text:span><text:span text:style-name="T144">. Lietuvos Respublikos Vyriausybė iki 2012 m. vasario 1 d. parengia ir patvirtina šio įstatymo įgyvendinamuosius teisės aktus.</text:span></text:p>
      <text:p text:style-name="P145"/>
      <text:p text:style-name="P146"><text:span text:style-name="T147">Skelbiu šį Lietuvos Respublikos Seimo priimtą įstatymą.</text:span></text:p>
      <text:p text:style-name="P148"/>
      <text:p text:style-name="P149"/>
      <text:p text:style-name="P150">RESPUBLIKOS PREZIDENTĖ<text:tab/>DALIA GRYBAUSKAITĖ</text:p>
      <text:p text:style-name="P151"/>
      <text:p text:style-name="P152"><text:span text:style-name="T1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10, 16 IR 21 STRAIPSNIŲ PAKEITIMO ĮSTATYMAS</dc:title>
    <meta:initial-creator>Rima</meta:initial-creator>
    <dc:creator>Adlib User</dc:creator>
    <meta:creation-date>2015-10-14T08:44:00Z</meta:creation-date>
    <dc:date>2015-10-14T08:44:00Z</dc:date>
    <meta:template xlink:href="Normal" xlink:type="simple"/>
    <meta:editing-cycles>2</meta:editing-cycles>
    <meta:editing-duration>PT0S</meta:editing-duration>
    <meta:document-statistic meta:page-count="2" meta:paragraph-count="38" meta:word-count="999" meta:character-count="7600" meta:row-count="174" meta:non-whitespace-character-count="6639"/>
  </office:meta>
</office:document-meta>
</file>