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R. KUODŽIO SKYRIMO LIETUVOS BANKO VALDYBOS PIRMININKO PAVADUOTOJU</text:p>
      <text:p text:style-name="P11"/>
      <text:p text:style-name="P12">2011 m. balandžio 22 d. Nr. 1K-670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</text:span><text:span text:style-name="T20">tucijos 84 straipsnio 10 punktu, Lietuvos Respublikos banko įstatymo 10 straipsnio 5 dalimi ir atsižvelgdama į Lietuvos banko valdybos pirmininko V.Vasiliausko teikimą,</text:span></text:p>
      <text:p text:style-name="P21"><text:span text:style-name="T22">s k i r i u Raimondą KUODĮ Lietuvos banko valdybos pirmininko pavaduotoju šešeriems m</text:span><text:span text:style-name="T23">etam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6T03:41:00Z</meta:creation-date>
    <dc:date>2015-09-16T03:41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616" meta:row-count="45" meta:non-whitespace-character-count="542"/>
  </office:meta>
</office:document-meta>
</file>