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margin-left="1.6666in" fo:text-indent="-1.2729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margin-left="1.3333in" fo:text-indent="-0.9395in">
        <style:tab-stops/>
      </style:paragraph-properties>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margin-left="1.5833in" fo:text-indent="-1.189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0" style:parent-style-name="Normal" style:family="paragraph">
      <style:paragraph-properties fo:widows="0" fo:orphans="0">
        <style:tab-stops>
          <style:tab-stop style:type="right" style:position="6.2993in"/>
        </style:tab-stops>
      </style:paragraph-properties>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6"/><text:span text:style-name="T7">LIETUVOS RESPUBLIKOS<text:s/></text:span></text:p>
      <text:p text:style-name="P8">CIVILINIO KODEKSO<text:s/></text:p>
      <text:p text:style-name="P9"><text:span text:style-name="T10">1.3</text:span><text:span text:style-name="T11">, 1.65, 2.139, 5.39, 5.50, 5.52, 5.53, 5.54, 5.60 STRAIPSNIŲ<text:s/></text:span></text:p>
      <text:p text:style-name="P12"><text:span text:style-name="T13">PAKEITIMO<text:s/></text:span></text:p>
      <text:p text:style-name="P14"><text:span text:style-name="T15">ĮSTATYMAS</text:span></text:p>
      <text:p text:style-name="P16"/>
      <text:p text:style-name="P17">2011 m. birželio 21 d. Nr. XI-1484</text:p>
      <text:p text:style-name="P18"><text:span text:style-name="T19">Vilnius</text:span></text:p>
      <text:p text:style-name="P20"/>
      <text:p text:style-name="P21"><text:span text:style-name="T22">(Žin., 2000, Nr.<text:s/></text:span><text:a xlink:href="https://www.e-tar.lt/portal/lt/legalAct/TAR.8A39C83848CB" office:target-frame-name="_blank" xlink:show="new"><text:span text:style-name="T23">74-2262</text:span></text:a><text:span text:style-name="T24">; 2004, Nr.<text:s/></text:span><text:a xlink:href="https://www.e-tar.lt/portal/lt/legalAct/TAR.0D3439E4CD13" office:target-frame-name="_blank" xlink:show="new"><text:span text:style-name="T25">72-2495</text:span></text:a><text:span text:style-name="T26">)</text:span></text:p>
      <text:p text:style-name="P27"/>
      <text:p text:style-name="P28"><text:span text:style-name="T29">1</text:span><text:span text:style-name="T30"><text:s/>straipsnis.<text:s/></text:span><text:span text:style-name="T31">1.3 straipsnio 5 dalies pakeitimas</text:span></text:p>
      <text:p text:style-name="P32"><text:span text:style-name="T33">1.3</text:span><text:span text:style-name="T34"><text:s/>straipsnio 5 dalyje vietoj žodžių „V</text:span><text:span text:style-name="T35">alstybės žiniose“ įrašyti žodžius „teisės aktams oficialiai skelbti nustatyta tvarka“ ir šią dalį išdėstyti taip:</text:span></text:p>
      <text:p text:style-name="P36"><text:span text:style-name="T37">„</text:span><text:span text:style-name="T38">5</text:span><text:span text:style-name="T39">. Teismas turi teisę pripažinti negaliojančiu Civiliniam kodeksui ar kitam įstatymui prieštaraujantį teisės aktą ar jo dalį, jeigu šio akt</text:span><text:span text:style-name="T40">o ir Konstitucijos ar įstatymų atitikimo kontrolė neįeina į Konstitucinio Teismo kompetenciją. Teismas, pripažinęs tokį teisės aktą negaliojančiu, sprendimo nuorašą per tris dienas privalo nusiųsti teisės aktą priėmusiai institucijai ar pareigūnui. Įsiteis</text:span><text:span text:style-name="T41">ėjęs teismo sprendimas skelbiamas teisės aktams oficialiai skelbti nustatyta tvarka.“</text:span></text:p>
      <text:p text:style-name="P42"/>
      <text:p text:style-name="P43"><text:span text:style-name="T44">2</text:span><text:span text:style-name="T45"><text:s/>straipsnis.<text:s/></text:span><text:span text:style-name="T46">1.65 straipsnio 2 dalies pakeitimas</text:span></text:p>
      <text:p text:style-name="P47"><text:span text:style-name="T48">Pakeisti 1.65 straipsnio 2 dalį ir ją išdėstyti taip:</text:span></text:p>
      <text:p text:style-name="P49"><text:span text:style-name="T50">„</text:span><text:span text:style-name="T51">2</text:span><text:span text:style-name="T52">. Viešas skelbimas skelbiamas paskutinės žinomos<text:s/></text:span><text:span text:style-name="T53">kitos sandorio šalies gyvenamosios ar verslo vietos arba viešai išreiškiančio savo valią asmens gyvenamosios ar verslo vietos laikraštyje (jeigu toks yra) ir viename iš nacionalinių Lietuvos Respublikos laikraščių, o sutartyje numatytais atvejais – sutarty</text:span><text:span text:style-name="T54">je nurodytame interneto tinklalapyje. Teismas prireikus gali nustatyti ir kitokią asmens valios viešo skelbimo tvarką.“</text:span></text:p>
      <text:p text:style-name="P55"/>
      <text:p text:style-name="P56"><text:span text:style-name="T57">3</text:span><text:span text:style-name="T58"><text:s/>straipsnis.<text:s/></text:span><text:span text:style-name="T59">2.139 straipsnio pakeitimas</text:span></text:p>
      <text:p text:style-name="P60"><text:span text:style-name="T61">Pakeisti 2.139 straipsnį ir jį išdėstyti taip:</text:span></text:p>
      <text:p text:style-name="P62"/>
      <text:p text:style-name="P63"><text:span text:style-name="T64">„</text:span><text:span text:style-name="T65">2.139</text:span><text:span text:style-name="T66"><text:s/>straipsnis.<text:s/></text:span><text:span text:style-name="T67">Supaprastint</text:span><text:span text:style-name="T68">as įgaliojimo patvirtinimas</text:span></text:p>
      <text:p text:style-name="P69"><text:span text:style-name="T70">Įgaliojimą, kurį fizinis asmuo duoda korespondencijai (konkrečiai – siunčiamiems pinigams ir pašto</text:span><text:span text:style-name="T71"><text:s/></text:span><text:span text:style-name="T72">siuntiniams) gauti, taip pat darbo užmokesčiui ir kitoms su darbo santykiais susijusioms išmokoms, pensijoms, pašalpoms,<text:s/></text:span><text:span text:style-name="T73">stipendijoms gauti, gali patvirtinti organizacija, kurioje fizinis asmuo dirba ar mokosi, daugiabučių namų savininkų bendrijos, kurios name gyvena fizinis asmuo, pirmininkas, seniūnijos, kuriai priskirtoje teritorijoje gyvena fizinis asmuo, seniūnas arba e</text:span><text:span text:style-name="T74">sančio tolimajame plaukiojime jūrų laivo kapitonas.“</text:span></text:p>
      <text:p text:style-name="P75"/>
      <text:p text:style-name="P76"><text:span text:style-name="T77">4</text:span><text:span text:style-name="T78"><text:s/>straipsnis.<text:s/></text:span><text:span text:style-name="T79">5.39 straipsnio 2 dalies pakeitimas</text:span></text:p>
      <text:p text:style-name="P80"><text:span text:style-name="T81">Pakeisti 5.39 straipsnio 2 dalį ir ją išdėstyti taip:<text:s/></text:span></text:p>
      <text:p text:style-name="P82"><text:span text:style-name="T83">„</text:span><text:span text:style-name="T84">2</text:span><text:span text:style-name="T85">. Testamento vykdytojas ar palikimo administratorius savo nuožiūra turi teisę,<text:s/></text:span><text:span text:style-name="T86">o įpėdinio reikalavimu privalo prašyti antstolio sudaryti palikimo apyrašą. Testamento vykdytojas ar palikimo administratorius į antstolį kreipiasi, gavęs notaro išduotą vykdomąjį pavedimą dėl palikimo apyrašo sudarymo.“</text:span></text:p>
      <text:p text:style-name="P87"/>
      <text:p text:style-name="P88"><text:span text:style-name="T89">5</text:span><text:span text:style-name="T90"><text:s/>straipsnis.<text:s/></text:span><text:span text:style-name="T91">5.50 strai</text:span><text:span text:style-name="T92">psnio 2 ir 6 dalių pakeitimas</text:span></text:p>
      <text:p text:style-name="P93"><text:span text:style-name="T94">1</text:span><text:span text:style-name="T95">. 5.50 straipsnio 2 dalyje vietoj žodžių „kreipėsi į palikimo atsiradimo vietos apylinkės teismą dėl turto apyrašo sudarymo arba kai įpėdinis“ įrašyti žodį „arba“, vietoj žodžių „apie palikimo priėmimą“ įrašyti žodžius „d</text:span><text:span text:style-name="T96">ėl palikimo priėmimo“ ir šią dalį išdėstyti taip:</text:span></text:p>
      <text:p text:style-name="P97"><text:span text:style-name="T98">„</text:span><text:span text:style-name="T99">2</text:span><text:span text:style-name="T100">. Įpėdinis laikomas priėmusiu palikimą, kai jis faktiškai pradėjo paveldimą turtą<text:s/></text:span><text:soft-page-break/><text:span text:style-name="T101">valdyti arba padavė palikimo atsiradimo vietos notarui pareiškimą dėl palikimo priėmimo.“</text:span></text:p>
      <text:p text:style-name="P102"><text:span text:style-name="T103">2</text:span><text:span text:style-name="T104">. 5.50 straipsnio 6 d</text:span><text:span text:style-name="T105">alyje išbraukti žodžius „ar teismas“ ir šią dalį išdėstyti taip:</text:span></text:p>
      <text:p text:style-name="P106"><text:span text:style-name="T107">„</text:span><text:span text:style-name="T108">6</text:span><text:span text:style-name="T109">. Notaras per tris darbo dienas nuo palikimo priėmimo dienos privalo pranešti Centrinei hipotekos įstaigai apie palikimo priėmimą.“</text:span></text:p>
      <text:p text:style-name="P110"/>
      <text:p text:style-name="P111"><text:span text:style-name="T112">6</text:span><text:span text:style-name="T113"><text:s/>straipsnis.<text:s/></text:span><text:span text:style-name="T114">5.52 straipsnio pakeitimas ir<text:s/></text:span><text:span text:style-name="T115">papildymas</text:span></text:p>
      <text:p text:style-name="P116"><text:span text:style-name="T117">Pakeisti ir papildyti 5.52 straipsnį ir jį išdėstyti taip:</text:span></text:p>
      <text:p text:style-name="P118"/>
      <text:p text:style-name="P119"><text:span text:style-name="T120">„</text:span><text:span text:style-name="T121">5.52</text:span><text:span text:style-name="T122"><text:s/>straipsnis.<text:s/></text:span><text:span text:style-name="T123">Įpėdinio, kuris priėmė palikimą pradėjęs turtą valdyti arba padavęs pareiškimą notarui, atsakomybė už palikėjo skolas</text:span></text:p>
      <text:p text:style-name="P124"><text:span text:style-name="T125">1</text:span><text:span text:style-name="T126">.</text:span><text:span text:style-name="T127"><text:s/></text:span><text:span text:style-name="T128">Įpėdinis, kuris priėmė palikimą turto<text:s/></text:span><text:span text:style-name="T129">valdymo perėmimu arba padavęs pareiškimą notarui, už palikėjo skolas atsako visu savo turtu, išskyrus šiame kodekse numatytus atvejus. Jeigu šioje dalyje nurodytu palikimo priėmimo būdu palikimą priėmė keletas įpėdinių, visi jie už palikėjo skolas atsako s</text:span><text:span text:style-name="T130">olidariai visu savo turtu.</text:span></text:p>
      <text:p text:style-name="P131"><text:span text:style-name="T132">2</text:span><text:span text:style-name="T133">. Jeigu įpėdinis notarui pateiktame pareiškime dėl palikimo priėmimo nurodo, kad palikimą pageidauja priimti pagal turto apyrašą, turto apyrašas sudaromas ir įpėdinio atsakomybė už palikėjo skolas nustatoma šio kodekso 5.53<text:s/></text:span><text:span text:style-name="T134">ir 5.54 straipsniuose nustatyta tvarka.“</text:span></text:p>
      <text:p text:style-name="P135"/>
      <text:p text:style-name="P136"><text:span text:style-name="T137">7</text:span><text:span text:style-name="T138"><text:s/>straipsnis.<text:s/></text:span><text:span text:style-name="T139">5.53 straipsnio pakeitimas</text:span></text:p>
      <text:p text:style-name="P140"><text:span text:style-name="T141">Pakeisti 5.53 straipsnį ir jį išdėstyti taip:</text:span></text:p>
      <text:p text:style-name="P142"/>
      <text:p text:style-name="P143"><text:span text:style-name="T144">„</text:span><text:span text:style-name="T145">5.53</text:span><text:span text:style-name="T146"><text:s/>straipsnis.<text:s/></text:span><text:span text:style-name="T147">Palikimo priėmimas pagal turto apyrašą</text:span></text:p>
      <text:p text:style-name="P148"><text:span text:style-name="T149">1</text:span><text:span text:style-name="T150">. Įpėdinis, priėmęs palikimą pagal antstolio<text:s/></text:span><text:span text:style-name="T151">sudarytą turto apyrašą, už palikėjo skolas atsako tik paveldėtu turtu. Jeigu bent vienas įpėdinis priėmė palikimą pagal turto apyrašą, tai ir visi kiti įpėdiniai laikomi priėmusiais palikimą pagal turto apyrašą.</text:span></text:p>
      <text:p text:style-name="P152"><text:span text:style-name="T153">2</text:span><text:span text:style-name="T154">. Dėl palikimo priėmimo pagal turto<text:s/></text:span><text:span text:style-name="T155">apyrašą įpėdinis pareiškimu kreipiasi į palikimo atsiradimo vietos notarą. Gavęs šį pareiškimą, notaras nedelsdamas išduoda įpėdiniui vykdomąjį pavedimą dėl turto apyrašo sudarymo. Šis pavedimas vykdomas Lietuvos Respublikos civilinio proceso kodekso nusta</text:span><text:span text:style-name="T156">tyta tvarka. Notaro išduotą vykdomąjį pavedimą dėl turto apyrašo sudarymo įpėdinis ne vėliau kaip per dvi savaites pateikia bet kuriam palikimo atsiradimo vietos apylinkės teismo veiklos teritorijoje veikiančiam antstoliui. Per dvi savaites nuo išdavimo an</text:span><text:span text:style-name="T157">tstoliui nepateiktas vykdomasis pavedimas dėl turto apyrašo sudarymo negalioja ir bet kuris įpėdinis turi teisę kreiptis į notarą dėl naujo vykdomojo pavedimo išdavimo.</text:span><text:s/></text:p>
      <text:p text:style-name="P158"><text:span text:style-name="T159">3</text:span><text:span text:style-name="T160">. Turto apyrašą antstolis sudaro ne vėliau kaip per vieną mėnesį nuo šio straipsn</text:span><text:span text:style-name="T161">io 2 dalyje nurodytų dokumentų gavimo. Tais atvejais, kai paveldimas turtas yra keliose vietose arba yra daug palikėjo kreditorių, turto apyrašą antstolis privalo sudaryti ne vėliau kaip per tris mėnesius.</text:span></text:p>
      <text:p text:style-name="P162"><text:span text:style-name="T163">4</text:span><text:span text:style-name="T164">. Įpėdinis privalo pateikti visus duomenis, r</text:span><text:span text:style-name="T165">eikalingus palikėjo turto apyrašui sudaryti.</text:span></text:p>
      <text:p text:style-name="P166"><text:span text:style-name="T167">5</text:span><text:span text:style-name="T168">. Turto apyraše turi būti:</text:span></text:p>
      <text:p text:style-name="P169"><text:span text:style-name="T170">1</text:span><text:span text:style-name="T171">) visas daiktų, sudarančių palikimą, sąrašas, nurodant jų vertę ir aplinkybes, reikalingas jų vertei nustatyti;</text:span></text:p>
      <text:p text:style-name="P172"><text:span text:style-name="T173">2</text:span><text:span text:style-name="T174">) įvardijamos visos žinomos skolinės palikėjo teisės ir par</text:span><text:span text:style-name="T175">eigos, nurodant palikėjo kreditorius ir skolininkus.</text:span></text:p>
      <text:p text:style-name="P176"><text:span text:style-name="T177">6</text:span><text:span text:style-name="T178">. Turto apyrašą pasirašo antstolis ir įpėdinis, dalyvavęs sudarant apyrašą. Apyrašo pabaigoje turi būti įpėdinio pasirašytas paliudijimas, tolygus priesaikai, kad apyraše nurodytas visas įpėdiniui</text:span><text:span text:style-name="T179"><text:s/>žinomas palikėjo turtas, visi palikėjo skoliniai reikalavimai ir skolinės pareigos.</text:span></text:p>
      <text:p text:style-name="P180"><text:span text:style-name="T181">7</text:span><text:span text:style-name="T182">. Įpėdinis, po turto apyrašo sudarymo sužinojęs apie neįtrauktą į apyrašą turtą, skolines teises ar skolines pareigas, privalo nedelsdamas kreiptis į notarą dėl vykdo</text:span><text:span text:style-name="T183">mojo pavedimo papildyti turto apyrašą išdavimo. Notaro išduotą vykdomąjį pavedimą papildyti turto apyrašą<text:s/></text:span><text:soft-page-break/><text:span text:style-name="T184">įpėdinis ne vėliau kaip per tris darbo dienas pateikia bet kuriam palikimo atsiradimo vietos apylinkės teismo veiklos teritorijoje veikiančiam antstol</text:span><text:span text:style-name="T185">iui. Antstolis, vadovaudamasis įpėdinio pateiktais duomenimis, ne vėliau kaip per tris savaites privalo turto apyrašą papildyti.</text:span></text:p>
      <text:p text:style-name="P186"><text:span text:style-name="T187">8</text:span><text:span text:style-name="T188">. Turto apyrašą sudaryti gali pareikalauti ir palikėjo kreditoriai. Palikėjo kreditoriai turi teisę patys dalyvauti sudara</text:span><text:span text:style-name="T189">nt turto apyrašą arba įgalioti kitą asmenį dalyvauti sudarant turto apyrašą.</text:span></text:p>
      <text:p text:style-name="P190"><text:span text:style-name="T191">9</text:span><text:span text:style-name="T192">. Antstolis privalo leisti susipažinti su turto apyrašu kiekvienam, kas įrodo teisėtą interesą susipažinti su apyrašu.“</text:span></text:p>
      <text:p text:style-name="P193"/>
      <text:p text:style-name="P194"><text:span text:style-name="T195">8</text:span><text:span text:style-name="T196"><text:s/>straipsnis.<text:s/></text:span><text:span text:style-name="T197">5.54 straipsnio pakeitimas</text:span></text:p>
      <text:p text:style-name="P198"><text:span text:style-name="T199">Pakeisti 5.54 straipsnio 1 dalį, 2 dalį pripažinti netekusia galios ir šį straipsnį išdėstyti taip:</text:span></text:p>
      <text:p text:style-name="P200"/>
      <text:p text:style-name="P201"><text:span text:style-name="T202">„</text:span><text:span text:style-name="T203">5.54</text:span><text:span text:style-name="T204"><text:s/>straipsnis.<text:s/></text:span><text:span text:style-name="T205">Neteisingas apyrašas</text:span></text:p>
      <text:p text:style-name="P206"><text:span text:style-name="T207">Jeigu sudarant turto apyrašą įpėdinis dėl savo kaltės nurodė ne visą turtą, sudarantį palikimą, nuslėpė<text:s/></text:span><text:span text:style-name="T208">palikėjo skolininkus, įpėdinio iniciatyva į palikimo sudėtį buvo įrašyta nesanti skola, šio kodekso 5.53 straipsnio 7 dalyje nustatyta tvarka nepapildytas turto apyrašas, įpėdinis neįvykdė šio kodekso 5.53 straipsnio 4 dalyje nustatytos pareigos, tai šis į</text:span><text:span text:style-name="T209">pėdinis už palikėjo skolas atsako visu savo turtu.“</text:span></text:p>
      <text:p text:style-name="P210"/>
      <text:p text:style-name="P211"><text:span text:style-name="T212">9</text:span><text:span text:style-name="T213"><text:s/>straipsnis.<text:s/></text:span><text:span text:style-name="T214">5.60 straipsnio 4 dalies pakeitimas</text:span></text:p>
      <text:p text:style-name="P215"><text:span text:style-name="T216">5.60</text:span><text:span text:style-name="T217"><text:s/>straipsnio 4 dalyje išbraukti žodžius „arba kreipėsi į palikimo atsiradimo vietos apylinkės teismą</text:span><text:span text:style-name="T218"><text:s/></text:span><text:span text:style-name="T219">dėl turto apyrašo sudarymo“ ir ši</text:span><text:span text:style-name="T220">ą dalį išdėstyti taip:</text:span></text:p>
      <text:p text:style-name="P221"><text:span text:style-name="T222">„</text:span><text:span text:style-name="T223">4</text:span><text:span text:style-name="T224">. Neleidžiama atsisakyti palikimo, jeigu įpėdinis padavė palikimo atsiradimo vietos notarui pareiškimą, kad jis priima palikimą arba prašo išduoti jam paveldėjimo teisės liudijimą.“</text:span></text:p>
      <text:p text:style-name="P225"/>
      <text:p text:style-name="P226"><text:span text:style-name="T227">10</text:span><text:span text:style-name="T228"><text:s/>straipsnis.<text:s/></text:span><text:span text:style-name="T229">Įstatymo įsigaliojima</text:span><text:span text:style-name="T230">s ir įgyvendinimas</text:span></text:p>
      <text:p text:style-name="P231"><text:span text:style-name="T232">1</text:span><text:span text:style-name="T233">. Šis įstatymas, išskyrus 4, 5, 6, 7, 8, 9 straipsnius ir šio straipsnio 3 dalį, įsigalioja 2011 m. spalio 1 d.</text:span></text:p>
      <text:p text:style-name="P234"><text:span text:style-name="T235">2</text:span><text:span text:style-name="T236">. Šio įstatymo 4, 5, 6, 7, 8, 9 straipsniai įsigalioja 2011 m. lapkričio 1 d.</text:span></text:p>
      <text:p text:style-name="P237"><text:span text:style-name="T238">3</text:span><text:span text:style-name="T239">. Teisingumo ministras iki šio į</text:span><text:span text:style-name="T240">statymo įsigaliojimo priima šio įstatymo įgyvendinamuosius teisės aktus.</text:span></text:p>
      <text:p text:style-name="P241"><text:span text:style-name="T242">4</text:span><text:span text:style-name="T243">. Palikimo priėmimo procedūros, pradėtos iki šio įstatymo įsigaliojimo, baigiamos pagal iki šio įstatymo įsigaliojimo galiojusias nuostatas.</text:span></text:p>
      <text:p text:style-name="P244"/>
      <text:p text:style-name="P245"><text:span text:style-name="T246">Skelbiu šį Lietuvos Respublikos Seimo priimtą įstatymą.<text:s/></text:span></text:p>
      <text:p text:style-name="P247"/>
      <text:p text:style-name="P248"/>
      <text:p text:style-name="P249">RESPUBLIKOS PREZIDENTĖ<text:tab/>DALIA GRYBAUSKAITĖ</text:p>
      <text:p text:style-name="P250"/>
      <text:p text:style-name="P251"><text:span text:style-name="T252">_________________</text:span></text:p>
      <text:p text:style-name="P2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1</dc:title>
    <meta:initial-creator>Rima</meta:initial-creator>
    <dc:creator>Adlib User</dc:creator>
    <meta:creation-date>2015-06-16T17:59:00Z</meta:creation-date>
    <dc:date>2015-06-16T17:59:00Z</dc:date>
    <meta:template xlink:href="Normal" xlink:type="simple"/>
    <meta:editing-cycles>2</meta:editing-cycles>
    <meta:editing-duration>PT0S</meta:editing-duration>
    <meta:document-statistic meta:page-count="3" meta:paragraph-count="72" meta:word-count="1194" meta:character-count="8934" meta:row-count="289" meta:non-whitespace-character-count="7812"/>
  </office:meta>
</office:document-meta>
</file>