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8 D. NUTARIMO NR. 716 „DĖL SLAPTŲ KROVINIŲ GABENIMO Į LIETUVOS RESPUBLIKĄ IR IŠ JOS TVARKOS PATVIRTINIMO“ DALINIO PAKEITIMO</text:p>
      <text:p text:style-name="P14"/>
      <text:p text:style-name="P15">1996 m. rugpjūčio 23 d. Nr. 100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prekių, kurios gali būti gabenamos į Lietuvos Respubliką ar iš jos kaip slapti kroviniai, sąrašą, patvirtintą Lietuvos Respublikos Vyriausybės 1994 m. rugpjūčio 8 d. nutarimu Nr. 716 „Dėl Slaptų krovinių gabenimo į Lietuvos Respubliką ir iš jos tvarkos patvirtinimo“ (Žin., 1994, Nr.<text:s/></text:span><text:a xlink:href="https://www.e-tar.lt/portal/lt/legalAct/TAR.08DB9C77F154" office:target-frame-name="_blank" xlink:show="new"><text:span text:style-name="T24">62-1225</text:span></text:a><text:span text:style-name="T25">), vienuoliktojoje pastraipoje po žodžio „banknotai“ įrašyti žodžius „monetos ir jų ruošiniai“.</text:span></text:p>
      <text:p text:style-name="P26"/>
      <text:p text:style-name="P27"/>
      <text:p text:style-name="P28"/>
      <text:p text:style-name="P29">MINISTRAS PIRMININKAS<text:tab/>MINDAUGAS STANKEVIČIUS</text:p>
      <text:p text:style-name="P30"/>
      <text:p text:style-name="P31"/>
      <text:p text:style-name="P32"/>
      <text:p text:style-name="P33">FINANSŲ MINISTRAS<text:tab/>ALGIMANTAS KRIŽIN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22T11:28:00Z</meta:creation-date>
    <dc:date>2022-06-22T11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97" meta:row-count="33" meta:non-whitespace-character-count="798"/>
  </office:meta>
</office:document-meta>
</file>