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6 M. GRUODŽIO 6 D. NUTARIMO NR. 1212 „DĖL LIETUVOS RESPUBLIKOS JŪRININKŲ REGISTRO“ PAKEITIMO</text:p>
      <text:p text:style-name="P14"/>
      <text:p text:style-name="P15">2008 m. sausio 30 d. Nr. 86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Pakeisti Lietuvos Respublikos jūrininkų registro nuostatus, patvirtintus Lietuvos Respublikos Vyriausybės 2006 m. gruodžio 6 d. nutarimu Nr. 1212 „Dėl Lietuvos Respublikos jūrininkų registro“ (Žin., 2006, Nr.<text:s/><text:a xlink:href="https://www.e-tar.lt/portal/lt/legalAct/TAR.C4FEF981265B" office:target-frame-name="_blank" xlink:show="new"><text:span text:style-name="T22">134-5082</text:span></text:a>):</text:p>
      <text:p text:style-name="P23">1. Išdėstyti 56 punktą taip:</text:p>
      <text:p text:style-name="P24">„56. Registro duomenys teikiami neatlygintinai.“</text:p>
      <text:p text:style-name="P25">2. Pripažinti netekusiu galios 57 punktą.</text:p>
      <text:p text:style-name="P26"/>
      <text:p text:style-name="P27"/>
      <text:p text:style-name="P28"/>
      <text:p text:style-name="P29">Ministras Pirmininkas<text:tab/>Gediminas Kirkilas</text:p>
      <text:p text:style-name="P30"/>
      <text:p text:style-name="P31"/>
      <text:p text:style-name="P32"/>
      <text:p text:style-name="P33">Susisiekimo ministras<text:tab/>Algirdas Butke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05T08:12:00Z</meta:creation-date>
    <dc:date>2019-02-05T08:12:00Z</dc:date>
    <meta:print-date>2008-02-07T11:3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2" meta:character-count="787" meta:row-count="43" meta:non-whitespace-character-count="690"/>
  </office:meta>
</office:document-meta>
</file>