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 fo:text-indent="0.0416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IZINIO ASMENS, KURIS NELAIKOMAS NUOLATINIU LIETUVOS GYVENTOJU PAGAL LIETUVOS RESPUBLIKOS GYVENTOJŲ PAJAMŲ MOKESČIO ĮSTATYMO 4 STRAIPSNIO 1 DALIES NUOSTATAS, KREIPIMOSI Į MOKESČIO ADMINISTRATORIŲ SU PRAŠYMU PRIPAŽINTI JĮ NUOLATINIU LIETUVOS GYVENTOJU TVARKOS PATVIRTINIMO</text:p>
      <text:p text:style-name="P15"/>
      <text:p text:style-name="P16">2003 m. gegužės 22 d. Nr. 641</text:p>
      <text:p text:style-name="P17">Vilnius</text:p>
      <text:p text:style-name="P18"/>
      <text:p text:style-name="P19"><text:span text:style-name="T20">Vadovaudamasi Lietuvos Respublikos gyventojų pajamų mokesčio įstatymo (Žin., 2002, Nr.<text:s/></text:span><text:a xlink:href="https://www.e-tar.lt/portal/lt/legalAct/TAR.C677663D2202" office:target-frame-name="_blank" xlink:show="new"><text:span text:style-name="T21">73-3085</text:span></text:a><text:span text:style-name="T22">) 4 straipsnio 5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Fizinio asmens, kuris nelaikomas nuolatiniu Lietuvos gyventoju pagal Lietuvos Respublikos gyventojų pajamų m</text:span><text:span text:style-name="T28">okesčio įstatymo 4 straipsnio 1 dalies nuostatas, kreipimosi į mokesčio administratorių su prašymu pripažinti jį nuolatiniu Lietuvos gyventoju tvarką (pridedama).</text:span></text:p>
      <text:p text:style-name="P29"><text:span text:style-name="T30">2</text:span><text:span text:style-name="T31">. Pavesti Valstybinei mokesčių inspekcijai prie Finansų ministerijos nustatyti fizinio a</text:span><text:span text:style-name="T32">smens, kuris nelaikomas nuolatiniu Lietuvos gyventoju pagal Lietuvos Respublikos gyventojų pajamų mokesčio įstatymo 4 straipsnio 1 dalies nuostatas, kreipimosi su prašymu pripažinti jį nuolatiniu Lietuvos gyventoju taisykles, taip pat prašymo pripažinti nu</text:span><text:span text:style-name="T33">olatiniu Lietuvos gyventoju formą.</text:span></text:p>
      <text:p text:style-name="P34"/>
      <text:p text:style-name="P35"/>
      <text:p text:style-name="P36"><text:span text:style-name="T37">MINISTRAS PIRMININKAS</text:span><text:span text:style-name="T38"><text:tab/>ALGIRDAS BRAZAUSKAS</text:span></text:p>
      <text:p text:style-name="P39"/>
      <text:p text:style-name="P40">FINANSŲ MINISTRĖ<text:tab/>DALIA GRYBAUSKAITĖ</text:p>
      <text:p text:style-name="P41">______________</text:p>
      <text:p text:style-name="P42"/>
      <text:soft-page-break/>
      <text:p text:style-name="P43">PATVIRTINTA</text:p>
      <text:p text:style-name="P44">Lietuvos Respublikos Vyriausybės</text:p>
      <text:p text:style-name="P45">2003 m. gegužės 22 d. nutarimu</text:p>
      <text:p text:style-name="P46">Nr. 641</text:p>
      <text:p text:style-name="P47"/>
      <text:p text:style-name="P48"><text:span text:style-name="T49">FIZINIO ASMENS, KURIS NELAIKOMAS</text:span><text:span text:style-name="T50"><text:s/>NUOLATINIU LIETUVOS GYVENTOJU</text:span></text:p>
      <text:p text:style-name="P51">PAGAL LIETUVOS RESPUBLIKOS GYVENTOJŲ PAJAMŲ MOKESČIO ĮSTATYMO 4</text:p>
      <text:p text:style-name="P52">STRAIPSNIO 1 DALIES NUOSTATAS, KREIPIMOSI Į MOKESČIO</text:p>
      <text:p text:style-name="P53">ADMINISTRATORIŲ SU PRAŠYMU PRIPAŽINTI JĮ NUOLATINIU LIETUVOS</text:p>
      <text:p text:style-name="P54"><text:span text:style-name="T55">GYVENTOJU TVARKA</text:span></text:p>
      <text:p text:style-name="P56"/>
      <text:p text:style-name="P57"><text:span text:style-name="T58">1</text:span><text:span text:style-name="T59">. Ši tvarka reglamentuoja fizinio asmens, kuris nelaikomas nuolatiniu Lietuvos gyventoju pagal Lietuvos Respublikos gyventojų pajamų mokesčio įstatymo (Žin., 2002, Nr.<text:s/></text:span><text:a xlink:href="https://www.e-tar.lt/portal/lt/legalAct/TAR.C677663D2202" office:target-frame-name="_blank" xlink:show="new"><text:span text:style-name="T60">73-3085</text:span></text:a><text:span text:style-name="T61">)<text:s/></text:span><text:span text:style-name="T62">4 straipsnio 1 dalies nuostatas (toliau vadinama – fizinis asmuo), kreipimąsi su prašymu pripažinti jį nuolatiniu Lietuvos gyventoju ir sprendimo dėl tokio fizinio asmens pripažinimo nuolatiniu Lietuvos gyventoju priėmimo terminus.</text:span></text:p>
      <text:p text:style-name="P63"><text:span text:style-name="T64">2</text:span><text:span text:style-name="T65">. Fizinis asmuo mok</text:span><text:span text:style-name="T66">estiniu laikotarpiu, einančiu po mokestinio laikotarpio, kuriuo jo gautos pajamos atitinka Lietuvos Respublikos gyventojų pajamų mokesčio įstatymo 4 straipsnio 5 dalyje nustatytus kriterijus, gali kreiptis į Vilniaus apskrities valstybinę mokesčių inspekci</text:span><text:span text:style-name="T67">ją su prašymu pripažinti jį nuolatiniu Lietuvos gyventoju tą mokestinį laikotarpį, kuriuo jo gautos pajamos atitinka Lietuvos Respublikos gyventojų pajamų mokesčio įstatymo 4 straipsnio 5 dalyje nustatytus kriterijus, pagal centrinio mokesčio administrator</text:span><text:span text:style-name="T68">iaus nustatytas taisykles, pateikdamas jo nustatytos formos prašymą pripažinti nuolatiniu Lietuvos gyventoju (toliau vadinama – prašymas).</text:span></text:p>
      <text:p text:style-name="P69"><text:span text:style-name="T70">3</text:span><text:span text:style-name="T71">. Vilniaus apskrities valstybinei mokesčių inspekcijai kartu su prašymu pateikiami dokumentai, įrodantys, kad pr</text:span><text:span text:style-name="T72">ašymą pateikiančio fizinio asmens nurodytuoju mokestiniu laikotarpiu gautos pajamos atitinka Lietuvos Respublikos gyventojų pajamų mokesčio įstatymo 4 straipsnio 5 dalyje nustatytus kriterijus.</text:span></text:p>
      <text:p text:style-name="P73"><text:span text:style-name="T74">4</text:span><text:span text:style-name="T75">. Vilniaus apskrities valstybinė mokesčių inspekcija per<text:s/></text:span><text:span text:style-name="T76">30 dienų nuo prašymo gavimo priima sprendimą dėl fizinio asmens pripažinimo nuolatiniu Lietuvos gyventoju.</text:span></text:p>
      <text:p text:style-name="P77"><text:span text:style-name="T78">5</text:span><text:span text:style-name="T79">. Jeigu šios tvarkos 4 punkte nurodytam sprendimui priimti būtina kreiptis į užsienio valstybės kompetentingus asmenis su prašymu pateikti infor</text:span><text:span text:style-name="T80">maciją, susijusią su prašymą pateikusio fizinio asmens nurodytuoju mokestiniu laikotarpiu gautų pajamų atitiktimi Lietuvos Respublikos gyventojų pajamų mokesčio įstatymo 4 straipsnio 5 dalyje nustatytiems kriterijams, šio sprendimo priėmimo terminas gali b</text:span><text:span text:style-name="T81">ūti pratęstas, tačiau ne ilgiau kaip iki 15 dienų nuo tokios informacijos gavimo iš užsienio valstybių kompetentingų asmenų.</text:span></text:p>
      <text:p text:style-name="P82">______________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02:00Z</meta:creation-date>
    <dc:date>2015-09-14T00:02:00Z</dc:date>
    <meta:template xlink:href="Normal" xlink:type="simple"/>
    <meta:editing-cycles>2</meta:editing-cycles>
    <meta:editing-duration>PT0S</meta:editing-duration>
    <meta:document-statistic meta:page-count="2" meta:paragraph-count="31" meta:word-count="483" meta:character-count="3898" meta:row-count="98" meta:non-whitespace-character-count="3446"/>
  </office:meta>
</office:document-meta>
</file>