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master-page-name="MPF2" style:family="paragraph">
      <style:paragraph-properties fo:break-before="page" style:page-number="1"/>
    </style:style>
    <style:style style:name="T223" style:parent-style-name="DefaultParagraphFont" style:family="text">
      <style:text-properties fo:language="en" fo:country="US"/>
    </style:style>
    <style:style style:name="P224" style:parent-style-name="Normal" style:family="paragraph">
      <style:paragraph-properties fo:break-before="page"/>
    </style:style>
    <style:style style:name="T225" style:parent-style-name="DefaultParagraphFont" style:family="text">
      <style:text-properties fo:language="en" fo:country="US"/>
    </style:style>
    <style:style style:name="T226" style:parent-style-name="DefaultParagraphFont" style:family="text">
      <style:text-properties fo:language="en" fo:country="US"/>
    </style:style>
    <style:style style:name="P227" style:parent-style-name="Normal" style:family="paragraph">
      <style:paragraph-properties fo:text-indent="5.552in">
        <style:tab-stops>
          <style:tab-stop style:type="left" style:position="5.552in"/>
        </style:tab-stops>
      </style:paragraph-properties>
    </style:style>
    <style:style style:name="P228" style:parent-style-name="Normal" style:family="paragraph">
      <style:paragraph-properties fo:break-before="page">
        <style:tab-stops>
          <style:tab-stop style:type="left" style:position="5.552in"/>
        </style:tab-stops>
      </style:paragraph-properties>
    </style:style>
    <style:style style:name="T229" style:parent-style-name="DefaultParagraphFont" style:family="text">
      <style:text-properties fo:language="en" fo:country="US"/>
    </style:style>
    <style:style style:name="P230" style:parent-style-name="Normal" style:family="paragraph">
      <style:paragraph-properties fo:break-before="page">
        <style:tab-stops>
          <style:tab-stop style:type="left" style:position="5.552in"/>
        </style:tab-stops>
      </style:paragraph-properties>
    </style:style>
    <style:style style:name="T231" style:parent-style-name="DefaultParagraphFont" style:family="text">
      <style:text-properties fo:language="en" fo:country="US"/>
    </style:style>
    <style:style style:name="P232" style:parent-style-name="Normal" style:family="paragraph">
      <style:paragraph-properties>
        <style:tab-stops>
          <style:tab-stop style:type="left" style:position="5.552in"/>
        </style:tab-stops>
      </style:paragraph-properties>
    </style:style>
    <style:style style:name="T233" style:parent-style-name="DefaultParagraphFont" style:family="text">
      <style:text-properties fo:language="en" fo:country="US"/>
    </style:style>
    <style:style style:name="P234" style:parent-style-name="Normal" style:family="paragraph">
      <style:paragraph-properties fo:text-align="center">
        <style:tab-stops>
          <style:tab-stop style:type="left" style:position="5.552in"/>
        </style:tab-stops>
      </style:paragraph-properties>
    </style:style>
    <style:style style:name="P235" style:parent-style-name="Normal" style:family="paragraph">
      <style:paragraph-properties>
        <style:tab-stops>
          <style:tab-stop style:type="left" style:position="5.552in"/>
        </style:tab-stops>
      </style:paragraph-properties>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text:span text:style-name="T12">LIETUVOS RESPUBLIKOS ŠVIETIMO IR MOKSLO MINISTRO</text:span></text:p>
      <text:p text:style-name="P13"/>
      <text:p text:style-name="P14">Į S A K Y M A S</text:p>
      <text:p text:style-name="P15">DĖL MOKYMOSI PASIEKIMŲ ĮTEISINIMO PAGAL PAGRINDINIO PROFESINIO MOKYMO PROGRAMAS TVARKOS</text:p>
      <text:p text:style-name="P16"/>
      <text:p text:style-name="P17">2002 m. birželio 10 d. Nr. 1055</text:p>
      <text:p text:style-name="P18">Vilnius</text:p>
      <text:p text:style-name="P19"/>
      <text:p text:style-name="P20"><text:span text:style-name="T21">Tvirtinu</text:span><text:span text:style-name="T22"><text:s/>Mokymosi pasiekimų įteisinimo pagal pagrindinio profesinio mokymo programas tvarką (pridedama).</text:span></text:p>
      <text:p text:style-name="P23"/>
      <text:p text:style-name="P24"/>
      <text:p text:style-name="P25"/>
      <text:p text:style-name="P26">ŠVIETIMO IR MOKSLO MINISTRAS<text:tab/>ALGIRDAS MONKEVIČIUS</text:p>
      <text:soft-page-break/>
      <text:p text:style-name="P27">PATVIRTINTA</text:p>
      <text:p text:style-name="P36">Lietuvos Respublikos švietimo ir mokslo<text:s/></text:p>
      <text:p text:style-name="P37">ministro 2002 m. birželio 10 d. įsakymu<text:s/></text:p>
      <text:p text:style-name="P38">Nr. 1055</text:p>
      <text:p text:style-name="P39"/>
      <text:p text:style-name="P40"><text:span text:style-name="T41">MOKYMOSI PASIEKIMŲ ĮTEISINIMO PAGAL PAGRINDINIO PROFESINIO MOKYMO PROGRAMAS TVARKA</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Ši tvarka reglamentuoja mokinių, siekiančių įgyti profesiją ir baigusių pagrindinio profesinio mokymo programas profesinėse ir aukštesniosiose mokyklose, mokymosi pasiekimų įteisinimą dokumentuose ir šių dokumentų išdavimą.</text:span></text:p>
      <text:p text:style-name="P51"><text:span text:style-name="T52">2</text:span><text:span text:style-name="T53">. Mokinys, turintis patenkinamus visų mokymo plano profesinio mokymo ir bendrakultūrinių mokomųjų dalykų metinius įvertinimus, laikomas baigusiuoju pagrindinio profesinio mokymo programą.</text:span></text:p>
      <text:p text:style-name="P54"><text:span text:style-name="T55">3</text:span><text:span text:style-name="T56">. Patenkinamais mokomųjų dalykų įvertinimais yra 4–10 balų arba įrašas „įskaityta“.</text:span></text:p>
      <text:p text:style-name="P57"><text:span text:style-name="T58">4</text:span><text:span text:style-name="T59">. Baigiamieji kvalifikacijos egzaminai, įvertinti 4–10 balų, yra laikomi išlaikytais.</text:span></text:p>
      <text:p text:style-name="P60"/>
      <text:p text:style-name="P61"><text:span text:style-name="T62">II</text:span><text:span text:style-name="T63">.<text:s/></text:span><text:span text:style-name="T64">MOKYKLOS BAIGIMAS</text:span></text:p>
      <text:p text:style-name="P65"/>
      <text:p text:style-name="P66"><text:span text:style-name="T67">5</text:span><text:span text:style-name="T68">. Pagrindinio profesinio mokymo įstaigos baigimo metais laikomi tie metai, kuriais baigta visa pagrindinio profesinio mokymo programa ir išlaikyti baigiamieji kvalifikaciniai egzaminai.</text:span></text:p>
      <text:p text:style-name="P69"><text:span text:style-name="T70">6</text:span><text:span text:style-name="T71">. Asmenims, nebaigusiems pagrindinio profesinio mokymo programos arba nelaikiusiems ar neišlaikiusiems baigiamųjų kvalifikacijos egzaminų, išduodamas laisvos formos pažymėjimas apie mokymąsi mokykloje.</text:span></text:p>
      <text:p text:style-name="P72"/>
      <text:p text:style-name="P73"><text:span text:style-name="T74">III</text:span><text:span text:style-name="T75">.<text:s/></text:span><text:span text:style-name="T76">ĮSAKYMŲ ĮFORMINIMAS</text:span></text:p>
      <text:p text:style-name="P77"/>
      <text:p text:style-name="P78"><text:span text:style-name="T79">7</text:span><text:span text:style-name="T80">. Direktoriaus įsakymuose dėl profesinio mokymo diplomų išdavimo ir dėl kvalifikacijos pažymėjimų išdavimo įrašomi visų šiuos dokumentus gaunančių mokinių vardai ir pavardės, asmens kodai ir atskirai pažymima, kuriems mokiniams išduodami diplomai su pagyrimu.</text:span></text:p>
      <text:p text:style-name="P81"><text:span text:style-name="T82">8</text:span><text:span text:style-name="T83">. Prie įsakymo dėl diplomo priedo dublikato išdavimo pridedama diplomo kopija.</text:span></text:p>
      <text:p text:style-name="P84"><text:span text:style-name="T85">9</text:span><text:span text:style-name="T86">. Įsakyme dėl profesinio mokymo diplomo ar kvalifikacijos pažymėjimo dublikato išdavimo buvusiam likviduotos mokyklos mokiniui nurodoma tuo metu buvusios mokyklos pavadinimas.</text:span></text:p>
      <text:p text:style-name="P87"/>
      <text:p text:style-name="P88"><text:span text:style-name="T89">IV</text:span><text:span text:style-name="T90">. PROFESINIO MOKYMO DIPLOMO, JO PRIEDO</text:span></text:p>
      <text:p text:style-name="P91"><text:span text:style-name="T92">IR KVALIFIKACIJOS PAŽYMĖJIMO IŠDAVIMAS</text:span></text:p>
      <text:p text:style-name="P93"/>
      <text:p text:style-name="P94"><text:span text:style-name="T95">10</text:span><text:span text:style-name="T96">. Nuo 2002 m. kovo 1 d. pagrindinio profesinio mokymo įstaigų absolventams išduodamas profesinio mokymo diplomas (kodas 3110) ir profesinio mokymo diplomo priedas (kodas 3110D, 3110K). Profesinio mokymo diplomas be profesinio mokymo diplomo priedo neišduodamas.</text:span></text:p>
      <text:p text:style-name="P97"><text:span text:style-name="T98">11</text:span><text:span text:style-name="T99">. Profesinio mokymo diplomas (kodas 3110) ir jo priedas (kodas 3110D, 3110K) arba kvalifikacijos pažymėjimas (kodas 2103) išduodamas absolventui, turinčiam patenkinamus profesinio mokymo dalykų metinius įvertinimus ir išlaikiusiam baigiamuosius kvalifikacijos egzaminus.</text:span></text:p>
      <text:p text:style-name="P100"><text:span text:style-name="T101">12</text:span><text:span text:style-name="T102">. Absolventams, turintiems gamybinio mokymo ir ne mažiau kaip 75 proc. kitų profesinio mokymo dalykų įvertinimą „dešimt“, „devyni“, o likusių „aštuoni“ ir išlaikiusiems baigiamuosius kvalifikacijos egzaminus įvertinimu „dešimt“ arba „devyni“, išduodamas profesinio mokymo diplomas su pagyrimu.</text:span></text:p>
      <text:p text:style-name="P103"><text:span text:style-name="T104">13</text:span><text:span text:style-name="T105">. Profesinio mokymo diplome, jo priede ir kvalifikacijos pažymėjime (1, 2, 3 priedai) mokyklos kodas rašomas skliausteliuose.</text:span></text:p>
      <text:p text:style-name="P106"><text:span text:style-name="T107">14</text:span><text:span text:style-name="T108">. Profesinio mokymo diplomo, jo priedo ir kvalifikacijos pažymėjimo (4, 5, 6 priedai), jeigu Studijų ir mokymo programų valstybiniame registre mokymo programai nenumatyta specializacija, specializacijos eilutėje rašomas brūkšnys.</text:span></text:p>
      <text:p text:style-name="P109"><text:span text:style-name="T110">15</text:span><text:span text:style-name="T111">. Profesinio mokymo diplome, jo priede ir kvalifikacijos pažymėjime eilutėje „suteikta kvalifikacija“ rašoma Studijų ir mokymo programų valstybiniame registre nurodyta suteikiama kvalifikacija.</text:span></text:p>
      <text:p text:style-name="P112"><text:span text:style-name="T113">16</text:span><text:span text:style-name="T114">. Profesinio mokymo diplomo priedo ir kvalifikacijos pažymėjimo dalyje „Kvalifikacijos egzaminai ir jų įvertinimas“ įvertinimai įrašomi iš Baigiamųjų kvalifikacijos egzaminų komisijos protokolo.</text:span></text:p>
      <text:p text:style-name="P115"><text:span text:style-name="T116">17</text:span><text:span text:style-name="T117">. Profesinio mokymo diplomo priedo ir kvalifikacijos pažymėjimo dalyje „Mokomieji dalykai“ dalykų pavadinimai įrašomi pagal Švietimo ir mokslo ministerijos patvirtintos mokymo programos mokymo planą. Vienam dalykui skiriama viena eilutė, eilutės nenumeruojamos. Jeigu dalyko pavadinimas netelpa eilutėje, jį galima trumpinti pagal rašybos taisykles.</text:span></text:p>
      <text:p text:style-name="P118"><text:span text:style-name="T119">18</text:span><text:span text:style-name="T120">. Absolventams, kurie mokėsi pagal 1997–1998 m. m. bendrąjį lavinimą teikiančių mokyklų mokymo planus, į diplomo priedą įrašomi ekonominių žinių pagrindų, civilinės saugos ir eismo saugumo bei estetikos (profilinės) dalykai, o kalbos kultūros ir specialybės kalbos bei kūno kultūros dalykai įrašomi į brandos atestato priedą.</text:span></text:p>
      <text:p text:style-name="P121"><text:span text:style-name="T122">19</text:span><text:span text:style-name="T123">. Išduodami profesinio mokymo diplomai, jų priedai ir kvalifikacijos pažymėjimai registruojami atskirose Diplomų ir kvalifikacijos pažymėjimų apskaitos knygose. Jų II dalyje profesinio mokymo diplomo ir jo priedo registracijai skiriamos keturios eilutės, o kvalifikacijos pažymėjimo registracijai – dvi eilutės.</text:span></text:p>
      <text:p text:style-name="P124"><text:span text:style-name="T125">20</text:span><text:span text:style-name="T126">. Absolventas, gaudamas profesinio mokymo diplomą ir jo priedą arba kvalifikacijos pažymėjimą, pasirašo skilties „Gavusiojo pažymėjimą parašas“ pirmoje eilutėje.</text:span></text:p>
      <text:p text:style-name="P127"><text:span text:style-name="T128">21</text:span><text:span text:style-name="T129">. Nustačius, kad įregistruotas profesinio mokymo diplomas, jo priedas arba kvalifikacijos pažymėjimas yra sugadintas, skiltyje „Gavusiojo pažymėjimą parašas“ atitinkamo įrašo eilutėje nurodoma „Sugadintas“. Naujam diplomui ir jo priedui įregistruoti skiriama laisva keturių eilučių, o kvalifikacijos pažymėjimui – dviejų eilučių grupė.</text:span></text:p>
      <text:p text:style-name="P130"/>
      <text:p text:style-name="P131"><text:span text:style-name="T132">V</text:span><text:span text:style-name="T133">.<text:s/></text:span><text:span text:style-name="T134">BAIGIAMŲJŲ KVALIFIKACIJOS EGZAMINŲ KOMISIJOS PROTOKOLO PILDYMAS</text:span></text:p>
      <text:p text:style-name="P135"/>
      <text:p text:style-name="P136"><text:span text:style-name="T137">22</text:span><text:span text:style-name="T138">. Baigiamųjų kvalifikacijos egzaminų komisijos protokolo užpildymo data laikoma šių egzaminų teorinės dalies vykdymo diena.</text:span></text:p>
      <text:p text:style-name="P139"><text:span text:style-name="T140">23</text:span><text:span text:style-name="T141">. Baigiamųjų kvalifikacijos egzaminų komisijos protokolo pirmosios dalies lentelėje surašomi visų mokinių, atvykusių laikyti egzaminus, vardai ir pavardės. Egzaminų neišlaikiusiųjų mokinių vardai ir pavardės perrašomi į protokolo antrosios dalies lentelę, pirmosios dalies lentelės skiltyje „Pastabos“ įrašoma „Neišlaikė“.</text:span></text:p>
      <text:p text:style-name="P142"><text:span text:style-name="T143">24</text:span><text:span text:style-name="T144">. Baigiamųjų kvalifikacijos egzaminų komisijos protokolo skiltyje „Suteikta kvalifikacija“ suteiktos kvalifikacijos pavadinimą galima trumpinti pagal rašybos taisykles.</text:span></text:p>
      <text:p text:style-name="P145"><text:span text:style-name="T146">25</text:span><text:span text:style-name="T147">. Baigiamųjų kvalifikacijos egzaminų komisijos sekretorius, pasirašydamas po komisijos narių parašais, įrašo savo vardą ir pavardę.</text:span></text:p>
      <text:p text:style-name="P148"/>
      <text:p text:style-name="P149"><text:span text:style-name="T150">VI</text:span><text:span text:style-name="T151">.<text:s/></text:span><text:span text:style-name="T152">MOKYMOSI REZULTATŲ SUVESTINĖS PILDYMAS</text:span></text:p>
      <text:p text:style-name="P153"/>
      <text:p text:style-name="P154"><text:span text:style-name="T155">26</text:span><text:span text:style-name="T156">. Mokymosi rezultatų suvestinę pildo grupės vadovas. Jis, pasirašydamas suvestinės apačioje, įrašo savo vardą ir pavardę. Įrašų teisingumą patikrina direktoriaus įsakymu sudaryta komisija, kurios pirmininkas, pasirašydamas suvestinės apačioje, įrašo savo vardą ir pavardę. Suvestinę tvirtina mokyklos direktorius savo parašu ir antspaudu.</text:span></text:p>
      <text:p text:style-name="P157"/>
      <text:p text:style-name="P158"><text:span text:style-name="T159">VII</text:span><text:span text:style-name="T160">. ĮRAŠŲ PROFESINIO MOKYMO DIPLOMUOSE, JŲ PRIEDUOSE</text:span></text:p>
      <text:soft-page-break/>
      <text:p text:style-name="P161"><text:span text:style-name="T162">IR KVALIFIKACIJOS PAŽYMĖJIMUOSE PATIKRINIMAS</text:span></text:p>
      <text:p text:style-name="P163"/>
      <text:p text:style-name="P164"><text:span text:style-name="T165">27</text:span><text:span text:style-name="T166">. Profesinio mokymo diplomų, jų priedų ir kvalifikacijos pažymėjimų įrašų teisingumui patikrinti mokyklos direktoriaus įsakymu sudaroma įrašų teisingumo patikrinimo komisija. Komisijos pirmininku skiriamas direktoriaus pavaduotojas, atsakingas už mokymą, nariais – pedagogai. Komisijai pateikiama metinė grupės mokymosi rezultatų suvestinė, baigiamųjų kvalifikacijos egzaminų komisijos protokolas, grupės dienynai, išduotų diplomų ir kvalifikacijos pažymėjimų apskaitos knyga, tušu, juodu rašalu arba lazeriniu spausdintuvu išrašyti profesinio mokymo diplomai su priedais arba kvalifikacijos pažymėjimai.</text:span></text:p>
      <text:p text:style-name="P167"><text:span text:style-name="T168">28</text:span><text:span text:style-name="T169">. Komisijos darbo rezultatai įforminami aktu, kuris registruojamas informacinių vidaus dokumentų registracijos žurnale.</text:span></text:p>
      <text:p text:style-name="P170"/>
      <text:p text:style-name="P171"><text:span text:style-name="T172">VIII</text:span><text:span text:style-name="T173">.<text:s/></text:span><text:span text:style-name="T174">DUBLIKATO IŠDAVIMAS</text:span></text:p>
      <text:p text:style-name="P175"/>
      <text:p text:style-name="P176"><text:span text:style-name="T177">29</text:span><text:span text:style-name="T178">. Asmuo, praradęs profesinio mokymo diplomą ar kvalifikacijos pažymėjimą, mokyklos direktoriui įteikia prašymą gauti jo dublikatą nurodydamas originalo išdavimo metus.</text:span></text:p>
      <text:p text:style-name="P179"><text:span text:style-name="T180">30</text:span><text:span text:style-name="T181">. Jei mokykla, kurioje mokėsi asmuo, yra likviduota, prašymas dėl dublikato gavimo pateikiamas mokyklos, kuriai perduoti saugoti likviduotos mokyklos dokumentai, direktoriui.</text:span></text:p>
      <text:p text:style-name="P182"><text:span text:style-name="T183">31</text:span><text:span text:style-name="T184">. Asmeniui, iki 2002 metų baigusiam mokyklą ir praradusiam diplomą, išduodamas profesinio mokymo diplomo ir jo priedo dublikatas. Dublikatas išduodamas remiantis archyve saugomais dokumentais 2002 metų pavyzdžio blanke.</text:span></text:p>
      <text:p text:style-name="P185"><text:span text:style-name="T186">32</text:span><text:span text:style-name="T187">. Asmeniui, praradusiam profesinio mokymo diplomo priedą ir pateikusiam mokyklos direktoriui prašymą bei profesinio mokymo diplomą, išrašomas ir išduodamas naujas profesinio mokymo diplomo priedas.</text:span></text:p>
      <text:p text:style-name="P188"><text:span text:style-name="T189">33</text:span><text:span text:style-name="T190">. Išrašant dublikatą, blanko viršutiniame kairiajame kampe įrašoma „DUBLIKATAS“. Išduodant profesinio mokymo diplomo dublikatą, toks įrašas daromas ir profesinio mokymo diplomo dublikato, ir jo priedo dublikato blankuose.</text:span></text:p>
      <text:p text:style-name="P191"><text:span text:style-name="T192">34</text:span><text:span text:style-name="T193">. Įrašai dublikate turi atitikti įrašus šio dokumento pirminio išdavimo apskaitos knygoje. Neleidžiama keisti originalą išdavusios mokyklos pavadinimo, jos baigimo metų, asmens vardo, pavardės bei daryti kitus taisymus ir papildymus. Jeigu originalo išdavimo metu asmuo ir mokykla kodo neturėjo, asmens kodui skirtoje vietoje įrašomi jo gimimo metai, o mokyklos kodui skirtoje vietoje rašomas brūkšnys. Dublikatas tvirtinamas jį išduodančios mokyklos direktoriaus parašu ir antspaudu.</text:span></text:p>
      <text:p text:style-name="P194"><text:span text:style-name="T195">35</text:span><text:span text:style-name="T196">. Profesinio mokymo diplomo priedo dublikato, kvalifikacijos pažymėjimo dublikato dalyje „Mokomieji dalykai“ surašomi galutiniai pažymiai pagal originalo išdavimo metu buvusią vertinimo sistemą. Jų perskaičiuoti į dabartinę vertinimo sistemą neleidžiama.</text:span></text:p>
      <text:p text:style-name="P197"><text:span text:style-name="T198">36</text:span><text:span text:style-name="T199">. Išduoti profesinio mokymo diplomų, kvalifikacijos pažymėjimų dublikatai registruojami Diplomų ir kvalifikacijos pažymėjimų apskaitos atitinkamose knygose, jų II dalies skiltyje „Pastabos“ nurodoma „Dublikatas“.</text:span></text:p>
      <text:p text:style-name="P200"/>
      <text:p text:style-name="P201"><text:span text:style-name="T202">IX</text:span><text:span text:style-name="T203">.<text:s/></text:span><text:span text:style-name="T204">BLANKŲ, ĮSAKYMŲ, PROTOKOLŲ, APSKAITOS KNYGŲ SAUGOJIMAS</text:span></text:p>
      <text:p text:style-name="P205"/>
      <text:p text:style-name="P206"><text:span text:style-name="T207">37</text:span><text:span text:style-name="T208">. Dingus profesinio mokymo diplomų, jų priedų ar kvalifikacijos pažymėjimų blankams, mokyklos direktorius nedelsdamas apie tai raštu praneša policijos komisariatui.</text:span></text:p>
      <text:p text:style-name="P209"><text:span text:style-name="T210">38</text:span><text:span text:style-name="T211">. Profesinio mokymo diplomų, jų priedų ar kvalifikacijos pažymėjimų blankai, jų apskaitos knygos ir dokumentai, kuriais remiantis blankai gauti ir išduoti, neišduoti diplomai, pažymėjimai, dokumentai, susiję su jų išdavimu, saugomi Lietuvos archyvų departamento prie Lietuvos Respublikos Vyriausybės nustatytą laiką.</text:span></text:p>
      <text:p text:style-name="P212"><text:span text:style-name="T213">______________</text:span></text:p>
      <text:p text:style-name="Normal"/>
      <text:p text:style-name="Normal"/>
      <text:p text:style-name="Normal"/>
      <text:p text:style-name="P214"/>
      <text:p text:style-name="Normal"><text:span text:style-name="T223"><draw:frame draw:style-name="a1" draw:name="Picture 2" text:anchor-type="as-char" svg:x="0in" svg:y="0in" svg:width="6.6875in" svg:height="9.59375in" style:rel-width="scale" style:rel-height="scale"><draw:image xlink:href="media/image1.emf" xlink:type="simple" xlink:show="embed" xlink:actuate="onLoad"/><svg:title/><svg:desc/></draw:frame></text:span></text:p>
      <text:soft-page-break/>
      <text:p text:style-name="P224"><text:span text:style-name="T225"><draw:frame draw:style-name="a2" draw:name="Picture 3" text:anchor-type="as-char" svg:x="0in" svg:y="0in" svg:width="6.6875in" svg:height="4.63542in" style:rel-width="scale" style:rel-height="scale"><draw:image xlink:href="media/image2.emf" xlink:type="simple" xlink:show="embed" xlink:actuate="onLoad"/><svg:title/><svg:desc/></draw:frame></text:span></text:p>
      <text:p text:style-name="Normal"/>
      <text:p text:style-name="Normal"><text:span text:style-name="T226"><draw:frame draw:style-name="a3" draw:name="Picture 4" text:anchor-type="as-char" svg:x="0in" svg:y="0in" svg:width="6.6875in" svg:height="4.83333in" style:rel-width="scale" style:rel-height="scale"><draw:image xlink:href="media/image3.emf" xlink:type="simple" xlink:show="embed" xlink:actuate="onLoad"/><svg:title/><svg:desc/></draw:frame></text:span></text:p>
      <text:p text:style-name="Normal"/>
      <text:p text:style-name="P227"/>
      <text:soft-page-break/>
      <text:p text:style-name="P228"><text:span text:style-name="T229"><draw:frame draw:style-name="a4" draw:name="Picture 5" text:anchor-type="as-char" svg:x="0in" svg:y="0in" svg:width="6.6875in" svg:height="9.25in" style:rel-width="scale" style:rel-height="scale"><draw:image xlink:href="media/image4.emf" xlink:type="simple" xlink:show="embed" xlink:actuate="onLoad"/><svg:title/><svg:desc/></draw:frame></text:span></text:p>
      <text:soft-page-break/>
      <text:p text:style-name="P230"><text:span text:style-name="T231"><draw:frame draw:style-name="a5" draw:name="Picture 6" text:anchor-type="as-char" svg:x="0in" svg:y="0in" svg:width="6.6875in" svg:height="4.76042in" style:rel-width="scale" style:rel-height="scale"><draw:image xlink:href="media/image5.emf" xlink:type="simple" xlink:show="embed" xlink:actuate="onLoad"/><svg:title/><svg:desc/></draw:frame></text:span></text:p>
      <text:p text:style-name="P232"><text:span text:style-name="T233"><draw:frame draw:style-name="a6" draw:name="Picture 7" text:anchor-type="as-char" svg:x="0in" svg:y="0in" svg:width="6.6875in" svg:height="4.75in" style:rel-width="scale" style:rel-height="scale"><draw:image xlink:href="media/image6.emf" xlink:type="simple" xlink:show="embed" xlink:actuate="onLoad"/><svg:title/><svg:desc/></draw:frame></text:span></text:p>
      <text:p text:style-name="P234">______________</text:p>
      <text:p text:style-name="P2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DefaultParagraphFont" style:family="text">
      <style:text-properties fo:language="en" fo:country="GB"/>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DefaultParagraphFont" style:family="text">
      <style:text-properties fo:language="en" fo:country="GB"/>
    </style:style>
    <style:style style:name="P219" style:parent-style-name="Normal" style:family="paragraph">
      <style:paragraph-properties>
        <style:tab-stops>
          <style:tab-stop style:type="center" style:position="3.3465in"/>
          <style:tab-stop style:type="right" style:position="6.693in"/>
        </style:tab-stops>
      </style:paragraph-properties>
    </style:style>
    <style:style style:name="P220" style:parent-style-name="Header" style:family="paragraph">
      <style:paragraph-properties fo:text-align="center"/>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29"><draw:frame draw:style-name="F30" text:anchor-type="paragraph" svg:y="0.0006in" draw:z-index="0"><draw:text-box fo:min-height="0in" fo:min-width="0in"><text:p text:style-name="P28"><text:span text:style-name="T31"><text:page-number text:fixed="false">4</text:page-number></text:span></text:p></draw:text-box></draw:frame></text:p>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216"><draw:frame draw:style-name="F217" text:anchor-type="paragraph" svg:y="0.0006in" draw:z-index="0"><draw:text-box fo:min-height="0in" fo:min-width="0in"><text:p text:style-name="P215"><text:span text:style-name="T218"><text:page-number text:fixed="false">4</text:page-number></text:span></text:p></draw:text-box></draw:frame></text:p>
      </style:header>
      <style:footer>
        <text:p text:style-name="P219"/>
      </style:footer>
    </style:master-page>
    <style:master-page style:next-style-name="MP2" style:name="MPF2" style:page-layout-name="PL2">
      <style:header>
        <text:p text:style-name="P220"/>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15T08:14:00Z</meta:creation-date>
    <dc:date>2018-02-15T08:14:00Z</dc:date>
    <meta:template xlink:href="Normal.dotm" xlink:type="simple"/>
    <meta:editing-cycles>2</meta:editing-cycles>
    <meta:editing-duration>PT0S</meta:editing-duration>
    <meta:document-statistic meta:page-count="8" meta:paragraph-count="163" meta:word-count="1245" meta:character-count="9959" meta:row-count="443" meta:non-whitespace-character-count="8877"/>
  </office:meta>
</office:document-meta>
</file>