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font-weight="bold" style:font-weight-asian="bold"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center" fo:background-color="#FFFFFF">
        <style:tab-stops>
          <style:tab-stop style:type="left" style:position="3.1569in"/>
        </style:tab-stops>
      </style:paragraph-properties>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center" fo:background-color="#FFFFFF">
        <style:tab-stops>
          <style:tab-stop style:type="left" style:position="3.1569in"/>
        </style:tab-stops>
      </style:paragraph-properties>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align="justify" fo:text-indent="0.4923in" fo:background-color="#FFFFFF"/>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center" fo:background-color="#FFFFFF">
        <style:tab-stops>
          <style:tab-stop style:type="left" style:position="3.1833in"/>
        </style:tab-stops>
      </style:paragraph-properties>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center" fo:background-color="#FFFFFF">
        <style:tab-stops>
          <style:tab-stop style:type="left" style:position="3.1833in"/>
        </style:tab-stops>
      </style:paragraph-properties>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4923in" fo:background-color="#FFFFFF"/>
      <style:text-properties fo:color="#000000"/>
    </style:style>
    <style:style style:name="P104" style:parent-style-name="Normal" style:family="paragraph">
      <style:paragraph-properties fo:widows="0" fo:orphans="0" fo:text-align="justify" fo:text-indent="0.4923in" fo:background-color="#FFFFFF"/>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tab-stops>
          <style:tab-stop style:type="left" style:position="3.2097in"/>
        </style:tab-stops>
      </style:paragraph-properties>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center" fo:background-color="#FFFFFF">
        <style:tab-stops>
          <style:tab-stop style:type="left" style:position="3.2097in"/>
        </style:tab-stops>
      </style:paragraph-properties>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tab-stops>
          <style:tab-stop style:type="left" style:position="3.2in"/>
        </style:tab-stops>
      </style:paragraph-properties>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center" fo:background-color="#FFFFFF">
        <style:tab-stops>
          <style:tab-stop style:type="left" style:position="3.2in"/>
        </style:tab-stops>
      </style:paragraph-properties>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center" fo:background-color="#FFFFFF">
        <style:tab-stops>
          <style:tab-stop style:type="left" style:position="3.1763in"/>
        </style:tab-stops>
      </style:paragraph-properties>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center" fo:background-color="#FFFFFF">
        <style:tab-stops>
          <style:tab-stop style:type="left" style:position="3.1763in"/>
        </style:tab-stops>
      </style:paragraph-properties>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tab-stops>
          <style:tab-stop style:type="left" style:position="3.2in"/>
        </style:tab-stops>
      </style:paragraph-properties>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center" fo:background-color="#FFFFFF">
        <style:tab-stops>
          <style:tab-stop style:type="left" style:position="3.2in"/>
        </style:tab-stops>
      </style:paragraph-properties>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tab-stops>
          <style:tab-stop style:type="left" style:position="3.2166in"/>
        </style:tab-stops>
      </style:paragraph-properties>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center" fo:background-color="#FFFFFF">
        <style:tab-stops>
          <style:tab-stop style:type="left" style:position="3.2166in"/>
        </style:tab-stops>
      </style:paragraph-properties>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tab-stops>
          <style:tab-stop style:type="left" style:position="3.2569in"/>
        </style:tab-stops>
      </style:paragraph-properties>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center" fo:background-color="#FFFFFF">
        <style:tab-stops>
          <style:tab-stop style:type="left" style:position="3.2569in"/>
        </style:tab-stops>
      </style:paragraph-properties>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fo:background-color="#FFFFFF">
        <style:tab-stops>
          <style:tab-stop style:type="left" style:position="3.1763in"/>
        </style:tab-stops>
      </style:paragraph-properties>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center" fo:background-color="#FFFFFF">
        <style:tab-stops>
          <style:tab-stop style:type="left" style:position="3.1763in"/>
        </style:tab-stops>
      </style:paragraph-properties>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tab-stops>
          <style:tab-stop style:type="left" style:position="3.1763in"/>
        </style:tab-stops>
      </style:paragraph-properties>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center" fo:background-color="#FFFFFF">
        <style:tab-stops>
          <style:tab-stop style:type="left" style:position="3.1763in"/>
        </style:tab-stops>
      </style:paragraph-properties>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widows="0" fo:orphans="0" fo:text-align="justify" fo:text-indent="0.4923in" fo:background-color="#FFFFFF"/>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fo:background-color="#FFFFFF">
        <style:tab-stops>
          <style:tab-stop style:type="left" style:position="3.2069in"/>
        </style:tab-stops>
      </style:paragraph-properties>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center" fo:background-color="#FFFFFF">
        <style:tab-stops>
          <style:tab-stop style:type="left" style:position="3.2069in"/>
        </style:tab-stops>
      </style:paragraph-properties>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widows="0" fo:orphans="0" fo:text-align="justify" fo:text-indent="0.4923in" fo:background-color="#FFFFFF"/>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tab-stops>
          <style:tab-stop style:type="left" style:position="3.2333in"/>
        </style:tab-stops>
      </style:paragraph-properties>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center" fo:background-color="#FFFFFF">
        <style:tab-stops>
          <style:tab-stop style:type="left" style:position="3.2333in"/>
        </style:tab-stops>
      </style:paragraph-properties>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widows="0" fo:orphans="0" fo:text-align="justify" fo:text-indent="0.4923in" fo:background-color="#FFFFFF"/>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fo:background-color="#FFFFFF">
        <style:tab-stops>
          <style:tab-stop style:type="left" style:position="3.2597in"/>
        </style:tab-stops>
      </style:paragraph-properties>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center" fo:background-color="#FFFFFF">
        <style:tab-stops>
          <style:tab-stop style:type="left" style:position="3.2597in"/>
        </style:tab-stops>
      </style:paragraph-properties>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tab-stops>
          <style:tab-stop style:type="left" style:position="3.25in"/>
        </style:tab-stops>
      </style:paragraph-properties>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center" fo:background-color="#FFFFFF">
        <style:tab-stops>
          <style:tab-stop style:type="left" style:position="3.25in"/>
        </style:tab-stops>
      </style:paragraph-properties>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widows="0" fo:orphans="0" fo:text-align="justify" fo:text-indent="0.4923in" fo:background-color="#FFFFFF"/>
      <style:text-properties fo:color="#000000"/>
    </style:style>
    <style:style style:name="P348" style:parent-style-name="Normal" style:family="paragraph">
      <style:paragraph-properties fo:widows="0" fo:orphans="0" fo:text-align="justify" fo:text-indent="0.4923in" fo:background-color="#FFFFFF"/>
      <style:text-properties fo:color="#000000"/>
    </style:style>
    <style:style style:name="P349" style:parent-style-name="Normal" style:family="paragraph">
      <style:paragraph-properties fo:text-indent="0.4923in"/>
      <style:text-properties fo:color="#000000"/>
    </style:style>
    <style:style style:name="TableColumn351" style:family="table-column">
      <style:table-column-properties style:column-width="2.3326in"/>
    </style:style>
    <style:style style:name="TableColumn352" style:family="table-column">
      <style:table-column-properties style:column-width="2.3333in"/>
    </style:style>
    <style:style style:name="TableColumn353" style:family="table-column">
      <style:table-column-properties style:column-width="2.177in"/>
    </style:style>
    <style:style style:name="Table350" style:family="table">
      <style:table-properties style:width="6.843in" fo:margin-left="0in" table:align="lef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style>
    <style:style style:name="T368" style:parent-style-name="DefaultParagraphFont" style:family="text">
      <style:text-properties fo:color="#000000"/>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color="#000000"/>
    </style:style>
  </office:automatic-styles>
  <office:body>
    <office:text text:use-soft-page-breaks="true">
      <text:p text:style-name="P1"><text:span text:style-name="T7"/><text:span text:style-name="T8">ESTIJOS RESPUBLIKOS VYRIAUSYBĖS, LATVIJOS RESPUBLIKOS VYRIAUSYBĖS IR LIETUVOS RESPUBLIKOS VYRIAUSYBĖS</text:span></text:p>
      <text:p text:style-name="P9"/>
      <text:p text:style-name="P10">SUSITARIMAS</text:p>
      <text:p text:style-name="P11">DĖL BALTIJOS ORO ERDVĖS STEBĖJIMO IR KONTROLĖS SISTEMOS PLĖTOJIMO</text:p>
      <text:p text:style-name="P12"/>
      <text:p text:style-name="P13"><text:span text:style-name="T14">Estijos Respublikos Vyriausybė, Latvijo</text:span><text:span text:style-name="T15">s Respublikos Vyriausybė ir Lietuvos Respublikos Vyriausybė, toliau – Šalys,</text:span></text:p>
      <text:p text:style-name="P16"><text:span text:style-name="T17">atsižvelgdamos<text:s/></text:span><text:span text:style-name="T18">į narystę Šiaurės Atlanto Sutarties Organizacijoje, į indėlį siekiant užtikrinti Estijos Respublikos, Latvijos Respublikos ir Lietuvos Respublikos nacionalinės or</text:span><text:span text:style-name="T19">o erdvės suverenumą ir į pastangas skatinti kartu kurti nacionalines oro erdvės gynybos sistemas, sąveikias su Šiaurės Atlanto Sutarties Organizacijos ir jos šalių narių struktūromis, tam, kad nacionalinės gynybos sistemos atitiktų bendruosius NATO standar</text:span><text:span text:style-name="T20">tus ir reikalavimus;</text:span></text:p>
      <text:p text:style-name="P21"><text:span text:style-name="T22">siekdamos<text:s/></text:span><text:span text:style-name="T23">prisidėti prie Šalių tarptautinio bendradarbiavimo skatinimo;</text:span></text:p>
      <text:p text:style-name="P24"><text:span text:style-name="T25">norėdamos<text:s/></text:span><text:span text:style-name="T26">sukurti Baltijos oro erdvės stebėjimo ir kontrolės sistemą, kuri turėtų toliau nurodytą aiškiai apibrėžtą organizacinį, administracinį ir finansinį statu</text:span><text:span text:style-name="T27">są ir kuri įgyvendintų uždavinius, susijusius su dalyvavimu NATO oro erdvės gynybos sistemoje;</text:span></text:p>
      <text:p text:style-name="P28"><text:span text:style-name="T29">siekdamos<text:s/></text:span><text:span text:style-name="T30">nustatyti Šalių bendradarbiavimo plėtojant ir valdant BALTNET pagrindą;</text:span></text:p>
      <text:p text:style-name="P31"><text:span text:style-name="T32">pripažindamos,<text:s/></text:span><text:span text:style-name="T33">kad bendradarbiaujant pagal šį Susitarimą bus taikomos 1951 m. b</text:span><text:span text:style-name="T34">irželio 19 d. pasirašyto Šiaurės Atlanto Sutarties Šalių susitarimo dėl jų karinių pajėgų statuso nuostatos, ir</text:span></text:p>
      <text:p text:style-name="P35"><text:span text:style-name="T36">patvirtindamos,<text:s/></text:span><text:span text:style-name="T37">kad Šalys kartu prisiima atsakomybę už šio Susitarimo įgyvendinimą,</text:span></text:p>
      <text:p text:style-name="P38"><text:span text:style-name="T39">susitar</text:span><text:span text:style-name="T40">ė:</text:span></text:p>
      <text:p text:style-name="P41"/>
      <text:p text:style-name="P42"><text:span text:style-name="T43">I straipsnis</text:span></text:p>
      <text:p text:style-name="P44"><text:span text:style-name="T45">Akronimai ir santrumpos</text:span></text:p>
      <text:p text:style-name="P46"/>
      <text:p text:style-name="P47">Šiame Susitarime vartojami akronimai ir santrumpos:</text:p>
      <text:p text:style-name="P48"><text:span text:style-name="T49">a)<text:s/></text:span><text:span text:style-name="T50">BALTNET</text:span><text:span text:style-name="T51"><text:s/>– Baltijos oro erdvės stebėjimo ir kontrolės sistema;</text:span></text:p>
      <text:p text:style-name="P52"><text:span text:style-name="T53">b)<text:s/></text:span><text:span text:style-name="T54">CRC Karmėlavoje<text:s/></text:span><text:span text:style-name="T55">(toliau –<text:s/></text:span><text:span text:style-name="T56">CRC</text:span><text:span text:style-name="T57">) –</text:span><text:span text:style-name="T58"><text:s/></text:span><text:span text:style-name="T59">bendras valdymo ir pranešimų centras Karmėlavoje;</text:span></text:p>
      <text:p text:style-name="P60"><text:span text:style-name="T61">c)<text:s/></text:span><text:span text:style-name="T62">CRP –<text:s/></text:span><text:span text:style-name="T63">valdymo ir pranešimų postas;</text:span></text:p>
      <text:p text:style-name="P64"><text:span text:style-name="T65">d)<text:s/></text:span><text:span text:style-name="T66">MC –<text:s/></text:span><text:span text:style-name="T67">Ministrų</text:span><text:span text:style-name="T68"><text:s/>komitetas;</text:span></text:p>
      <text:p text:style-name="P69"><text:span text:style-name="T70">e)<text:s/></text:span><text:span text:style-name="T71">MCG –<text:s/></text:span><text:span text:style-name="T72">karinė koordinavimo grupė;</text:span></text:p>
      <text:p text:style-name="P73"><text:span text:style-name="T74">f)<text:s/></text:span><text:span text:style-name="T75">MilC –<text:s/></text:span><text:span text:style-name="T76">Karinis komitetas;</text:span></text:p>
      <text:p text:style-name="P77"><text:span text:style-name="T78">g)<text:s/></text:span><text:span text:style-name="T79">NATO</text:span><text:span text:style-name="T80"><text:s/>– Šiaurės Atlanto Sutarties Organizacija;</text:span></text:p>
      <text:p text:style-name="P81"><text:span text:style-name="T82">h)<text:s/></text:span><text:span text:style-name="T83">NATO SOFA</text:span><text:span text:style-name="T84"><text:s/>– 1951 m. birželio 19 d. Londone pasirašytas Šiaurės Atlanto Sutarties Šalių susitarimas dėl jų karinių pajė</text:span><text:span text:style-name="T85">gų statuso;</text:span></text:p>
      <text:p text:style-name="P86"><text:span text:style-name="T87">i)<text:s/></text:span><text:span text:style-name="T88">OIC –<text:s/></text:span><text:span text:style-name="T89">vadovaujantis karininkas;</text:span></text:p>
      <text:p text:style-name="P90"><text:span text:style-name="T91">j)<text:s/></text:span><text:span text:style-name="T92">RASCC –<text:s/></text:span><text:span text:style-name="T93">Regioninis oro erdvės stebėjimo koordinavimo centras;</text:span></text:p>
      <text:p text:style-name="P94"><text:span text:style-name="T95">k)<text:s/></text:span><text:span text:style-name="T96">RP –<text:s/></text:span><text:span text:style-name="T97">pranešimo postas.</text:span></text:p>
      <text:p text:style-name="P98"/>
      <text:p text:style-name="P99"><text:span text:style-name="T100">II straipsnis</text:span></text:p>
      <text:p text:style-name="P101"><text:span text:style-name="T102">Apibrėžtys</text:span></text:p>
      <text:p text:style-name="P103"/>
      <text:p text:style-name="P104">Šiame Susitarime vartojamos sąvokos:</text:p>
      <text:p text:style-name="P105"><text:span text:style-name="T106">a) BALTNET – NATO oro erdvės gynybos siste</text:span><text:span text:style-name="T107">mos sudedamoji dalis, kurios paskirtis Estijos Respublikos, Latvijos Respublikos ir Lietuvos Respublikos teritorijose stebėti oro erdvę, vykdyti ginklų kontrolę, atlikti vadovavimo ir valdymo funkcijas ir rengti mokymus. Ją sudaro CRC, CRP postai, RP posta</text:span><text:span text:style-name="T108">i ir BALTNET priskirta įranga;</text:span></text:p>
      <text:p text:style-name="P109"><text:span text:style-name="T110">b) CRC – BALTNET sudedamoji dalis, iš tarptautinio personalo sudarytas ir bendrai<text:s/></text:span><text:soft-page-break/><text:span text:style-name="T111">organizuotas taktinis oro erdvės vadovavimo ir valdymo vienetas, kuris stebi oro erdvę, atlieka ginklų kontrolę ir kuris Lietuvos Respublikos</text:span><text:span text:style-name="T112"><text:s/>teritorijoje esančioje Karmėlavoje yra įkuriamas vietoj RASCC;</text:span></text:p>
      <text:p text:style-name="P113"><text:span text:style-name="T114">c) CRP postai ir RP postai – Estijos Respublikos, Latvijos Respublikos ir Lietuvos Respublikos teritorijose kaip BALTNET sudedamosios dalys įsteigti taktiniai vienetai, kuriuose dirba tų šal</text:span><text:span text:style-name="T115">ių atstovai;</text:span></text:p>
      <text:p text:style-name="P116"><text:span text:style-name="T117">d) BALTNET priskirta įranga – radarai, radijo ir ryšio linijos, kita prie BALTNET sistemos prijungta įranga.</text:span></text:p>
      <text:p text:style-name="P118"/>
      <text:p text:style-name="P119"><text:span text:style-name="T120">III straipsnis</text:span></text:p>
      <text:p text:style-name="P121"><text:span text:style-name="T122">Bendrosios nuostatos</text:span></text:p>
      <text:p text:style-name="P123"/>
      <text:p text:style-name="P124"><text:span text:style-name="T125">1</text:span><text:span text:style-name="T126">. BALTNET tikslas – prisidėti prie Estijos Respublikos, Latvijos Respublikos ir<text:s/></text:span><text:span text:style-name="T127">Lietuvos Respublikos nacionalinės oro erdvės suverenumo užtikrinimo nuolat naudojantis šalių ar bendra oro erdvės stebėjimo nuosavybe ir oro erdvės vadovavimo ir valdymo sistemomis ir tokiu būdu prisidedant prie NATO oro erdvės vientisumo išsaugojimo.</text:span></text:p>
      <text:p text:style-name="P128"><text:span text:style-name="T129">2</text:span><text:span text:style-name="T130">. Šio Susitarimo tikslas – apibrėžti Šalių bendradarbiavimą plėtojant ir valdant BALTNET ir įkurti CRC.</text:span></text:p>
      <text:p text:style-name="P131"/>
      <text:p text:style-name="P132"><text:span text:style-name="T133">IV straipsnis</text:span></text:p>
      <text:p text:style-name="P134"><text:span text:style-name="T135">CRC įkūrimas</text:span></text:p>
      <text:p text:style-name="P136"/>
      <text:p text:style-name="P137"><text:span text:style-name="T138">1</text:span><text:span text:style-name="T139">. Šalys susitaria Lietuvos Respublikos teritorijoje esančioje Karmėlavoje įkurti CRC.</text:span></text:p>
      <text:p text:style-name="P140"><text:span text:style-name="T141">2</text:span><text:span text:style-name="T142">. Įgyvendindamos šį<text:s/></text:span><text:span text:style-name="T143">Susitarimą, Šalys sudaro atskirą Protokolą dėl CRC ir jo personalo statuso.</text:span></text:p>
      <text:p text:style-name="P144"><text:span text:style-name="T145">3</text:span><text:span text:style-name="T146">. Konkrečios CRC funkcijos, praktiniai CRC vadovavimo, valdymo ir organizavimo aspektai, profesinis parengimas, priimančiosios valstybės CRC teikiama parama ir praktiniai CRC<text:s/></text:span><text:span text:style-name="T147">nuosavybės ir turto panaudojimo aspektai, bendros išlaidos ir apmokėjimo, metinio biudžeto sudarymo bei audito atlikimo principai, paramos teikimo sąlygos nurodomos atskiruose Šalių gynybos (krašto apsaugos) ministerijų sudarytuose susitarimuose.</text:span></text:p>
      <text:p text:style-name="P148"><text:span text:style-name="T149">4</text:span><text:span text:style-name="T150">. CR</text:span><text:span text:style-name="T151">C turi savo biudžetą.</text:span></text:p>
      <text:p text:style-name="P152"><text:span text:style-name="T153">5</text:span><text:span text:style-name="T154">. CRC turi savo antspaudą ir emblemą.</text:span></text:p>
      <text:p text:style-name="P155"/>
      <text:p text:style-name="P156"><text:span text:style-name="T157">V straipsnis</text:span></text:p>
      <text:p text:style-name="P158"><text:span text:style-name="T159">Organizavimas ir valdymas</text:span></text:p>
      <text:p text:style-name="P160"/>
      <text:p text:style-name="P161"><text:span text:style-name="T162">1</text:span><text:span text:style-name="T163">. BALTNET veiklai organizuoti ir valdyti Šalys susitaria įsteigti MC, susidedantį iš Šalių gynybos (krašto apsaugos) ministrų ar jų paskirtų<text:s/></text:span><text:span text:style-name="T164">atstovų, taip pat įsteigti MilC, susidedantį iš Šalių kariuomenės vadų arba jų paskirtų atstovų, ir įsteigti MCG, susidedančią iš Šalių oro pajėgų vadų ar jų paskirtų atstovų.</text:span></text:p>
      <text:p text:style-name="P165"><text:span text:style-name="T166">2</text:span><text:span text:style-name="T167">. MC yra aukščiausioji BALTNET politinė valdžia, kuri vienintelė yra atsaki</text:span><text:span text:style-name="T168">nga už:</text:span></text:p>
      <text:p text:style-name="P169"><text:span text:style-name="T170">a) sprendimų dėl politikos priėmimą ir politikos gairių nustatymą;</text:span></text:p>
      <text:p text:style-name="P171"><text:span text:style-name="T172">b) bendro BALTNET organizavimo tvirtinimą;</text:span></text:p>
      <text:p text:style-name="P173"><text:span text:style-name="T174">c) CRC biudžeto ir audito ataskaitų bei kitų finansinių sprendimų tvirtinimą;</text:span></text:p>
      <text:p text:style-name="P175"><text:span text:style-name="T176">d) MilC kylančių ginčų sprendimą;</text:span></text:p>
      <text:p text:style-name="P177"><text:span text:style-name="T178">e) MilC ataskaitų<text:s/></text:span><text:span text:style-name="T179">tvirtinimą;</text:span></text:p>
      <text:p text:style-name="P180"><text:span text:style-name="T181">f) BALTNET plėtros plano tvirtinimą;</text:span></text:p>
      <text:p text:style-name="P182"><text:span text:style-name="T183">g) Šalims skirtų rekomendacijų dėl CRC veiklos nutraukimo rengimą.</text:span></text:p>
      <text:p text:style-name="P184"><text:span text:style-name="T185">3</text:span><text:span text:style-name="T186">. MilC yra karinė BALTNET valdžia, kuri yra atsakinga už:</text:span></text:p>
      <text:p text:style-name="P187"><text:span text:style-name="T188">a) rekomendacijų dėl politikos ir tolesnės BALTNET plėtros teikimą MC;</text:span></text:p>
      <text:p text:style-name="P189"><text:span text:style-name="T190">b) teikimą MC svarstyti ir tvirtinti BALTNET plėtros planą;</text:span></text:p>
      <text:p text:style-name="P191"><text:span text:style-name="T192">c) BALTNET veiklos koncepcijos ir kitų veiklos dokumentų tvirtinimą;</text:span></text:p>
      <text:p text:style-name="P193"><text:span text:style-name="T194">d) BALTNET OIC ir jo pavaduotojų tvirtinimą;</text:span></text:p>
      <text:p text:style-name="P195"><text:span text:style-name="T196">e) CRC metinio biudžeto projekto teikimą MC tvirtinti;</text:span></text:p>
      <text:p text:style-name="P197"><text:span text:style-name="T198">f) ataskaitų teik</text:span><text:span text:style-name="T199">imą MC;</text:span></text:p>
      <text:p text:style-name="P200"><text:span text:style-name="T201">g) BALTNET OIC ir jo pavaduotojų pareigybių aprašymų tvirtinimą.</text:span></text:p>
      <text:p text:style-name="P202"><text:span text:style-name="T203">4</text:span><text:span text:style-name="T204">. MCG atsakinga už:</text:span></text:p>
      <text:p text:style-name="P205"><text:span text:style-name="T206">a) BALTNET koordinavimą ir valdymą;</text:span></text:p>
      <text:p text:style-name="P207"><text:span text:style-name="T208">b) visos būtinos informacijos ir pagalbos, reikalingos BALTNET plėtros planui vykdyti, ir kitų susijusių dokumentų<text:s/></text:span><text:span text:style-name="T209">teikimą MilC;</text:span></text:p>
      <text:p text:style-name="P210"><text:span text:style-name="T211">c) BALTNET OIC ir jo pavaduotojų kandidatūrų teikimą MilC tvirtinti.</text:span></text:p>
      <text:p text:style-name="P212"><text:span text:style-name="T213">5</text:span><text:span text:style-name="T214">. BALTNET OIC yra ir CRC vadas.</text:span></text:p>
      <text:p text:style-name="P215"><text:span text:style-name="T216">6</text:span><text:span text:style-name="T217">. Šalių atstovai į BALTNET OIC pareigas skiriami rotacijos principu. BALTNET OIC ir jo pavaduotojų rotacijos principus nustato<text:s/></text:span><text:span text:style-name="T218">MilC.</text:span></text:p>
      <text:p text:style-name="P219"><text:span text:style-name="T220">7</text:span><text:span text:style-name="T221">. MC ir MilC savo funkcijoms atlikti gali sudaryti jiems pavaldžias darbo grupes.</text:span></text:p>
      <text:p text:style-name="P222"/>
      <text:p text:style-name="P223"><text:span text:style-name="T224">VI straipsnis</text:span></text:p>
      <text:p text:style-name="P225"><text:span text:style-name="T226">Statusas</text:span></text:p>
      <text:p text:style-name="P227"/>
      <text:p text:style-name="P228"><text:span text:style-name="T229">1</text:span><text:span text:style-name="T230">. Šalys susitaria, kad CRC ir jo personalo, kuris Šalių valstybės teritorijoje vykdo su BALTNET susijusią veiklą, statusą reglame</text:span><text:span text:style-name="T231">ntuoja Estijos Respublikos Vyriausybės, Latvijos Respublikos Vyriausybės ir Lietuvos Respublikos Vyriausybės protokolas dėl bendro valdymo ir pranešimų centro ir jo personalo statuso.</text:span></text:p>
      <text:p text:style-name="P232"><text:span text:style-name="T233">2</text:span><text:span text:style-name="T234">. NATO SOFA nuostatos taikomos tuo atveju, kai Protokolo dėl CRC ir</text:span><text:span text:style-name="T235"><text:s/>jo personalo statuso nuostatos netaikomos.</text:span></text:p>
      <text:p text:style-name="P236"/>
      <text:p text:style-name="P237"><text:span text:style-name="T238">VII straipsnis</text:span></text:p>
      <text:p text:style-name="P239"><text:span text:style-name="T240">Turtas</text:span></text:p>
      <text:p text:style-name="P241"/>
      <text:p text:style-name="P242"><text:span text:style-name="T243">1</text:span><text:span text:style-name="T244">. Jei nesusitarta kitaip, kiekviena Šalis yra savo valstybės teritorijoje esančios BALTNET priskirtos įrangos, priemonių, techninės ir programinės įrangos savininkė ar valdytoja<text:s/></text:span><text:span text:style-name="T245">ir atsako už jų eksploatavimą ir priežiūrą.</text:span></text:p>
      <text:p text:style-name="P246"><text:span text:style-name="T247">2</text:span><text:span text:style-name="T248">. CRC turtas ir nuosavybė kartu lygiomis dalimis priklauso Šalims.</text:span></text:p>
      <text:p text:style-name="P249"><text:span text:style-name="T250">3</text:span><text:span text:style-name="T251">. Be MC pritarimo nė viena Šalis negali perdirbti ar keisti bendrai įsigytos įrangos ar programinės įrangos arba keisti ją kita, jei ta</text:span><text:span text:style-name="T252">i keistų duomenų turinį ar elektronines duomenų charakteristikas.</text:span></text:p>
      <text:p text:style-name="P253"><text:span text:style-name="T254">4</text:span><text:span text:style-name="T255">. Sprendimus dėl bendrai valdomos su BALTNET susijusios įrangos įsigijimo tvirtina MC.</text:span></text:p>
      <text:p text:style-name="P256"/>
      <text:p text:style-name="P257"><text:span text:style-name="T258">VIII straipsnis</text:span></text:p>
      <text:p text:style-name="P259"><text:span text:style-name="T260">Įsipareigojimai</text:span></text:p>
      <text:p text:style-name="P261"/>
      <text:p text:style-name="P262"><text:span text:style-name="T263">1</text:span><text:span text:style-name="T264">. Šalys susitaria plėtoti BALTNET laikydamosi galiojanč</text:span><text:span text:style-name="T265">ių NATO procedūrų ir standartų.</text:span></text:p>
      <text:p text:style-name="P266"><text:span text:style-name="T267">2</text:span><text:span text:style-name="T268">. Kiekviena Šalis yra atsakinga už savo personalo, skiriamo dirbti BALTNET, parengimą.</text:span></text:p>
      <text:p text:style-name="P269"><text:span text:style-name="T270">3</text:span><text:span text:style-name="T271">. Kiekviena Šalis savarankiškai ir vadovaudamasi savo nacionalinės teisės aktais užtikrina BALTNET tarnybos sąlygas,<text:s/></text:span><text:span text:style-name="T272">atlyginimą, apmokestinimą ir suteikia socialines ir teisines garantijas savo personalui, paskirtam vykdyti su BALTNET susijusias pareigas ir veiklą.</text:span></text:p>
      <text:p text:style-name="P273"><text:span text:style-name="T274">4</text:span><text:span text:style-name="T275">. Šalys sutinka BALTNET skirti būtiną įrangą siekdamos užtikrinti BALTNET funkcionavimą.</text:span></text:p>
      <text:p text:style-name="P276"><text:span text:style-name="T277">5</text:span><text:span text:style-name="T278">. Lietuv</text:span><text:span text:style-name="T279">os Respublika pasirūpina reikiama ir tinkama infrastruktūra, būtina CRC įkurti ir veikti.</text:span></text:p>
      <text:p text:style-name="P280"><text:span text:style-name="T281">6</text:span><text:span text:style-name="T282">. Kiekviena Šalis užtikrina savo valstybės teritorijoje įkurtų CRP postų ar RP postų funkcionavimą.</text:span></text:p>
      <text:p text:style-name="P283"/>
      <text:p text:style-name="P284"><text:span text:style-name="T285">IX straipsnis</text:span></text:p>
      <text:p text:style-name="P286"><text:span text:style-name="T287">Finansinės nuostatos</text:span></text:p>
      <text:p text:style-name="P288"/>
      <text:p text:style-name="P289"><text:span text:style-name="T290">1</text:span><text:span text:style-name="T291">. Šalys<text:s/></text:span><text:span text:style-name="T292">susitaria lygiomis dalimis dengti CRC veiklos bendras išlaidas, kurias bendroms išlaidoms sutartinai priskiria Šalių gynybos (krašto apsaugos) ministerijos, kaip nurodyta IV straipsnio 3 dalyje.</text:span></text:p>
      <text:p text:style-name="P293"><text:span text:style-name="T294">2</text:span><text:span text:style-name="T295">. Kai į IV straipsnio 3 dalyje nurodytus atskirus susita</text:span><text:span text:style-name="T296">rimus BALTNET veiklos finansiniai reikalai nėra įtraukti, Šalys susitaria, kad Šalių gynybos (krašto apsaugos) ministerijos dėl jų tarsis kiekvienu konkrečiu atveju.</text:span></text:p>
      <text:p text:style-name="P297"/>
      <text:p text:style-name="P298"><text:span text:style-name="T299">X straipsnis</text:span></text:p>
      <text:p text:style-name="P300"><text:span text:style-name="T301">Informacijos apsauga</text:span></text:p>
      <text:p text:style-name="P302"/>
      <text:p text:style-name="P303">BALTNET veiklos metu Šalių pateiktos įslaptintos<text:s/>informacijos apsaugą reglamentuoja NATO nuostatos dėl įslaptintos informacijos apsaugos ir atitinkami Šalių sudaryti tarptautiniai susitarimai.</text:p>
      <text:p text:style-name="P304"/>
      <text:p text:style-name="P305"><text:span text:style-name="T306">XI straipsnis</text:span></text:p>
      <text:p text:style-name="P307"><text:span text:style-name="T308">Ginčų sprendimas</text:span></text:p>
      <text:p text:style-name="P309"/>
      <text:p text:style-name="P310">Šalių ginčai dėl šio Susitarimo aiškinimo ar taikymo sprendžiami Šalių derybomis pačiu žemiausiu lygiu ir neperduodami spręsti jokiam tarptautiniam tribunolui ar trečiosioms šalims.</text:p>
      <text:p text:style-name="P311"/>
      <text:p text:style-name="P312"><text:span text:style-name="T313">XII straipsnis</text:span></text:p>
      <text:p text:style-name="P314"><text:span text:style-name="T315">Depozitaras</text:span></text:p>
      <text:p text:style-name="P316"/>
      <text:p text:style-name="P317">Lietuvos Respublikos Vyriausybė yra oficialus šio Susitarimo depozitaras.</text:p>
      <text:p text:style-name="P318"/>
      <text:p text:style-name="P319"><text:span text:style-name="T320">XIII straipsnis</text:span></text:p>
      <text:p text:style-name="P321"><text:span text:style-name="T322">Įsigaliojimas,<text:s/></text:span><text:span text:style-name="T323">galiojimas ir denonsavimas</text:span></text:p>
      <text:p text:style-name="P324"/>
      <text:p text:style-name="P325"><text:span text:style-name="T326">1</text:span><text:span text:style-name="T327">. Šis Susitarimas įsigalioja praėjus 30 (trisdešimt) dienų po to, kai depozitaras diplomatiniais kanalais gauna paskutinį rašytinį pranešimą, kuriuo pranešama apie visų nacionalinės teisės reikalavimų, būtinų šiam Susitarim</text:span><text:span text:style-name="T328">ui įsigalioti, įvykdymą. Depozitaras informuoja Šalis apie kiekvieną gautą pranešimą ir praneša šio Susitarimo įsigaliojimo datą.</text:span></text:p>
      <text:p text:style-name="P329"><text:span text:style-name="T330">2</text:span><text:span text:style-name="T331">. Įsigaliojus šiam Susitarimui, 1998 m. balandžio 16 d. Rygoje pasirašyta Lietuvos Respublikos Vyriausybės, Estijos Respu</text:span><text:span text:style-name="T332">blikos Vyriausybės ir Latvijos Respublikos Vyriausybės sutartis dėl Baltijos oro erdvės stebėjimo sistemos sukūrimo netenka galios.</text:span></text:p>
      <text:p text:style-name="P333"><text:span text:style-name="T334">3</text:span><text:span text:style-name="T335">. Šis Susitarimas sudaromas neribotam laikui. Jį gali denonsuoti kiekviena Šalis atsiųsdama rašytinį pranešimą<text:s/></text:span><text:span text:style-name="T336">depozitarui, šis apie kiekvieną tokį pranešimą ir jo gavimo datą diplomatiniais kanalais informuoja kitas Šalis. Denonsavimas įsigalioja praėjus 6 (šešiems) mėnesiams po to, kai depozitaras gauna pranešimą. Susitarimo galiojimas sustabdomas Susitarimą deno</text:span><text:span text:style-name="T337">nsavusiai Šaliai.</text:span></text:p>
      <text:p text:style-name="P338"><text:span text:style-name="T339">4</text:span><text:span text:style-name="T340">. Kol bus pabaigtos šiam Susitarimui įsigalioti taikomos procedūros, šį Susitarimą pasirašius jo nuostatos yra taikomos laikinai.</text:span></text:p>
      <text:p text:style-name="P341"/>
      <text:p text:style-name="P342"><text:span text:style-name="T343">XIV straipsnis</text:span></text:p>
      <text:p text:style-name="P344"><text:span text:style-name="T345">Pakeitimai</text:span></text:p>
      <text:p text:style-name="P346"/>
      <text:p text:style-name="P347">Kiekviena Šalis bet kada gali inicijuoti šio Susitarimo pakeitimą. Prašymas pateikiamas depozitarui, šis apie tokį pranešimą ir jo gavimo datą diplomatiniais kanalais informuoja kitas Šalis. Pakeitimai įsigalioja pagal šio Susitarimo XIII straipsnio 1 dalį.</text:p>
      <text:p text:style-name="P348">Sudaryta 2007 m. kovo 2 d. Vysbadene vienu egzemplioriumi estų, latvių, lietuvių ir anglų kalbomis. Visi tekstai yra autentiški ir deponuojami depozitaro archyvuose. Depozitaras visoms Šalims perduoda patvirtintas šio Susitarimo kopijas. Kilus nesutarimų dėl aiškinimo, vadovaujamasi tekstu anglų kalba.</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ESTIJOS RESPUBLIKOS</text:p>
          </table:table-cell>
          <table:table-cell table:style-name="TableCell357">
            <text:p text:style-name="P358">LATVIJOS RESPUBLIKOS</text:p>
          </table:table-cell>
          <table:table-cell table:style-name="TableCell359">
            <text:p text:style-name="P360">LIETUVOS RESPUBLIKOS</text:p>
          </table:table-cell>
        </table:table-row>
        <table:table-row table:style-name="TableRow361">
          <table:table-cell table:style-name="TableCell362">
            <text:p text:style-name="P363">VYRIAUSYBĖS VARDU</text:p>
          </table:table-cell>
          <table:table-cell table:style-name="TableCell364">
            <text:p text:style-name="P365">VYRIAUSYBĖS VARDU</text:p>
          </table:table-cell>
          <table:table-cell table:style-name="TableCell366">
            <text:p text:style-name="P367"><text:span text:style-name="T368">VYRIAUSYBĖS VARDU</text:span></text:p>
          </table:table-cell>
        </table:table-row>
      </table:table>
      <text:p text:style-name="P369"><text:span text:style-name="T3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18T12:35:00Z</meta:creation-date>
    <dc:date>2021-01-18T12:35:00Z</dc:date>
    <meta:template xlink:href="Normal.dotm" xlink:type="simple"/>
    <meta:editing-cycles>2</meta:editing-cycles>
    <meta:editing-duration>PT0S</meta:editing-duration>
    <meta:document-statistic meta:page-count="5" meta:paragraph-count="116" meta:word-count="1356" meta:character-count="10938" meta:row-count="373" meta:non-whitespace-character-count="9698"/>
  </office:meta>
</office:document-meta>
</file>