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text-align="center"/>
      <style:text-properties fo:color="#000000" fo:letter-spacing="0.0416in"/>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style:font-weight-complex="bold" fo:text-transform="uppercase"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style:text-properties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text-align="justify" fo:text-indent="0.3937in"/>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margin-left="3.1493in">
        <style:tab-stops/>
      </style:paragraph-properties>
      <style:text-properties fo:color="#000000"/>
    </style:style>
    <style:style style:name="P38" style:parent-style-name="Normal" style:family="paragraph">
      <style:paragraph-properties fo:margin-left="3.1493in">
        <style:tab-stops/>
      </style:paragraph-properties>
      <style:text-properties fo:color="#000000"/>
    </style:style>
    <style:style style:name="P39" style:parent-style-name="Normal" style:family="paragraph">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3937in"/>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with-next="always" fo:text-align="justify" fo:text-indent="0.3937in"/>
      <style:text-properties fo:color="#000000"/>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3937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PARAIŠKŲ TEIKIMO IR LICENCIJŲ, KVALIFIKACIJŲ, PATVIRTINIMŲ IŠDAVIMO, ATNAUJINIMO IR JŲ GALIOJIMO PRATĘSIMO SKRYDŽIŲ VADOVAMS IR SKRYDŽIŲ VADOVAMS MOKINIAMS TVARKOS APRAŠO PATVIRTINIMO</text:p>
      <text:p text:style-name="P7"/>
      <text:p text:style-name="P8">2011 m. spalio 28 d. Nr. 4R-265</text:p>
      <text:p text:style-name="P9">Vilnius</text:p>
      <text:p text:style-name="P10"/>
      <text:p text:style-name="P11"/>
      <text:p text:style-name="P12"><text:span text:style-name="T13">Įgyvendindamas 2011 m. rugpjūčio 10 d. Komisijos reglamento (ES) Nr. 805/2011, kuriuo pagal Europos Parlamento ir Tarybos reglamentą (EB) Nr. 216/2008 nustatomos išsamios skrydžių vadovų licencijų ir tam tikrų pažymėjimų taisyklės, nuostatas (OL 2011 L 206 p. 21):</text:span></text:p>
      <text:p text:style-name="P14"><text:span text:style-name="T15">1</text:span><text:span text:style-name="T16">.<text:s/></text:span><text:span text:style-name="T17">Nustata</text:span><text:span text:style-name="T18">u, kad skrydžių vadovų licencijos bei skrydžių vadovų mokinių licencijos išduodamos vadovaujantis 2011 m. rugpjūčio 10 d. Komisijos reglamento (ES) Nr. 805/2011, kuriuo pagal Europos Parlamento ir Tarybos reglamentą (EB) Nr. 216/2008 nustatomos išsamios skrydžių vadovų licencijų ir tam tikrų pažymėjimų taisyklės nuostatas, nuostatomis.</text:span></text:p>
      <text:p text:style-name="P19"><text:span text:style-name="T20">2</text:span><text:span text:style-name="T21">.<text:s/></text:span><text:span text:style-name="T22">Tvirtinu</text:span><text:span text:style-name="T23"><text:s/>Paraiškų teikimo ir licencijų, kvalifikacijų, patvirtinimų išdavimo, atnaujinimo ir jų galiojimo pratęsimo skrydžių vadovams ir skrydžių vadovams mokiniams tvarkos aprašą (pridedama).</text:span></text:p>
      <text:p text:style-name="P24"><text:span text:style-name="T25">3</text:span><text:span text:style-name="T26">.<text:s/></text:span><text:span text:style-name="T27">Laikau</text:span><text:span text:style-name="T28"><text:s/>netekusiu galios Civilinės aviacijos administracijos direktoriaus 2007 m. liepos 17 d. įsakymą Nr. 4R-155 „Dėl skrydžių vadovų licencijavimo taisyklių patvirtinimo“.</text:span></text:p>
      <text:p text:style-name="P29"/>
      <text:p text:style-name="P30"/>
      <text:p text:style-name="P31"/>
      <text:p text:style-name="P32"><text:span text:style-name="T33">Direktorius</text:span><text:span text:style-name="T34"><text:tab/>Kęstutis Auryla</text:span></text:p>
      <text:soft-page-break/>
      <text:p text:style-name="P35"><text:span text:style-name="T36">PATVIRTINTA</text:span></text:p>
      <text:p text:style-name="P37">Civilinės aviacijos administracijos direktoriaus<text:s/></text:p>
      <text:p text:style-name="P38">2011 m. spalio 28 d. įsakymu Nr. 4R-265</text:p>
      <text:p text:style-name="P39"/>
      <text:p text:style-name="P40"><text:span text:style-name="T41">PARAIŠKŲ TEIKIMO IR LICENCIJŲ, KVALIFIKACIJŲ, PATVIRTINIMŲ IŠDAVIMO, ATNAUJINIMO IR JŲ GALIOJIMO PRATĘSIMO SKRYDŽIŲ VADOVAMS IR SKRYDŽIŲ VADOVAMS MOKINIAMS TVARKOS APRAŠAS</text:span></text:p>
      <text:p text:style-name="P42"/>
      <text:p text:style-name="P43"><text:span text:style-name="T44">1</text:span><text:span text:style-name="T45">. Paraiškų teikimo ir licencijų išdavimo, kvalifikacijų, patvirtinimų atnaujinimo ir jų galiojimo pratęsimo tvarkos aprašas (toliau – Aprašas) reglamentuoja paraiškų skrydžio vadovo mokinio arba skrydžio vadovo licencijai gauti teikimo, licencijų, kvalifikacijų, patvirtinimų išdavimo atnaujinimo ir jų galiojimo pratęsimo tvarką.</text:span></text:p>
      <text:p text:style-name="P46"><text:span text:style-name="T47">2</text:span><text:span text:style-name="T48">. Civilinės aviacijos administracija išduoda šio Aprašo 3 ir 4 prieduose nustatytos formos licencijas, suteikia, atnaujina arba pratęsia kvalifikacijų galiojimą, taip pat leidžia laikyti arba perlaikyti egzaminą, jeigu yra sumokėta nustatyto dydžio valstybės rinkliava.</text:span></text:p>
      <text:p text:style-name="P49"><text:span text:style-name="T50">3</text:span><text:span text:style-name="T51">. Šiame apraše vartojamos sąvokos atitinka 2011 m. rugpjūčio 10 d. Komisijos reglamento (ES) Nr. 805/2011, kuriuo pagal Europos Parlamento ir Tarybos reglamentą (EB) Nr. 216/2008 nustatomos išsamios skrydžių vadovų licencijų ir tam tikrų pažymėjimų taisyklėse (toliau – Reglamentas) nurodytas sąvokų apibrėžtis.</text:span></text:p>
      <text:p text:style-name="P52"/>
      <text:p text:style-name="P53"><text:span text:style-name="T54">I</text:span><text:span text:style-name="T55">.<text:s/></text:span><text:span text:style-name="T56">SKRYDŽIŲ VADOVO MOKINIO LICENCIJOS IŠDAVIMAS</text:span></text:p>
      <text:p text:style-name="P57"/>
      <text:p text:style-name="P58"><text:span text:style-name="T59">4</text:span><text:span text:style-name="T60">. Pretendentas, ketinantis gauti skrydžių vadovo mokinio licenciją privalo turėti 3 klasės sveikatos pažymėjimą ir CAA išlaikyti šių dalykų egzaminus: oro teisė, oro eismo valdymas, radijo ryšio taisyklės ir frazeologija, meteorologija, navigacija, orlaiviai ir skrydžių principai, žmogaus veiksniai ir profesinė aplinka, skrydžių valdymo įranga ir sistemos.</text:span></text:p>
      <text:p text:style-name="P61"><text:span text:style-name="T62">5</text:span><text:span text:style-name="T63">. Išlaikęs šio Aprašo 4 punkte nurodytus egzaminus, pretendentas Personalo licencijavimo skyriui turi pateikti:</text:span></text:p>
      <text:p text:style-name="P64"><text:span text:style-name="T65">5.1</text:span><text:span text:style-name="T66">. šio Aprašo 1 priede nustatytos formos užpildytą paraišką skrydžių vadovo mokinio licencijai gauti;</text:span></text:p>
      <text:p text:style-name="P67"><text:span text:style-name="T68">5.2</text:span><text:span text:style-name="T69">. asmens tapatybę patvirtinantį dokumentą;</text:span></text:p>
      <text:p text:style-name="P70"><text:span text:style-name="T71">5.3</text:span><text:span text:style-name="T72">. mokymo baigimo pažymėjimą (diplomą);</text:span></text:p>
      <text:p text:style-name="P73"><text:span text:style-name="T74">5.4</text:span><text:span text:style-name="T75">. kalbos mokėjimo lygio pažymėjimą.</text:span></text:p>
      <text:p text:style-name="P76"><text:span text:style-name="T77">6</text:span><text:span text:style-name="T78">. Pretendentas, ketinantis gauti skrydžių vadovo mokinio licenciją, Reglamente nustatytą skrydžių vadovų pradinį mokymą turi būti baigęs ne vėliau kaip prieš 12 mėnesių. Jei prašymo pateikimo dieną yra praėję daugiau nei 12 mėnesių, pretendentas turi atlikti teorijos bei praktinių įgūdžių atnaujinimą pagal CAA patvirtintą programą.</text:span></text:p>
      <text:p text:style-name="P79"><text:span text:style-name="T80">7</text:span><text:span text:style-name="T81">. Skrydžių vadovo mokinio licencija gali būti išduota tik tuo atveju, jeigu pretendentas, ketinantis gauti skrydžių vadovo mokinio licenciją, atitinka Reglamente nustatytas sąlygas.</text:span></text:p>
      <text:p text:style-name="P82"><text:span text:style-name="T83">8</text:span><text:span text:style-name="T84">. Skrydžių vadovo mokinio licencija išduodama ne ilgesniam kaip 24 mėnesų laikotarpiui. Skrydžių vadovo mokinio licencijos galiojimas gali būti pratęsiamas ne ilgesniam kaip 6 mėnesių laikotarpiui, jei yra pradėtas padalinio mokymas.</text:span></text:p>
      <text:p text:style-name="P85"><text:span text:style-name="T86">9</text:span><text:span text:style-name="T87">. Priėmus sprendimą neišduoti skrydžių vadovo mokinio licencijos, CAA Personalo licencijavimo skyriaus įgaliotas darbuotojas privalo raštu informuoti pretendentą apie šį sprendimą ir nurodyti atsisakymo išduoti licenciją priežastis.</text:span></text:p>
      <text:p text:style-name="P88"/>
      <text:p text:style-name="P89"><text:span text:style-name="T90">II</text:span><text:span text:style-name="T91">.<text:s/></text:span><text:span text:style-name="T92">SKRYDŽIŲ VADOVO LICENCIJOS IŠDAVIMAS</text:span></text:p>
      <text:p text:style-name="P93"/>
      <text:p text:style-name="P94"><text:span text:style-name="T95">10</text:span><text:span text:style-name="T96">. Skrydžių vadovas mokinys, norintis gauti skrydžių vadovo licenciją, privalo turėti galiojantį 3 klasės sveikatos pažymėjimą, CAA išlaikyti teorijos egzaminą ir Personalo licencijavimo skyriui pateikti:</text:span></text:p>
      <text:p text:style-name="P97"><text:span text:style-name="T98">10.1</text:span><text:span text:style-name="T99">. šio Aprašo 2 priede nustatytos formos užpildytą paraišką skrydžių vadovo licencijai gauti / pratęsti / atnaujinti;</text:span></text:p>
      <text:p text:style-name="P100"><text:span text:style-name="T101">10.2</text:span><text:span text:style-name="T102">. asmens tapatybę patvirtinantį dokumentą;</text:span></text:p>
      <text:p text:style-name="P103"><text:span text:style-name="T104">10.3</text:span><text:span text:style-name="T105">. skrydžių vadovo mokinio licenciją;</text:span></text:p>
      <text:p text:style-name="P106"><text:span text:style-name="T107">10.4</text:span><text:span text:style-name="T108">. kalbos mokėjimo lygio pažymėjimą.</text:span></text:p>
      <text:p text:style-name="P109"><text:span text:style-name="T110">11</text:span><text:span text:style-name="T111">. Skrydžių vadovo licencija gali būti išduota tik tuo atveju, jeigu pretendentas, ketinantis gauti skrydžių vadovo licenciją, atitinka Reglamente nustatytas sąlygas.</text:span></text:p>
      <text:p text:style-name="P112"><text:span text:style-name="T113">12</text:span><text:span text:style-name="T114">. Atsižvelgiant į pabaigtą mokymą ir pateiktas rekomendacijas, licencijoje įrašoma Reglamente nurodyta atitinkama kvalifikacija, kvalifikacijos patvirtinimas, padalinio patvirtinimas, kalbos mokėjimo lygis, instruktoriaus patvirtinimas bei nurodomas jų galiojimo terminas.</text:span></text:p>
      <text:p text:style-name="P115"><text:span text:style-name="T116">13</text:span><text:span text:style-name="T117">. Priėmęs sprendimą neišduoti skrydžių vadovo licencijos, CAA Personalo licencijavimo skyriaus įgaliotas darbuotojas privalo raštu informuoti pretendentą apie šį sprendimą ir nurodyti atsisakymo išduoti licenciją priežastis.</text:span></text:p>
      <text:p text:style-name="P118"/>
      <text:p text:style-name="P119"><text:span text:style-name="T120">III</text:span><text:span text:style-name="T121">.<text:s/></text:span><text:span text:style-name="T122">PAPILDOMOS KVALIFIKACIJOS, KVALIFIKACIJŲ PATVIRTINIMŲ SUTEIKIMAS</text:span></text:p>
      <text:p text:style-name="P123"/>
      <text:p text:style-name="P124"><text:span text:style-name="T125">14</text:span><text:span text:style-name="T126">. Licencijos savininkas, norintis gauti papildomą kvalifikaciją ir kvalifikacijos patvirtinimą, privalo turėti galiojantį 3 klasės sveikatos pažymėjimą, išlaikyti teorijos egzaminą ir Personalo licencijavimo skyriui pateikti:</text:span></text:p>
      <text:p text:style-name="P127"><text:span text:style-name="T128">14.1</text:span><text:span text:style-name="T129">. šio Aprašo 2 priede nustatytos formos užpildytą paraišką skrydžių vadovo licencijai gauti / pratęsti / atnaujinti;</text:span></text:p>
      <text:p text:style-name="P130"><text:span text:style-name="T131">14.2</text:span><text:span text:style-name="T132">. asmens tapatybę patvirtinantį dokumentą;</text:span></text:p>
      <text:p text:style-name="P133"><text:span text:style-name="T134">14.3</text:span><text:span text:style-name="T135">. skrydžių vadovo licenciją.</text:span></text:p>
      <text:p text:style-name="P136"><text:span text:style-name="T137">15</text:span><text:span text:style-name="T138">. Atsižvelgiant į pabaigtą mokymą ir pateiktas rekomendacijas, licencijoje įrašoma Reglamente nurodyta atitinkama kvalifikacija, kvalifikacijos patvirtinimas, padalinio patvirtinimas bei nurodomas jų galiojimo terminas.</text:span></text:p>
      <text:p text:style-name="P139"/>
      <text:p text:style-name="P140"><text:span text:style-name="T141">IV</text:span><text:span text:style-name="T142">.<text:s/></text:span><text:span text:style-name="T143">KVALIFIKACIJOS GALIOJIMO PRATĘSIMAS</text:span></text:p>
      <text:p text:style-name="P144"/>
      <text:p text:style-name="P145"><text:span text:style-name="T146">16</text:span><text:span text:style-name="T147">. Licencijoje nurodytas kvalifikacijos galiojimo terminas negali būti ilgesnis kaip 36 mėnesiai.</text:span></text:p>
      <text:p text:style-name="P148"><text:span text:style-name="T149">17</text:span><text:span text:style-name="T150">. Licencijos savininkas, norintis pratęsti kvalifikaciją, privalo turėti galiojantį 3 klasės sveikatos pažymėjimą, išlaikyti teorijos egzaminą ir Personalo licencijavimo skyriui pateikti:</text:span></text:p>
      <text:p text:style-name="P151"><text:span text:style-name="T152">17.1</text:span><text:span text:style-name="T153">. šio Aprašo 2 priede nustatytos formos užpildytą paraišką skrydžių vadovo licencijai gauti / pratęsti / atnaujinti;</text:span></text:p>
      <text:p text:style-name="P154"><text:span text:style-name="T155">17.2</text:span><text:span text:style-name="T156">. asmens tapatybę patvirtinantį dokumentą;</text:span></text:p>
      <text:p text:style-name="P157"><text:span text:style-name="T158">17.3</text:span><text:span text:style-name="T159">. skrydžių vadovo licenciją.</text:span></text:p>
      <text:p text:style-name="P160"><text:span text:style-name="T161">18</text:span><text:span text:style-name="T162">. Pretendentų gauti, pratęsti skrydžių vadovo kvalifikaciją teorijos žinios tikrinamos CAA Personalo licencijavimo skyriuje, praktinius gebėjimus tikrina CAA paskirti vertintojai.</text:span></text:p>
      <text:p text:style-name="P163"><text:span text:style-name="T164">19</text:span><text:span text:style-name="T165">. Vertintoju gali būti paskirtas skrydžių vadovas, turintis galiojantį instruktoriaus patvirtinimą. Instruktorius, kuris darbo vietoje instruktavo skrydžių vadovą / mokinį, negali būti jo vertintoju.</text:span></text:p>
      <text:p text:style-name="P166"><text:span text:style-name="T167">20</text:span><text:span text:style-name="T168">. Pagrindinis pretendentų teorijos žinių įvertinimo būdas yra testavimas, kuris gali būti atliekamas kompiuteriu, raštu arba žodžiu. Egzaminų testai neplatinami.</text:span></text:p>
      <text:p text:style-name="P169"><text:span text:style-name="T170">21</text:span><text:span text:style-name="T171">. Teorijos egzaminas bus išlaikytas, jeigu pretendentas teisingai atsakys į ne mažiau kaip 75 % pateiktų testo klausimų. Laikyti egzaminą leidžiama keturis kartus. Pretendentui, neišlaikiusiam egzamino ketvirtą kartą, dar kartą laikyti gali būti leista tik po pakartotinio CAA nustatyto mokymo atitinkamoje mokymo įstaigoje.</text:span></text:p>
      <text:p text:style-name="P172"><text:span text:style-name="T173">22</text:span><text:span text:style-name="T174">. Jeigu egzaminuojamasis nesutinka su teorijos egzamino rezultatais, jis ne vėliau kaip per 5 darbo dienas gali savo prieštaravimus raštu pateikti CAA. CAA direktorius,<text:s/></text:span><text:soft-page-break/><text:span text:style-name="T175">susipažinęs su egzaminavimo detalėmis ir rašte nurodytomis aplinkybėmis, įvertina, ar egzaminavimas buvo objektyvus ir prireikus sudaro komisiją iš ne mažiau kaip 3 asmenų, kuri pakartotinai per 10 darbo dienų patikrina pretendento teorijos žinias.</text:span></text:p>
      <text:p text:style-name="P176"/>
      <text:p text:style-name="P177"><text:span text:style-name="T178">V</text:span><text:span text:style-name="T179">.<text:s/></text:span><text:span text:style-name="T180">PADALINIO PATVIRTINIMO GALIOJIMO PRATĘSIMAS</text:span></text:p>
      <text:p text:style-name="P181"/>
      <text:p text:style-name="P182"><text:span text:style-name="T183">23</text:span><text:span text:style-name="T184">. Skrydžių vadovo licencijoje nurodytas padalinio patvirtinimas galioja 12 mėnesių laikotarpį.</text:span></text:p>
      <text:p text:style-name="P185"><text:span text:style-name="T186">24</text:span><text:span text:style-name="T187">. Licencijos savininkas, norintis pratęsti padalinio patvirtinimo galiojimą privalo turėti galiojantį 3 klasės sveikatos pažymėjimą ir Personalo licencijavimo skyriui pateikti:</text:span></text:p>
      <text:p text:style-name="P188"><text:span text:style-name="T189">24.1</text:span><text:span text:style-name="T190">. šio Aprašo 2 priede nustatytos formos užpildytą paraišką skrydžių vadovo licencijai gauti / pratęsti / atnaujinti;</text:span></text:p>
      <text:p text:style-name="P191"><text:span text:style-name="T192">24.2</text:span><text:span text:style-name="T193">. asmens tapatybę patvirtinantį dokumentą;</text:span></text:p>
      <text:p text:style-name="P194"><text:span text:style-name="T195">24.3</text:span><text:span text:style-name="T196">. skrydžių vadovo licenciją.</text:span></text:p>
      <text:p text:style-name="P197"><text:span text:style-name="T198">25</text:span><text:span text:style-name="T199">. Padalinio patvirtinimas pratęsiamas, jei skrydžių vadovas per pastaruosius 6 mėnesius teikė skrydžių valdymo paslaugas pagal turimą kvalifikaciją ir patvirtinimus ne mažiau kaip 90 val.</text:span></text:p>
      <text:p text:style-name="P200"><text:span text:style-name="T201">26</text:span><text:span text:style-name="T202">. Pretendentas, norintis pratęsti padalinio patvirtinimo galiojimą, turi kreiptis per 45 dienas iki padalinio patvirtinimo galiojimo pabaigos. Padalinio patvirtinimo galiojimas pratęsiamas nuo paskutinės jo galiojimo datos.</text:span></text:p>
      <text:p text:style-name="P203"/>
      <text:p text:style-name="P204"><text:span text:style-name="T205">VI</text:span><text:span text:style-name="T206">.<text:s/></text:span><text:span text:style-name="T207">INSTRUKTORIAUS PATVIRTINIMO SUTEIKIMAS, GALIOJIMO PRATĘSIMAS</text:span></text:p>
      <text:p text:style-name="P208"/>
      <text:p text:style-name="P209"><text:span text:style-name="T210">27</text:span><text:span text:style-name="T211">. Licencijos savininkas, norintis gauti / pratęsti instruktoriaus patvirtinimą, privalo turėti galiojantį 3 klasės sveikatos pažymėjimą ir Personalo licencijavimo skyriui pateikti:</text:span></text:p>
      <text:p text:style-name="P212"><text:span text:style-name="T213">27.1</text:span><text:span text:style-name="T214">. šio Aprašo 2 priede nustatytos formos užpildytą paraišką skrydžių vadovo licencijai gauti / pratęsti / atnaujinti;</text:span></text:p>
      <text:p text:style-name="P215"><text:span text:style-name="T216">27.2</text:span><text:span text:style-name="T217">. asmens tapatybę patvirtinantį dokumentą;</text:span></text:p>
      <text:p text:style-name="P218"><text:span text:style-name="T219">27.3</text:span><text:span text:style-name="T220">. skrydžių vadovo licenciją;</text:span></text:p>
      <text:p text:style-name="P221"><text:span text:style-name="T222">27.4</text:span><text:span text:style-name="T223">. instruktoriaus kursų baigimo pažymėjimą.</text:span></text:p>
      <text:p text:style-name="P224"><text:span text:style-name="T225">28</text:span><text:span text:style-name="T226">. Instruktoriaus patvirtinimas suteikiamas / pratęsiamas tik tuo atveju, jei pretendentas, turintis galiojančią skrydžių vadovo licenciją, atitinka Reglamente nustatytas sąlygas.</text:span></text:p>
      <text:p text:style-name="P227"/>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3T08:42:00Z</meta:creation-date>
    <dc:date>2016-03-03T08:42:00Z</dc:date>
    <meta:template xlink:href="Normal" xlink:type="simple"/>
    <meta:editing-cycles>2</meta:editing-cycles>
    <meta:editing-duration>PT0S</meta:editing-duration>
    <meta:document-statistic meta:page-count="4" meta:paragraph-count="110" meta:word-count="1253" meta:character-count="9745" meta:row-count="318" meta:non-whitespace-character-count="8602"/>
  </office:meta>
</office:document-meta>
</file>