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text-properties style:font-size-complex="12pt" fo:language="en" fo:country="U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9pt"/>
    </style:style>
    <style:style style:name="T39" style:parent-style-name="DefaultParagraphFont" style:family="text">
      <style:text-properties fo:font-weight="bold" style:font-weight-asian="bold" style:font-weight-complex="bold" fo:text-transform="uppercase" fo:color="#000000" style:font-size-complex="9pt"/>
    </style:style>
    <style:style style:name="T40" style:parent-style-name="DefaultParagraphFont" style:family="text">
      <style:text-properties fo:font-weight="bold" style:font-weight-asian="bold" style:font-weight-complex="bold" fo:text-transform="uppercase" fo:color="#000000" style:font-size-complex="9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font-size-complex="9pt"/>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center"/>
    </style:style>
    <style:style style:name="T241" style:parent-style-name="DefaultParagraphFont" style:family="text">
      <style:text-properties fo:color="#000000" style:font-size-complex="9pt"/>
    </style:style>
  </office:automatic-styles>
  <office:body>
    <office:text text:use-soft-page-breaks="true">
      <text:p text:style-name="P1"/>
      <text:p text:style-name="P9">LIETUVOS RESPUBLIKOS APLINKOS MINISTRAS</text:p>
      <text:p text:style-name="P10"/>
      <text:p text:style-name="P11">Į S A K Y M A S</text:p>
      <text:p text:style-name="P12">DĖL AUGALŲ GENŲ BANKO NUOSTATŲ PATVIRTINIMO</text:p>
      <text:p text:style-name="P13"/>
      <text:p text:style-name="P14">2003 m. lapkričio 18 d. Nr. 567</text:p>
      <text:p text:style-name="P15">Vilnius</text:p>
      <text:p text:style-name="P16"/>
      <text:p text:style-name="P17"><text:span text:style-name="T18">Vykdydamas Lietuvos Respublikos Vyriausybės 2003 m. balandžio 24 d. nutarimo Nr. 515 „Dėl augalų genų banko steigimo“ (Žin., 2003, Nr.<text:s/></text:span><text:a xlink:href="https://www.e-tar.lt/portal/lt/legalAct/TAR.3F53F5A40BF7" office:target-frame-name="_blank" xlink:show="new"><text:span text:style-name="T19">40-1834</text:span></text:a><text:span text:style-name="T20">) 3 punktą,</text:span></text:p>
      <text:p text:style-name="P21"><text:span text:style-name="T22">tvirtinu</text:span><text:span text:style-name="T23"><text:s/>Augalų genų banko nuostatus (pridedama).</text:span></text:p>
      <text:p text:style-name="P24"/>
      <text:p text:style-name="P25"/>
      <text:p text:style-name="P26"><text:span text:style-name="T27">APLINKOS MINISTRAS</text:span><text:span text:style-name="T28"><text:tab/>ARŪNAS KUNDROTAS</text:span></text:p>
      <text:p text:style-name="Normal"/>
      <text:p text:style-name="P29"/>
      <text:soft-page-break/>
      <text:p text:style-name="P30">PATVIRTINTA</text:p>
      <text:p text:style-name="P31">Lietuvos Respublikos aplinkos ministro</text:p>
      <text:p text:style-name="P32">2003 m. lapkričio 18 d. įsakymu Nr. 567</text:p>
      <text:p text:style-name="P33"/>
      <text:p text:style-name="P34"><text:span text:style-name="T35">AUGALŲ GENŲ BANK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ugalų genų bankas (toliau – Bankas) yra biudžetinė įstaiga, koordinuojanti augalų nacionalinių genetinių išteklių išsaugojimo ir tyrimo darbus bei sauganti augalų genetinę medžiagą.</text:span></text:p>
      <text:p text:style-name="P45"><text:span text:style-name="T46">2</text:span><text:span text:style-name="T47">. Banko steigėja, Lietuvos Respublikos Vyriausybės pavedimu (Žin., 2003, Nr.<text:s/></text:span><text:a xlink:href="https://www.e-tar.lt/portal/lt/legalAct/TAR.3F53F5A40BF7" office:target-frame-name="_blank" xlink:show="new"><text:span text:style-name="T48">40-1834</text:span></text:a><text:span text:style-name="T49">), yra Lietuvos Respublikos aplinkos ministerija.</text:span></text:p>
      <text:p text:style-name="P50"><text:span text:style-name="T51">3</text:span><text:span text:style-name="T52">. Bankas savo veikloje vadovaujasi Lietuvos Respublikos Konstitucija, Lietuvos Respublikos įstatymais, Lietuvos Respublikos Seimo ir Lietuvos Respublikos Vyriausybės nutarimais, Lietuvos Respublikos aplinkos ministro įsakymais, kitais teisės aktais bei šiais nuostatais.</text:span></text:p>
      <text:p text:style-name="P53"><text:span text:style-name="T54">4</text:span><text:span text:style-name="T55">. Bankas yra juridinis asmuo, turintis antspaudą su Lietuvos valstybės herbu ir savo pavadinimu.</text:span></text:p>
      <text:p text:style-name="P56"><text:span text:style-name="T57">5</text:span><text:span text:style-name="T58">. Banko buveinė: Dotnuva-Akademija, LT-5051, Kėdainių rajonas.</text:span></text:p>
      <text:p text:style-name="P59"/>
      <text:p text:style-name="P60"><text:span text:style-name="T61">II</text:span><text:span text:style-name="T62">.<text:s/></text:span><text:span text:style-name="T63">BANKO UŽDAVINIAI IR FUNKCIJOS</text:span></text:p>
      <text:p text:style-name="P64"/>
      <text:p text:style-name="P65"><text:span text:style-name="T66">6</text:span><text:span text:style-name="T67">. Banko svarbiausieji uždaviniai yra:</text:span></text:p>
      <text:p text:style-name="P68"><text:span text:style-name="T69">6.1</text:span><text:span text:style-name="T70">. užtikrinti ilgalaikį augalų nacionalinių genetinių išteklių išsaugojimą bei jų tausojantį naudojimą;</text:span></text:p>
      <text:p text:style-name="P71"><text:span text:style-name="T72">6.2</text:span><text:span text:style-name="T73">. garantuoti informacijos apie augalų nacionalinius genetinius išteklius išsamumą, prieinamumą ir saugumą;</text:span></text:p>
      <text:p text:style-name="P74"><text:span text:style-name="T75">6.3</text:span><text:span text:style-name="T76">. dalyvauti rengiant ir formuojant šalies mastu augalų nacionalinių genetinių išteklių strategiją ir politiką.</text:span></text:p>
      <text:p text:style-name="P77"><text:span text:style-name="T78">7</text:span><text:span text:style-name="T79">. Bankas, vykdydamas jam pavestus uždavinius, atlieka šias funkcijas:</text:span></text:p>
      <text:p text:style-name="P80"><text:span text:style-name="T81">7.1</text:span><text:span text:style-name="T82">. koordinuoja augalų nacionalinių genetinių išteklių kaupimą, tyrimą, išsaugojimą bei naudojimą, glaudžiai bendradarbiaudamas su Augalų nacionalinių genetinių išteklių koordinaciniais centrais ir Miško selekcijos ir sėklininkystės tarnyba;</text:span></text:p>
      <text:p text:style-name="P83"><text:span text:style-name="T84">7.2</text:span><text:span text:style-name="T85">. organizuoja ir kontroliuoja Lietuvos Respublikos augalų nacionalinių genetinių išteklių įstatymo ir jį papildančių teisės aktų įgyvendinimą;</text:span></text:p>
      <text:p text:style-name="P86"><text:span text:style-name="T87">7.3</text:span><text:span text:style-name="T88">. saugo genetinę medžiagą, išlaikydamas jos genetinį tapatumą ir vientisumą;</text:span></text:p>
      <text:p text:style-name="P89"><text:span text:style-name="T90">7.4</text:span><text:span text:style-name="T91">. daugina ir platina genetinę medžiagą;</text:span></text:p>
      <text:p text:style-name="P92"><text:span text:style-name="T93">7.5</text:span><text:span text:style-name="T94">. dalyvauja rengiant ir įgyvendinant augalų nacionalinių genetinių išteklių strategiją ir valstybinę augalų genetinių išteklių išsaugojimo programą;</text:span></text:p>
      <text:p text:style-name="P95"><text:span text:style-name="T96">7.6</text:span><text:span text:style-name="T97">. atlieka saugomos genetinės medžiagos gyvybingumo testavimą;</text:span></text:p>
      <text:p text:style-name="P98"><text:span text:style-name="T99">7.7</text:span><text:span text:style-name="T100">. reguliariai atnaujina augalų genetinę medžiagą, organizuoja naujų genetinės medžiagos pavyzdžių ruošimą saugojimui Banke;</text:span></text:p>
      <text:p text:style-name="P101"><text:span text:style-name="T102">7.8</text:span><text:span text:style-name="T103">. palaiko tiesioginius ryšius su genetinės medžiagos vartotojais – selekcininkais, genetikais, botanikais, farmakologais, augalų kolekcijų savininkais ir valdytojais bei kitais vartotojais;</text:span></text:p>
      <text:p text:style-name="P104"><text:span text:style-name="T105">7.9</text:span><text:span text:style-name="T106">. vykdo tarptautinius mainus augalų nacionaliniais genetiniais ištekliais;</text:span></text:p>
      <text:p text:style-name="P107"><text:span text:style-name="T108">7.10</text:span><text:span text:style-name="T109">. inicijuoja ir koordinuoja bendras su kitomis institucijomis augalų nacionalinių genetinių išteklių programas, skelbia gautus tyrimų rezultatus;</text:span></text:p>
      <text:p text:style-name="P110"><text:span text:style-name="T111">7.11</text:span><text:span text:style-name="T112">. diegia naujas ir tobulina esamas augalų nacionalinių genetinių išteklių ilgalaikio saugojimo technologijas;</text:span></text:p>
      <text:p text:style-name="P113"><text:span text:style-name="T114">7.12</text:span><text:span text:style-name="T115">. bendradarbiauja su kitų šalių augalų genų bankais, dalyvauja rengiant ir įgyvendinant tarptautines programas augalų nacionalinių genetinių išteklių klausimais;</text:span></text:p>
      <text:p text:style-name="P116"><text:span text:style-name="T117">7.13</text:span><text:span text:style-name="T118">. tvarko augalų nacionalinių genetinių išteklių centrinę duomenų bazę, vadovaudamasis tarptautiniais standartais ir rekomendacijomis;</text:span></text:p>
      <text:p text:style-name="P119"><text:span text:style-name="T120">7.14</text:span><text:span text:style-name="T121">. propaguoja augalų nacionalinių genetinių išteklių naudojimą, leidžia periodinius ir vienkartinius leidinius;</text:span></text:p>
      <text:p text:style-name="P122"><text:span text:style-name="T123">7.15</text:span><text:span text:style-name="T124">. teikia informaciją apie augalų nacionalinius genetinius išteklius Lietuvos Respublikos aplinkos ministerijai, Lietuvos Respublikos žemės ūkio ministerijai, Lietuvos Respublikos švietimo ir mokslo ministerijai, kitoms suinteresuotoms žinyboms;</text:span></text:p>
      <text:p text:style-name="P125"><text:span text:style-name="T126">7.16</text:span><text:span text:style-name="T127">. informuoja visuomenę apie augalų nacionalinius genetinius išteklius;</text:span></text:p>
      <text:p text:style-name="P128"><text:span text:style-name="T129">7.17</text:span><text:span text:style-name="T130">. kaupia informaciją apie augalų genetinių išteklių draustinių ir genetinių sklypų skelbimą saugomomis teritorijomis (konservacijos apsaugos prioriteto teritorijomis ir atkuriamosios apsaugos prioriteto teritorijomis);</text:span></text:p>
      <text:p text:style-name="P131"><text:span text:style-name="T132">7.18</text:span><text:span text:style-name="T133">. kelia darbuotojų kvalifikaciją, organizuoja jų stažuotes, konferencijas;</text:span></text:p>
      <text:p text:style-name="P134"><text:span text:style-name="T135">7.19</text:span><text:span text:style-name="T136">. Lietuvos Respublikos aplinkos ministerijos pavedimu atstovauja ministerijai kitose valstybės institucijose, tarptautinėse organizacijose, dalyvauja pasitarimuose, komisijose, darbo grupėse augalų nacionalinių genetinių išteklių kaupimo, saugojimo, naudojimo ir atkūrimo klausimais;</text:span></text:p>
      <text:p text:style-name="P137"><text:span text:style-name="T138">7.20</text:span><text:span text:style-name="T139">. vykdo Lietuvos Respublikos aplinkos ministro, Lietuvos Respublikos aplinkos viceministro ir Lietuvos Respublikos aplinkos ministerijos valstybės sekretoriaus pavedimus, bendradarbiauja su Lietuvos Respublikos aplinkos ministerijos struktūriniais padaliniais ir pavaldžiomis bei reguliavimo sričiai priklausančiomis institucijomis, Nuolatine augalų nacionalinių genetinių išteklių komisija, kitų institucijų specialistais augalų nacionalinių genetinių išteklių kaupimo, tyrimo ir išsaugojimo klausimais;</text:span></text:p>
      <text:p text:style-name="P140"><text:span text:style-name="T141">7.21</text:span><text:span text:style-name="T142">. vykdo kitas Lietuvos Respublikos įstatymais ir kitais teisės aktais numatytas funkcijas.</text:span></text:p>
      <text:p text:style-name="P143"/>
      <text:p text:style-name="P144"><text:span text:style-name="T145">III</text:span><text:span text:style-name="T146">.<text:s/></text:span><text:span text:style-name="T147">BANKO TEISĖS</text:span></text:p>
      <text:p text:style-name="P148"/>
      <text:p text:style-name="P149"><text:span text:style-name="T150">8</text:span><text:span text:style-name="T151">. Bankas, įgyvendindamas jam pavestus uždavinius ir vykdydamas funkcijas, turi teisę:</text:span></text:p>
      <text:p text:style-name="P152"><text:span text:style-name="T153">8.1</text:span><text:span text:style-name="T154">. neatlyginamai gauti informaciją ir dokumentus iš juridinių ir fizinių asmenų savo kompetencijos klausimais;</text:span></text:p>
      <text:p text:style-name="P155"><text:span text:style-name="T156">8.2</text:span><text:span text:style-name="T157">. pagal kompetenciją tikrinti, kaip juridiniai ir fiziniai asmenys vykdo įstatymų, kitų teisės aktų, kurių įgyvendinimą organizuoja Bankas, reikalavimus, ir reikalauti ištaisyti pažeidimus ir pašalinti priežastis, sudarančias galimybes šiuos reikalavimus pažeisti;</text:span></text:p>
      <text:p text:style-name="P158"><text:span text:style-name="T159">8.3</text:span><text:span text:style-name="T160">. turėti atsiskaitomąją, valiutinę ir kitas, jeigu tai neprieštarauja Lietuvos Respublikos įstatymams, sąskaitas viename iš Lietuvos Respublikoje pasirinktų bankų;</text:span></text:p>
      <text:p text:style-name="P161"><text:span text:style-name="T162">8.4</text:span><text:span text:style-name="T163">. pagal kompetenciją pasirašyti bendradarbiavimo sutartis su užsienio valstybių atitinkamomis tarnybomis.</text:span></text:p>
      <text:p text:style-name="P164"><text:span text:style-name="T165">9</text:span><text:span text:style-name="T166">. Bankas turi ir kitų Lietuvos Respublikos įstatymais ir kitais teisės aktais suteiktų teisių.</text:span></text:p>
      <text:p text:style-name="P167"/>
      <text:p text:style-name="P168"><text:span text:style-name="T169">IV</text:span><text:span text:style-name="T170">.<text:s/></text:span><text:span text:style-name="T171">BANKO DARBO ORGANIZAVIMAS</text:span></text:p>
      <text:p text:style-name="P172"/>
      <text:p text:style-name="P173"><text:span text:style-name="T174">10</text:span><text:span text:style-name="T175">. Bankui vadovauja direktorius, kurį Lietuvos Respublikos valstybės tarnybos įstatymo (Žin., 1999, Nr.<text:s/></text:span><text:a xlink:href="https://www.e-tar.lt/portal/lt/legalAct/TAR.D3ED3792F52B" office:target-frame-name="_blank" xlink:show="new"><text:span text:style-name="T176">66-2130</text:span></text:a><text:span text:style-name="T177">; 2002, Nr.<text:s/></text:span><text:a xlink:href="https://www.e-tar.lt/portal/lt/legalAct/TAR.5603BD9D8D74" office:target-frame-name="_blank" xlink:show="new"><text:span text:style-name="T178">45-1708</text:span></text:a><text:span text:style-name="T179">) nustatyta tvarka skiria ir nustato jam atlyginimą Lietuvos Respublikos aplinkos ministras.</text:span></text:p>
      <text:p text:style-name="P180"><text:span text:style-name="T181">11</text:span><text:span text:style-name="T182">. Direktorius vykdo šias pagrindines funkcijas:</text:span></text:p>
      <text:p text:style-name="P183"><text:span text:style-name="T184">11.1</text:span><text:span text:style-name="T185">. vadovauja ir atstovauja Bankui;</text:span></text:p>
      <text:p text:style-name="P186"><text:span text:style-name="T187">11.2</text:span><text:span text:style-name="T188">. organizuoja ir atsako už Banko veiklą;</text:span></text:p>
      <text:p text:style-name="P189"><text:span text:style-name="T190">11.3</text:span><text:span text:style-name="T191">. priima į darbą ir atleidžia Banko direktoriaus pavaduotoją ir kitus darbuotojus įstatymų nustatyta tvarka;</text:span></text:p>
      <text:p text:style-name="P192"><text:span text:style-name="T193">11.4</text:span><text:span text:style-name="T194">. tvirtina pareiginius aprašymus ir pareigybių sąrašą, neviršydamas nustatyto metinio darbo užmokesčio fondo;</text:span></text:p>
      <text:p text:style-name="P195"><text:span text:style-name="T196">11.5</text:span><text:span text:style-name="T197">. disponuoja Bankui skirtomis lėšomis ir vykdo finansines operacijas, pasirašo banko čekius, įgaliojimus, leidžia įsakymus, instrukcijas, nurodymus ir kitus dokumentus;</text:span></text:p>
      <text:p text:style-name="P198"><text:span text:style-name="T199">11.6</text:span><text:span text:style-name="T200">. kartą per metus atsiskaito Lietuvos Respublikos aplinkos ministrui už Banko veiklą;</text:span></text:p>
      <text:p text:style-name="P201"><text:span text:style-name="T202">11.7</text:span><text:span text:style-name="T203">. dalyvauja formuojant valstybės politiką augalų genetinių išteklių klausimais;</text:span></text:p>
      <text:p text:style-name="P204"><text:span text:style-name="T205">11.8</text:span><text:span text:style-name="T206">. vykdo kitas funkcijas, numatytas Lietuvos Respublikos įstatymuose ir kituose teisės aktuose.</text:span></text:p>
      <text:p text:style-name="P207"><text:span text:style-name="T208">12</text:span><text:span text:style-name="T209">. Banko direktorius turi pavaduotoją, kurio funkcijos yra nustatomos Banko direktoriaus įsakymu dėl pareigybių pasiskirstymo.</text:span></text:p>
      <text:p text:style-name="P210"><text:span text:style-name="T211">13</text:span><text:span text:style-name="T212">. Prie Banko gali būti sudaroma augalų nacionalinių genetinių išteklių taryba (toliau – Taryba), kurią sudaro Augalų nacionalinių genetinių išteklių koordinacinių centrų (5 žmonės), Miško selekcijos ir sėklininkystės tarnybos (1 žmogus) ir Banko (3 žmonės) atstovai. Taryba yra patariamasis organas Banko veiklos klausimams. Tarybos sudėtį ir nuostatus tvirtina Banko direktorius.</text:span></text:p>
      <text:p text:style-name="P213"/>
      <text:p text:style-name="P214"><text:span text:style-name="T215">V</text:span><text:span text:style-name="T216">.<text:s/></text:span><text:span text:style-name="T217">BANKO TURTAS IR LĖŠOS</text:span></text:p>
      <text:p text:style-name="P218"/>
      <text:p text:style-name="P219"><text:span text:style-name="T220">14</text:span><text:span text:style-name="T221">. Savo funkcijoms vykdyti Bankas naudojasi įstatymų nustatyta tvarka jam priskirtu valstybės turtu, jį valdo ir disponuoja.</text:span></text:p>
      <text:p text:style-name="P222"><text:span text:style-name="T223">15</text:span><text:span text:style-name="T224">. Bankas yra išlaikomas iš valstybės biudžeto.</text:span></text:p>
      <text:p text:style-name="P225"><text:span text:style-name="T226">16</text:span><text:span text:style-name="T227">. Banko metinę išlaidų sąmatą tvirtina aplinkos ministras.</text:span></text:p>
      <text:p text:style-name="P228"><text:span text:style-name="T229">17</text:span><text:span text:style-name="T230">. Bankas gali turėti ir kitų lėšų, gaunamų ir naudojamų įstatymų ir kitų teisės aktų nustatyta tvarka.</text:span></text:p>
      <text:p text:style-name="P231"/>
      <text:p text:style-name="P232"><text:span text:style-name="T233">VI</text:span><text:span text:style-name="T234">.<text:s/></text:span><text:span text:style-name="T235">BAIGIAMOSIOS NUOSTATOS</text:span></text:p>
      <text:p text:style-name="P236"/>
      <text:p text:style-name="P237"><text:span text:style-name="T238">18</text:span><text:span text:style-name="T239">. Banko finansinės veiklos kontrolę vykdo Lietuvos Respublikos valstybės kontrolės institucijos, Lietuvos Respublikos finansų ministerija ir kiti subjektai įstatymų nustatyta tvarka.</text:span></text:p>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1T08:36:00Z</meta:creation-date>
    <dc:date>2020-03-31T08:36:00Z</dc:date>
    <meta:template xlink:href="Normal.dotm" xlink:type="simple"/>
    <meta:editing-cycles>2</meta:editing-cycles>
    <meta:editing-duration>PT0S</meta:editing-duration>
    <meta:document-statistic meta:page-count="4" meta:paragraph-count="51" meta:word-count="1072" meta:character-count="8679" meta:row-count="191" meta:non-whitespace-character-count="7658"/>
  </office:meta>
</office:document-meta>
</file>