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font-weight="bold" style:font-weight-asian="bold" style:font-weight-complex="bold"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333in"/>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margin-left="1.6736in" fo:text-indent="-1.1812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333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style="italic" style:font-style-asian="italic" style:font-style-complex="italic"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style:tab-stops>
          <style:tab-stop style:type="right" style:position="6.3in"/>
        </style:tab-stops>
      </style:paragraph-properties>
    </style:style>
    <style:style style:name="P202" style:parent-style-name="Normal" style:family="paragraph">
      <style:paragraph-properties fo:text-indent="0.4916in"/>
    </style:style>
    <style:style style:name="P203"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ŽEMĖS ŪKIO PASKIRTIES ŽEMĖS ĮSIGIJIMO LAIKINASIS</text:p>
      <text:p text:style-name="P13">Į S T A T Y M A S</text:p>
      <text:p text:style-name="P14"/>
      <text:p text:style-name="P15">2003 m. sausio 28 d. Nr. IX-1314</text:p>
      <text:p text:style-name="P16">Vilnius</text:p>
      <text:p text:style-name="P17"/>
      <text:p text:style-name="P18"/>
      <text:p text:style-name="P19"><text:span text:style-name="T20">1</text:span><text:span text:style-name="T21"><text:s/>straipsnis.<text:s/></text:span><text:span text:style-name="T22">Įstatymo paskirtis</text:span></text:p>
      <text:p text:style-name="P23"><text:span text:style-name="T24">1</text:span><text:span text:style-name="T25">. Šio Įstatymo tikslas – užtikrinti, kad Lietuvos nacionalinis turtas – žemės ūkio paskirties žemė būtų naudojama racionaliai, būtų skatinama žemės rinka ir konkurencingas žemės ūkis, sudarytos sąlygos žemės konsolidacijai.</text:span></text:p>
      <text:p text:style-name="P26"><text:span text:style-name="T27">2</text:span><text:span text:style-name="T28">. Įstatyme nustatyti reikalavimai taikomi įsigyjant valstybės, savivaldybių ir privačią žemės ūkio paskirties žemę pirkimo, mainų ir kitais būdais, kurie neprieštarauja šio Įstatymo nustatytoms sąlygoms, išskyrus paveldėjimą ir nuosavybės teisių atkūrimą.</text:span></text:p>
      <text:p text:style-name="P29"/>
      <text:p text:style-name="P30"><text:span text:style-name="T31">2</text:span><text:span text:style-name="T32"><text:s/>straipsnis.<text:s/></text:span><text:span text:style-name="T33">Pagrindinės Įstatymo sąvokos</text:span></text:p>
      <text:p text:style-name="P34"><text:span text:style-name="T35">1</text:span><text:span text:style-name="T36">.<text:s/></text:span><text:span text:style-name="T37">Žemės ūkio paskirties žemė<text:s/></text:span><text:span text:style-name="T38">– žemės ūkio įmonių bei ūkininkų ūkių funkcionavimui ir kiti žemės ūkio veiklai plėtoti naudojami arba skirti naudotis žemės sklypai, tarp jų žemės ūkio naudmenos, gyvenamųjų namų ir ūkinių pastatų užimta žemė, kiemai, keliai, žemė, tinkama paversti žemės ūkio naudmenomis, ir kitos šiuose sklypuose įsiterpusios žemės naudmenos.</text:span></text:p>
      <text:p text:style-name="P39"><text:span text:style-name="T40">2</text:span><text:span text:style-name="T41">.<text:s/></text:span><text:span text:style-name="T42">Žemės ūkio veikla<text:s/></text:span><text:span text:style-name="T43">– veikla, apimanti augalininkystės, gyvulininkystės, paukštininkystės, žvėrininkystės, bitininkystės ir vidaus vandenų žuvininkystės produktų gamybą ir apdorojimą, savo ūkyje pagamintų ir apdorotų žemės ūkio produktų perdirbimą ir realizavimą, taip pat paslaugų žemės ūkiui teikimą. Žemės ūkio veikla nelaikoma maisto produktų gamyba ne iš savo ūkyje ar įmonėje pagamintų ir apdorotų žemės ūkio produktų.<text:s/></text:span></text:p>
      <text:p text:style-name="P44"><text:span text:style-name="T45">3</text:span><text:span text:style-name="T46">.<text:s/></text:span><text:span text:style-name="T47">Racionali ūkio žemėvalda<text:s/></text:span><text:span text:style-name="T48">– privačios nuosavybės teise vieno ūkio valdomas žemės plotas, kurio dydis ir atskirų teritorijos dalių išsidėstymas kelių bei ūkio centro atžvilgiu sudaro palankias sąlygas efektyviai ūkio veiklai plėtoti, taikant pažangias gamybos technologijas ir laikantis aplinkos apsaugos reikalavimų. Rekomenduojamą racionalų žemės ūkio žemėvaldos dydį skirtingos specializacijos ūkiams nustato Vyriausybės įgaliota institucija.</text:span></text:p>
      <text:p text:style-name="P49"/>
      <text:p text:style-name="P50"/>
      <text:p text:style-name="P51"><text:span text:style-name="T52">3</text:span><text:span text:style-name="T53"><text:s/>straipsnis.<text:s/></text:span><text:span text:style-name="T54">Žemės ūkio paskirties žemės įsigijimo nuosavybės teise sąlygos</text:span></text:p>
      <text:p text:style-name="P55"><text:span text:style-name="T56">1</text:span><text:span text:style-name="T57">. Fizinis asmuo gali įsigyti nuosavybės teise žemės ūkio paskirties žemę, jeigu jis yra Ūkininko ūkio įstatymo nustatyta tvarka įregistravęs ūkininko ūkį arba turi Vyriausybės įgaliotos institucijos išduotą kvalifikacinį pasirengimo ūkininkauti pažymėjimą.</text:span></text:p>
      <text:p text:style-name="P58"><text:span text:style-name="T59">2</text:span><text:span text:style-name="T60">. Kvalifikacinis pasirengimo ūkininkauti pažymėjimas išduodamas asmenims, turintiems daugiau kaip 2 metų žemės ūkio veiklos patirtį ir žemės ūkio išsimokslinimo Lietuvoje ar Europos Sąjungos šalyse diplomą, pažymėjimą, arba asmenims, turintiems daugiau kaip 5 metų žemės ūkio veiklos patirtį ir Vyriausybės nustatyta tvarka išlaikiusiems kvalifikacinį egzaminą.</text:span></text:p>
      <text:p text:style-name="P61"><text:span text:style-name="T62">3</text:span><text:span text:style-name="T63">. Šio straipsnio 1 dalies nuostatos netaikomos, jeigu nuosavybės teise valdomas žemės sklypas, įsigijus žemę, sudarytų ne daugiau kaip 3 hektarus žemės ūkio naudmenų.<text:s/></text:span></text:p>
      <text:p text:style-name="P64"><text:span text:style-name="T65">4</text:span><text:span text:style-name="T66">. Fizinis asmuo, pagal šį Įstatymą įsigijęsnuosavybės teise ne mažesnį kaip 10 hektarų žemės ūkio paskirties žemės plotą, per 1 metusnuo žemės įsigijimo turi persikelti gyventi į apskritį, kurioje yra ūkininkavimui naudojama žemė, ir įsigyti arba gauti leidimą statyti ūkio veiklai reikalingus ūkinius pastatus, o per 2 metus nuo žemės įsigijimo – įregistruoti ūkininko ūkį. Terminą persikelti gyventi į apskritį savivaldybės valdyba gali pratęsti, jeigu yra pradėta ūkinių pastatų ar gyvenamojo namo statyba, bet ne daugiau kaip 1 metams.</text:span></text:p>
      <text:p text:style-name="P67"><text:span text:style-name="T68">5</text:span><text:span text:style-name="T69">. Juridinis asmuo gali įsigyti nuosavybės teise žemės ūkio paskirties žemę, jeigu per paskutinius 2 metus ne mažiau kaip 50 procentų pajamų jis gauna iš žemės ūkio veiklos. Šis<text:s/></text:span><text:soft-page-break/><text:span text:style-name="T70">reikalavimas netaikomas valstybei, savivaldybėms, sodininkų bendrijoms, įsigyjančioms šių bendrijų nuomojamą valstybinę žemę, taip pat bankams ir kitoms kredito įstaigoms, kurie perima nuosavybėn įstatymų nustatyta tvarka nerealizuotą jiems įkeistą žemę.<text:s/></text:span></text:p>
      <text:p text:style-name="P71"><text:span text:style-name="T72">6</text:span><text:span text:style-name="T73">. Bankai ir kitos kredito įstaigos įsigytą nuosavybės teise žemės ūkio paskirties žemę ne vėliau kaip per 2 metus nuo jos įsigijimo turi parduoti, o iki pardavimo – išnuomoti žemės ūkio veiklai.<text:s/></text:span></text:p>
      <text:p text:style-name="P74"/>
      <text:p text:style-name="P75"><text:span text:style-name="T76">4</text:span><text:span text:style-name="T77"><text:s/>straipsnis.<text:s/></text:span><text:span text:style-name="T78">Maksimalus įsigyjamos nuosavybės teise žemės ūkio paskirties žemės plotas</text:span></text:p>
      <text:p text:style-name="P79"><text:span text:style-name="T80">1</text:span><text:span text:style-name="T81">. Fiziniai ir juridiniai asmenys pagal šį Įstatymą gali įsigyti tiek žemės, kad bendras vienam asmeniui priklausantis žemės ūkio paskirties žemės plotas būtų ne didesnis kaip:</text:span></text:p>
      <text:p text:style-name="P82"><text:span text:style-name="T83">1</text:span><text:span text:style-name="T84">) fiziniam asmeniui,įregistravusiamūkininko ūkį arba turinčiam kvalifikacinį pasirengimo ūkininkauti pažymėjimą, – 300 hektarų,išskyrus atvejus, kai registruojant santuoką abiejų sutuoktinių nuosavybės teise turima žemės valda viršija tokį plotą arba kai žemė yra įsigyta iki šio Įstatymo įsigaliojimo;</text:span></text:p>
      <text:p text:style-name="P85"><text:span text:style-name="T86">2</text:span><text:span text:style-name="T87">) žemės ūkio bendrovei – 2000 hektarų;</text:span></text:p>
      <text:p text:style-name="P88"><text:span text:style-name="T89">3</text:span><text:span text:style-name="T90">) kooperatyvui (kooperatinei bendrovei) ar kitam juridiniam asmeniui, kuris verčiasi žemės ūkio veikla, – 1000 hektarų.<text:s/></text:span></text:p>
      <text:p text:style-name="P91"><text:span text:style-name="T92">2</text:span><text:span text:style-name="T93">. Šio straipsnio 1 dalies nuostatos netaikomos bankams ir kitoms kredito institucijoms, kurie įstatymų nustatyta tvarka įsigyja priverstinai parduodamą jiems įkeistą žemę.</text:span></text:p>
      <text:p text:style-name="P94"/>
      <text:p text:style-name="P95"><text:span text:style-name="T96">5</text:span><text:span text:style-name="T97"><text:s/>straipsnis.<text:s/></text:span><text:span text:style-name="T98">Valstybinės žemės ūkio paskirties žemės pardavimas</text:span></text:p>
      <text:p text:style-name="P99"><text:span text:style-name="T100">1</text:span><text:span text:style-name="T101">. Valstybinė žemės ūkio paskirties žemė gali būti parduodama ar kitaip perleidžiama fiziniams ir juridiniams asmenims nuosavybės teise tik tose kadastro vietovėse, kuriose pagal Žemės reformos įstatymo nustatyta tvarka parengtus žemės reformos žemėtvarkos projektus yra atkurta nuosavybės teisė į žemę, išskyrus žemės perleidimą savivaldybėms įstatymų nustatytoms funkcijoms vykdyti ir žemės reformos žemėtvarkos projektuose suformuotų žemės sklypų pardavimą pageidavusiems juos pirkti asmeninio ūkio žemės naudotojams, ūkininkams bei daugiau kaip 5 metus iš eilės žemę naudojančioms žemės ūkio bendrovėms.</text:span></text:p>
      <text:p text:style-name="P102"><text:span text:style-name="T103">2</text:span><text:span text:style-name="T104">. Fiziniams ir juridiniams asmenims, įsigyjantiems žemę ūkių žemėvaldai plėsti iki racionalių dydžių, įstatymų nustatyta tvarka teikiami lengvatiniai kreditai.</text:span></text:p>
      <text:p text:style-name="P105"/>
      <text:p text:style-name="P106"><text:span text:style-name="T107">6</text:span><text:span text:style-name="T108"><text:s/>straipsnis.<text:s/></text:span><text:span text:style-name="T109">Pirmumo teisė pirkti parduodamą žemės ūkio paskirties žemės sklypą</text:span></text:p>
      <text:p text:style-name="P110"><text:span text:style-name="T111">1</text:span><text:span text:style-name="T112">. Pirmumo teisę pirkti parduodamą valstybinę žemės ūkio paskirties žemę turi:</text:span></text:p>
      <text:p text:style-name="P113"><text:span text:style-name="T114">1</text:span><text:span text:style-name="T115">) žemės reformos žemėtvarkos projektuose suformuotus žemės sklypus – juos pageidavę pirkti asmeninio ūkio žemės naudotojai;</text:span></text:p>
      <text:p text:style-name="P116"><text:span text:style-name="T117">2</text:span><text:span text:style-name="T118">) ūkininkai;<text:s/></text:span></text:p>
      <text:p text:style-name="P119"><text:span text:style-name="T120">3</text:span><text:span text:style-name="T121">) daugiau kaip 5 metus iš eilės žemę naudojančios žemės ūkio bendrovės.</text:span></text:p>
      <text:p text:style-name="P122"><text:span text:style-name="T123">2</text:span><text:span text:style-name="T124">. Asmenims, neturintiems pirmumo teisės pirkti valstybinės žemės ūkio paskirties žemės sklypo, arba tais atvejais, kai keli asmenys turi vienodą pirmumo teisę pirkti tą patį žemės sklypą, šis žemės sklypas parduodamas aukciono būdu Vyriausybės nustatyta tvarka.<text:s/></text:span></text:p>
      <text:p text:style-name="P125"><text:span text:style-name="T126">3</text:span><text:span text:style-name="T127">. Asmenims, turintiems pirmumo teisę pirkti valstybinės žemės ūkio paskirties žemės sklypą, sklypas parduodamas ne didesne kaina kaip vidutinė toje vietovėje parduotų žemės sklypų kaina (žemės rinkos kaina).</text:span></text:p>
      <text:p text:style-name="P128"><text:span text:style-name="T129">4</text:span><text:span text:style-name="T130">. Pirmumo teisę pirkti privačią žemės ūkio paskirties žemę ta kaina, kuria ji parduodama, ir kitomis tomis pačiomis sąlygomis, išskyrus atvejus, kai parduodama iš viešųjų varžytynių, turi:</text:span></text:p>
      <text:p text:style-name="P131"><text:span text:style-name="T132">1</text:span><text:span text:style-name="T133">) valstybė – kai pagal parengtą detalųjį planą ar kitą teritorijų planavimo dokumentą ši žemė numatoma panaudoti: krašto ir valstybės sienos apsaugai; valstybiniams aerodromams, uostams ir jų įrenginiams; valstybiniams geležinkeliams, valstybiniams keliams ir magistraliniams vamzdynams, aukštos įtampos elektros linijoms tiesti; svarbioms valstybinės reikšmės statyboms; miestų, miestelių ir kaimų infrastruktūrai plėsti; bendroms gyventojų<text:s/></text:span><text:soft-page-break/><text:span text:style-name="T134">reikmėms ir savivaldybių poreikiams; visuomeninei statybai bei rekreacijai; naudingosioms iškasenoms, išžvalgytoms valstybės lėšomis, eksploatuoti; įgyvendinti valstybei svarbius ekonominius projektus, kurių valstybinę svarbą savo sprendimu pripažįsta Seimas arba Vyriausybė;</text:span></text:p>
      <text:p text:style-name="P135"><text:span text:style-name="T136">2</text:span><text:span text:style-name="T137">) parduodamo žemės sklypo bendraturtis – kai parduodama bendrosios nuosavybės teise valdoma žemės sklypo dalis;</text:span></text:p>
      <text:p text:style-name="P138"><text:span text:style-name="T139">3</text:span><text:span text:style-name="T140">) kaimyninio žemės sklypo savininkas, jeigu jis verčiasi žemės ūkio veikla;<text:s/></text:span></text:p>
      <text:p text:style-name="P141"><text:span text:style-name="T142">4</text:span><text:span text:style-name="T143">) ūkininkas, jei parduodamas žemės sklypas įeina į žemėtvarkos projekte suformuotos racionalios šiam asmeniui priklausančio ūkio žemėvaldos perspektyvines ribas;</text:span></text:p>
      <text:p text:style-name="P144"><text:span text:style-name="T145">5</text:span><text:span text:style-name="T146">) parduodamo žemės sklypo naudotojas, naudojęs žemę žemės ūkio veiklai ne mažiau kaip 2 metus iš eilės;</text:span></text:p>
      <text:p text:style-name="P147"><text:span text:style-name="T148">6</text:span><text:span text:style-name="T149">) institucija, įstatymų arba Vyriausybės įgaliota priimti sprendimus dėl žemės sklypų pertvarkymo pagal žemėtvarkos projektus, – jeigu įsigyjami žemės sklypai reikalingi žemės sklypams konsoliduoti bei žemės savininkams kompensuoti lygiaverčiu valstybinės žemės plotu, kai žemė paimama visuomenės poreikiams.</text:span></text:p>
      <text:p text:style-name="P150"><text:span text:style-name="T151">5</text:span><text:span text:style-name="T152">. Šio straipsnio 1 ir 4 dalyse nustatytos pirmumo teisės įgyvendinimo tvarkąnustato Vyriausybė.</text:span></text:p>
      <text:p text:style-name="P153"/>
      <text:p text:style-name="P154"><text:span text:style-name="T155">7</text:span><text:span text:style-name="T156"><text:s/>straipsnis.<text:s/></text:span><text:span text:style-name="T157">Žemėtvarkos projektų, reikalingų racionalioms ūkių žemėvaldoms formuoti, rengimas</text:span></text:p>
      <text:p text:style-name="P158"><text:span text:style-name="T159">Žemėtvarkos projektai, reikalingi racionalioms ūkių žemėvaldoms formuoti, žemės sklypų išdėstymui pertvarkyti ir žemės naudojimo sąlygoms nustatyti, rengiami vadovaujantis įstatymais ir kitais teisės aktais.</text:span></text:p>
      <text:p text:style-name="P160"/>
      <text:p text:style-name="P161"><text:span text:style-name="T162">8</text:span><text:span text:style-name="T163"><text:s/>straipsnis.<text:s/></text:span><text:span text:style-name="T164">Atsakomybė</text:span></text:p>
      <text:p text:style-name="P165"><text:span text:style-name="T166">1</text:span><text:span text:style-name="T167">. Žemės sandoriai, sudaryti nesilaikant šio Įstatymo reikalavimų arba jeigu žemę įsigiję asmenys pažeidžia šio Įstatymo sąlygas, teismo tvarka pripažįstami negaliojančiais.</text:span></text:p>
      <text:p text:style-name="P168"><text:span text:style-name="T169">2</text:span><text:span text:style-name="T170">. Fiziniai ir juridiniai asmenys už žemės, įsigytos pagal šį Įstatymą, perleidimą kitų asmenų nuosavybėn anksčiau, negu suėjo 5 metai nuo jos įsigijimo, moka įstatymų nustatyto dydžio mokesčius. Šie mokesčiai skaičiuojami pagal vidutinę toje vietovėje parduotų žemės sklypų kainą (žemės rinkos kainą).</text:span></text:p>
      <text:p text:style-name="P171"/>
      <text:p text:style-name="P172"><text:span text:style-name="T173">9</text:span><text:span text:style-name="T174"><text:s/>straipsnis.<text:s/></text:span><text:span text:style-name="T175">Pasiūlymai Vyriausybei</text:span></text:p>
      <text:p text:style-name="P176"><text:span text:style-name="T177">Pasiūlyti Vyriausybei:</text:span></text:p>
      <text:p text:style-name="P178"><text:span text:style-name="T179">1</text:span><text:span text:style-name="T180">) per tris mėnesius nuo šio Įstatymo priėmimo parengti ir pateikti Seimui su šiuo Įstatymu suderintus kitų įstatymų pakeitimo įstatymų projektus;<text:s/></text:span></text:p>
      <text:p text:style-name="P181"><text:span text:style-name="T182">2</text:span><text:span text:style-name="T183">) iki 2003 m. liepos 1 d. parengti šiam Įstatymui įgyvendinti reikalingus teisės aktus;</text:span></text:p>
      <text:p text:style-name="P184"><text:span text:style-name="T185">3</text:span><text:span text:style-name="T186">) per tris mėnesius nuo šio Įstatymo priėmimo parengti mokesčių įstatymų, susijusių su šio Įstatymo 8 straipsnio 2 dalies įgyvendinimu, pakeitimo įstatymų projektus.</text:span></text:p>
      <text:p text:style-name="P187"/>
      <text:p text:style-name="P188"><text:span text:style-name="T189">10</text:span><text:span text:style-name="T190"><text:s/>straipsnis.<text:s/></text:span><text:span text:style-name="T191">Įstatymo įsigaliojimas</text:span></text:p>
      <text:p text:style-name="P192"><text:span text:style-name="T193">Šis Įstatymas, išskyrus 9 straipsnį, įsigalioja nuo Lietuvos Respublikos Konstitucijos 47 straipsnio pakeitimo įstatymo įsigaliojimo.<text:s/></text:span></text:p>
      <text:p text:style-name="P194"/>
      <text:p text:style-name="P195"/>
      <text:p text:style-name="P196"><text:span text:style-name="T197">Skelbiu šį Lietuvos Respublikos Seimo priimtą įstatymą.<text:s/></text:span></text:p>
      <text:p text:style-name="P198"/>
      <text:p text:style-name="P199"/>
      <text:p text:style-name="P200"/>
      <text:p text:style-name="P201">RESPUBLIKOS PREZIDENTAS<text:tab/>VALDAS ADAMKUS</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11:19:00Z</meta:creation-date>
    <dc:date>2017-12-11T11:19:00Z</dc:date>
    <meta:template xlink:href="Normal.dotm" xlink:type="simple"/>
    <meta:editing-cycles>2</meta:editing-cycles>
    <meta:editing-duration>PT0S</meta:editing-duration>
    <meta:document-statistic meta:page-count="3" meta:paragraph-count="155" meta:word-count="1444" meta:character-count="9943" meta:row-count="432" meta:non-whitespace-character-count="8654"/>
  </office:meta>
</office:document-meta>
</file>