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MUITINĖS DEPARTAMENTO PRIE LIETUVOS RESPUBLIKOS FINANSŲ MINISTERIJOS GENERALINIO DIREKTORIAUS</text:p>
      <text:p text:style-name="P3">ĮSAKYMAS</text:p>
      <text:p text:style-name="P4"/>
      <text:p text:style-name="P5">DĖL MUITINĖS DEPARTAMENTO GENERALINIO DIREKTORIAUS 2006 M. BIRŽELIO 12 D. ĮSAKYMO NR. 1B-393 „DĖL MUITINĖS ĮSTAIGŲ KLASIFIKATORIAUS, NAUDOJAMO NAUJOJOJE KOMPIUTERIZUOTOJE TRANZITO SISTEMOJE IR EKSPORTO KONTROLĖS SISTEMOJE, PATVIRTINIMO“ PAKEITIMO</text:p>
      <text:p text:style-name="P6"/>
      <text:p text:style-name="P7">2009 m. vasario 25 d. Nr. 1B-118</text:p>
      <text:p text:style-name="P8">Vilnius</text:p>
      <text:p text:style-name="P9"/>
      <text:p text:style-name="P10"/>
      <text:p text:style-name="P11">1.<text:s/><text:span text:style-name="T12">Pakeičiu</text:span><text:s/>Muitinės įstaigų klasifikatorių, naudojamą Naujojoje kompiuterizuotoje tranzito sistemoje ir Eksporto kontrolės sistemoje, patvirtintą Muitinės departamento generalinio direktoriaus 2006 m. birželio 12 d. įsakymu Nr. 1B-393„Dėl Muitinės įstaigų klasifikatoriaus, naudojamo Naujojoje kompiuterizuotoje tranzito sistemoje ir Eksporto kontrolės sistemoje, patvirtinimo“ (Žin., 2006, Nr.<text:s/><text:a xlink:href="https://www.e-tar.lt/portal/lt/legalAct/TAR.49BDC64A41C1" office:target-frame-name="_blank" xlink:show="new"><text:span text:style-name="T13">67-2478</text:span></text:a>; 2007, Nr.<text:s/><text:a xlink:href="https://www.e-tar.lt/portal/lt/legalAct/TAR.F62079F67FA2" office:target-frame-name="_blank" xlink:show="new"><text:span text:style-name="T14">119-4876</text:span></text:a>), ir išdėstau 3.6 punkto skiltį „Muitinės įstaigos darbo dienos ir darbo laikas“ taip:<text:s/></text:p>
      <text:p text:style-name="P15">„I–VII 8.00–22.00 h.“</text:p>
      <text:p text:style-name="P16">2. Šis įsakymas įsigalioja nuo 2009 m. kovo 1 d.<text:s/></text:p>
      <text:p text:style-name="P17"/>
      <text:p text:style-name="P18"/>
      <text:p text:style-name="P19"/>
      <text:p text:style-name="P20">L. E. GENERALINIO DIREKTORIAUS PAREIGAS<text:s/><text:tab/>RAMUTĖ LIUPKEVIČ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Rima</meta:initial-creator>
    <dc:creator>adlibuser</dc:creator>
    <meta:creation-date>2016-10-24T10:50:00Z</meta:creation-date>
    <dc:date>2016-10-24T10:5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57" meta:character-count="1215" meta:row-count="51" meta:non-whitespace-character-count="1075"/>
  </office:meta>
</office:document-meta>
</file>