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7 M. BALANDŽIO 4 D. ĮSAKYMO Nr. 3-122 „DĖL TARPTAUTINIO LAIVO MATMENŲ LIUDIJIMO IR ŽVEJYBOS LAIVO MATMENŲ LIUDIJIMO IŠDAVIMO TVARKOS APRAŠO, TARPTAUTINIO LAIVO MATMENŲ LIUDIJIMO IR ŽVEJYBOS LAIVO MATMENŲ LIUDIJIMO FORMOS PATVIRTINIMO“ PAKEITIMO<text:s/></text:p>
      <text:p text:style-name="P9"/>
      <text:p text:style-name="P10">2011 m. birželio 23 d. Nr. 3-386</text:p>
      <text:p text:style-name="P11">Vilnius</text:p>
      <text:p text:style-name="P12"/>
      <text:p text:style-name="P13"><text:span text:style-name="T14">P a k e i č i u Tarptautinio laivo matmenų liudijimo ir žvejybos laivo matmenų liudijimo išdavimo tvarkos aprašo, patvirtinto Lietuvos Respublikos susisiekimo ministro 2007 m. balandžio 4 d. įsakymu Nr. 3-122 „Dėl Tarptautinio laivo matmenų liudijimo ir žvejybos laivo matmenų liudijimo išdavimo tvarkos aprašo, tarptautinio laivo matmenų liudijimo ir žvejybos laivo matmenų liudijimo formos patvirtinimo“ (Žin., 2007, Nr.<text:s/></text:span><text:a xlink:href="https://www.e-tar.lt/portal/lt/legalAct/TAR.2A5E6613771D" office:target-frame-name="_blank" xlink:show="new"><text:span text:style-name="T15">40-1499</text:span></text:a><text:span text:style-name="T16">), 5 punktą ir išdėstau jį taip:</text:span></text:p>
      <text:p text:style-name="P17"><text:span text:style-name="T18">„</text:span><text:span text:style-name="T19">5</text:span><text:span text:style-name="T20">. Žvejybos laivo matmenų liudijimą išduoda Administracija arba įgaliota klasifikacinė bendrovė.“</text:span></text:p>
      <text:p text:style-name="P21"/>
      <text:p text:style-name="P22"/>
      <text:p text:style-name="P23"/>
      <text:p text:style-name="P24"><text:span text:style-name="T25">Susisiekimo ministras</text:span><text:span text:style-name="T26"><text:tab/>Eligijus Masiul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 skyrius</dc:title>
    <meta:initial-creator>Rima</meta:initial-creator>
    <dc:creator>Adlib User</dc:creator>
    <meta:creation-date>2016-03-02T12:56:00Z</meta:creation-date>
    <dc:date>2016-03-02T12:56:00Z</dc:date>
    <meta:template xlink:href="Normal" xlink:type="simple"/>
    <meta:editing-cycles>2</meta:editing-cycles>
    <meta:editing-duration>PT0S</meta:editing-duration>
    <meta:document-statistic meta:page-count="1" meta:paragraph-count="10" meta:word-count="155" meta:character-count="1091" meta:row-count="37" meta:non-whitespace-character-count="946"/>
  </office:meta>
</office:document-meta>
</file>