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30% 1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tab-stops>
          <style:tab-stop style:type="left" style:position="1.9687in"/>
          <style:tab-stop style:type="left" style:position="2.7951in"/>
          <style:tab-stop style:type="left" style:position="3.543in"/>
          <style:tab-stop style:type="left" style:position="4.3305in"/>
          <style:tab-stop style:type="left" style:position="5.118in"/>
          <style:tab-stop style:type="left" style:position="5.9055in"/>
        </style:tab-stops>
      </style:paragraph-properties>
      <style:text-properties fo:color="#000000"/>
    </style:style>
    <style:style style:name="TableColumn138" style:family="table-column">
      <style:table-column-properties style:column-width="1.7159in"/>
    </style:style>
    <style:style style:name="TableColumn139" style:family="table-column">
      <style:table-column-properties style:column-width="0.7819in"/>
    </style:style>
    <style:style style:name="TableColumn140" style:family="table-column">
      <style:table-column-properties style:column-width="0.7444in"/>
    </style:style>
    <style:style style:name="TableColumn141" style:family="table-column">
      <style:table-column-properties style:column-width="0.8805in"/>
    </style:style>
    <style:style style:name="TableColumn142" style:family="table-column">
      <style:table-column-properties style:column-width="0.7659in"/>
    </style:style>
    <style:style style:name="TableColumn143" style:family="table-column">
      <style:table-column-properties style:column-width="0.9388in"/>
    </style:style>
    <style:style style:name="TableColumn144" style:family="table-column">
      <style:table-column-properties style:column-width="0.8659in"/>
    </style:style>
    <style:style style:name="Table137" style:family="table">
      <style:table-properties style:width="6.6937in" fo:margin-left="0in" table:align="left"/>
    </style:style>
    <style:style style:name="TableRow145" style:family="table-row">
      <style:table-row-properties/>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text-align="center"/>
      <style:text-properties fo:color="#000000"/>
    </style:style>
    <style:style style:name="TableRow150" style:family="table-row">
      <style:table-row-properties/>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ableRow161" style:family="table-row">
      <style:table-row-properties/>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top="0.0069in solid #000000" fo:border-left="none" fo:border-bottom="none" fo:border-right="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0.0069in solid #000000" fo:border-left="none" fo:border-bottom="none" fo:border-right="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none" fo:border-bottom="none"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none" fo:border-bottom="none" fo:border-right="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min-row-height="0.5694in"/>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top="none" fo:border-left="none" fo:border-bottom="0.0069in solid #000000" fo:border-right="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0.0069in solid #000000" fo:border-right="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5" style:parent-style-name="Normal" style:family="paragraph">
      <style:paragraph-properties fo:text-align="center"/>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PRIVALOMŲJŲ RAZINŲ KOKYBĖS REIKALAVIMŲ</text:p>
      <text:p text:style-name="P13"/>
      <text:p text:style-name="P14">2001 m. rugsėjo 28 d. Nr. 340</text:p>
      <text:p text:style-name="P15">Vilnius</text:p>
      <text:p text:style-name="P16"/>
      <text:p text:style-name="P17"><text:span text:style-name="T18">Vykdydamas Lietuvos Respublikos Vyriausybės 1998 m</text:span><text:span text:style-name="T19">. sausio 29 d. nutarimu Nr. 112 „Dėl rinkos prekių (paslaugų) kokybės priežiūros priemonių“ (Žin., 1998, Nr.<text:s/></text:span><text:a xlink:href="https://www.e-tar.lt/portal/lt/legalAct/TAR.8C1BDEA91935" office:target-frame-name="_blank" xlink:show="new"><text:span text:style-name="T20">12-279</text:span></text:a><text:span text:style-name="T21">; 1999, Nr.<text:s/></text:span><text:a xlink:href="https://www.e-tar.lt/portal/lt/legalAct/TAR.98562311105E" office:target-frame-name="_blank" xlink:show="new"><text:span text:style-name="T22">42-1337</text:span></text:a><text:span text:style-name="T23">) patvirtintų priemonių sąrašo 8.7 punktą,</text:span></text:p>
      <text:p text:style-name="P24"><text:span text:style-name="T25">1</text:span><text:span text:style-name="T26">.<text:s/></text:span><text:span text:style-name="T27">Tvirtinu</text:span><text:span text:style-name="T28"><text:s/>Privalomuosius razinų kokybės reikalavimus (pridedama).</text:span></text:p>
      <text:p text:style-name="P29"><text:span text:style-name="T30">2</text:span><text:span text:style-name="T31">.<text:s/></text:span><text:span text:style-name="T32">Nustatau</text:span><text:span text:style-name="T33">, kad Privalomieji razinų kokybės reikalavimai taikomi nuo 2002 m. sausio 1 d.</text:span></text:p>
      <text:p text:style-name="P34"/>
      <text:p text:style-name="P35"/>
      <text:p text:style-name="P36"><text:span text:style-name="T37">Aplinko</text:span><text:span text:style-name="T38">s ministras,<text:s/></text:span></text:p>
      <text:p text:style-name="P39">l. e. žemės ūkio ministro pareigas<text:tab/>Arūnas Kundrotas<text:s/></text:p>
      <text:p text:style-name="P40"><text:span text:style-name="T41">______________</text:span></text:p>
      <text:soft-page-break/>
      <text:p text:style-name="P42"><text:span text:style-name="T43">PATVIRTINTA</text:span></text:p>
      <text:p text:style-name="P44">Lietuvos Respublikos žemės ūkio</text:p>
      <text:p text:style-name="P45">ministro 2001 m. rugsėjo 28 d.<text:s/></text:p>
      <text:p text:style-name="P46">įsakymu Nr. 340</text:p>
      <text:p text:style-name="P47"/>
      <text:p text:style-name="P48"><text:span text:style-name="T49">PRIVALOMIEJI RAZINŲ KOKYBĖS REIKALAVIMAI</text:span></text:p>
      <text:p text:style-name="P50"/>
      <text:p text:style-name="P51">Šis dokumentas nustato<text:s/>privalomuosius kokybės reikalavimus į Lietuvos rinką tiekiamoms importuotoms razinoms.</text:p>
      <text:p text:style-name="P52">Privalomieji razinų kokybės reikalavimai parengti remiantis šiais dokumentais:</text:p>
      <text:p text:style-name="P53">1996 m. spalio 28 d. Tarybos reglamentu 2201/96/EEC dėl perdirbtų vaisių ir daržovių produktų bendrosios rinkos organizavimo;</text:p>
      <text:p text:style-name="P54">1999 m. liepos 28 d. Komisijos reglamentu (EC) Nr. 1666/1999, nustatančiu išsamias Tarybos reglamento (EC) Nr. 2201/96 taikymo taisykles dėl minimalių tam tikrų veislių džiovintų vynuogių prekinių savybių;</text:p>
      <text:p text:style-name="P55"><text:span text:style-name="T56">CODEX STAN 67-</text:span><text:span text:style-name="T57">1981<text:s/></text:span><text:span text:style-name="T58">Razinos</text:span><text:span text:style-name="T59">.</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e privalomieji kokybės reikalavimai taikomi<text:s/></text:span><text:span text:style-name="T69">Sultana</text:span><text:span text:style-name="T70"><text:s/>ir<text:s/></text:span><text:span text:style-name="T71">Muscatel</text:span><text:span text:style-name="T72"><text:s/>arba smulkių<text:s/></text:span><text:span text:style-name="T73">Currants</text:span><text:span text:style-name="T74"><text:s/>veislių džiovintoms vynuogėms, kilusioms iš<text:s/></text:span><text:span text:style-name="T75">Vitis vinifera L</text:span><text:span text:style-name="T76">., kurios tinkamai apdorotos ar perdirbtos tiekiamos vartot</text:span><text:span text:style-name="T77">i kaip razinos (toliau – razinos), atitinkančios II skyriuje nurodytus minimalius kokybės reikalavimus bei neviršijančios III skyriuje pateiktų leistinų nukrypimų ir klasifikuojamos Kombinuotosios prekių nomenklatūros pozicijoje 0806 20.</text:span></text:p>
      <text:p text:style-name="P78"><text:span text:style-name="T79">2</text:span><text:span text:style-name="T80">. Importuojam</text:span><text:span text:style-name="T81">ų razinų, išfasuotų daugiau kaip po 2 kg, atitiktis šiame dokumente nurodytus privalomuosius kokybės reikalavimus turi būti tikrinama iki pateikiant jas į rinką, taip pat gali būti tikrinama ir visose jų realizavimo vietose.</text:span></text:p>
      <text:p text:style-name="P82"><text:span text:style-name="T83">3</text:span><text:span text:style-name="T84">. Jeigu razinos importuoja</text:span><text:span text:style-name="T85">mos iš Europos Sąjungai nepriklausančių šalių, jų atitiktis šiame dokumente nurodytus kokybės reikalavimus gali būti pripažinta pateikus šalies gamintojos išduotą sertifikatą, liudijantį, kad razinos atitinka Jungtinių Tautų Europos ekonomikos komisijos (U</text:span><text:span text:style-name="T86">N/ECE) standarto II klasei nustatytus minimalius kokybės reikalavimus ir neviršija šiai klasei leistinų nukrypimų.</text:span></text:p>
      <text:p text:style-name="P87"/>
      <text:p text:style-name="P88"><text:span text:style-name="T89">II</text:span><text:span text:style-name="T90">.<text:s/></text:span><text:span text:style-name="T91">MINIMALŪS KOKYBĖS REIKALAVIMAI</text:span></text:p>
      <text:p text:style-name="P92"/>
      <text:p text:style-name="P93"><text:span text:style-name="T94">4</text:span><text:span text:style-name="T95">. Razinos turi būti sveikos, nesugedusios, be gyvų bet kokios vystymosi stadijos vabzdžių arb</text:span><text:span text:style-name="T96">a erkių, be pašalinės drėgmės pėdsakų paviršiuje, be pašalinio kvapo ir skonio (leistinas vos juntamas SO</text:span><text:span text:style-name="T97">2</text:span><text:span text:style-name="T98"><text:s/>ir aliejų kvapas bei skonis), švarios, nepažeistos ligų ir kenkėjų, neapipelijusios, be nesubrendusių ir (arba) neišsivysčiusių uogų, stiebelių dalių</text:span><text:span text:style-name="T99">, žiedkočių, nepažeistos mechaniškai (įprastinis mechaninis pažeidimas išimant sėklas nelaikomas pažeidimu), be cukraus kristalėlių, pašalinių augalinės kilmės, mineralinių ir kitų priemaišų, nesulipusios į gumuliukus.<text:s/></text:span><text:span text:style-name="T100">Muscatel<text:s/></text:span><text:span text:style-name="T101">veislės razinos gali būti su</text:span><text:span text:style-name="T102"><text:s/>žiedkočiais.</text:span></text:p>
      <text:p text:style-name="P103"><text:span text:style-name="T104">5</text:span><text:span text:style-name="T105">. Razinos turi būti panašių veislių charakteristikų, gero, joms būdingo skonio, konsistencijos ir spalvos, paruoštos iš gerai sunokusių vynuogių, išrūšiuotos pagal dydį. Razinų defektai neturi viršyti 8 punkte nurodytų leistinų nukrypimų</text:span><text:span text:style-name="T106">.</text:span></text:p>
      <text:p text:style-name="P107"><text:span text:style-name="T108">6</text:span><text:span text:style-name="T109">. Razinų būklė turi būti tokia, kad nenukentėtų transportuojant bei ruošiant prekybai ir į paskirties vietą jos būtų atvežtos tinkamos kokybės.</text:span></text:p>
      <text:p text:style-name="P110"><text:span text:style-name="T111">7</text:span><text:span text:style-name="T112">. Drėgmės kiekis turi būti ne mažesnis kaip 13% ir ne didesnis kaip:</text:span></text:p>
      <text:p text:style-name="P113"><text:span text:style-name="T114">7.1</text:span><text:span text:style-name="T115">.<text:s/></text:span><text:span text:style-name="T116">Malaga Muscatel</text:span><text:span text:style-name="T117"><text:s/>veislių<text:s/></text:span><text:span text:style-name="T118">razinoms – 31 %;</text:span></text:p>
      <text:p text:style-name="P119"><text:span text:style-name="T120">7.2</text:span><text:span text:style-name="T121">. veislių su sėklomis razinoms – 23 %;</text:span></text:p>
      <text:p text:style-name="P122"><text:span text:style-name="T123">7.3</text:span><text:span text:style-name="T124">. besėklių ir smulkių<text:s/></text:span><text:span text:style-name="T125">Currants</text:span><text:span text:style-name="T126"><text:s/>veislių razinoms – 18 %.</text:span></text:p>
      <text:p text:style-name="P127"/>
      <text:p text:style-name="P128"><text:span text:style-name="T129">III</text:span><text:span text:style-name="T130">.<text:s/></text:span><text:span text:style-name="T131">LEISTINI NUKRYPIMAI</text:span></text:p>
      <text:p text:style-name="P132"/>
      <text:p text:style-name="P133"><text:span text:style-name="T134">8</text:span><text:span text:style-name="T135">. Kiekvienos pakuotės produkcijai gali būti taikomi kokybės reikalavimų nukrypimai:</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4">
            <text:p text:style-name="P147">Leistini defektai</text:p>
          </table:table-cell>
          <table:table-cell table:style-name="TableCell148" table:number-columns-spanned="6">
            <text:p text:style-name="P149">Nukrypimo ribos</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Besėklės razinos</text:p>
          </table:table-cell>
          <table:covered-table-cell/>
          <table:table-cell table:style-name="TableCell154" table:number-columns-spanned="2">
            <text:p text:style-name="P155">Razinos su sėklomis</text:p>
          </table:table-cell>
          <table:covered-table-cell/>
          <table:table-cell table:style-name="TableCell156" table:number-columns-spanned="2">
            <text:p text:style-name="P157"><text:span text:style-name="T158">Smulkiosios<text:s/></text:span><text:span text:style-name="T159">Currant</text:span><text:span text:style-name="T160">s razinos</text:span></text:p>
          </table:table-cell>
          <table:covered-table-cell/>
        </table:table-row>
        <table:table-row table:style-name="TableRow161">
          <table:covered-table-cell>
            <text:p text:style-name="P162"/>
          </table:covered-table-cell>
          <table:table-cell table:style-name="TableCell163">
            <text:p text:style-name="P164">% nuo<text:s/></text:p>
          </table:table-cell>
          <table:table-cell table:style-name="TableCell165">
            <text:p text:style-name="P166">Kiekis<text:s/></text:p>
          </table:table-cell>
          <table:table-cell table:style-name="TableCell167">
            <text:p text:style-name="P168">% nuo<text:s/></text:p>
          </table:table-cell>
          <table:table-cell table:style-name="TableCell169">
            <text:p text:style-name="P170">Kiekis<text:s/></text:p>
          </table:table-cell>
          <table:table-cell table:style-name="TableCell171">
            <text:p text:style-name="P172">% nuo<text:s/></text:p>
          </table:table-cell>
          <table:table-cell table:style-name="TableCell173">
            <text:p text:style-name="P174">Kiekis<text:s/></text:p>
          </table:table-cell>
        </table:table-row>
        <table:table-row table:style-name="TableRow175">
          <table:covered-table-cell>
            <text:p text:style-name="P176"/>
          </table:covered-table-cell>
          <table:table-cell table:style-name="TableCell177">
            <text:p text:style-name="P178">masės</text:p>
          </table:table-cell>
          <table:table-cell table:style-name="TableCell179">
            <text:p text:style-name="P180">skaičiais</text:p>
          </table:table-cell>
          <table:table-cell table:style-name="TableCell181">
            <text:p text:style-name="P182">masės</text:p>
          </table:table-cell>
          <table:table-cell table:style-name="TableCell183">
            <text:p text:style-name="P184">skaičiais</text:p>
          </table:table-cell>
          <table:table-cell table:style-name="TableCell185">
            <text:p text:style-name="P186">masės</text:p>
          </table:table-cell>
          <table:table-cell table:style-name="TableCell187">
            <text:p text:style-name="P188">skaičiais</text:p>
          </table:table-cell>
        </table:table-row>
        <table:table-row table:style-name="TableRow189">
          <table:table-cell table:style-name="TableCell190">
            <text:p text:style-name="P191">Stiebelių dalys viename kilograme</text:p>
          </table:table-cell>
          <table:table-cell table:style-name="TableCell192">
            <text:p text:style-name="P193">-</text:p>
          </table:table-cell>
          <table:table-cell table:style-name="TableCell194">
            <text:p text:style-name="P195">2,0</text:p>
          </table:table-cell>
          <table:table-cell table:style-name="TableCell196">
            <text:p text:style-name="P197">-</text:p>
          </table:table-cell>
          <table:table-cell table:style-name="TableCell198">
            <text:p text:style-name="P199">2,0</text:p>
          </table:table-cell>
          <table:table-cell table:style-name="TableCell200">
            <text:p text:style-name="P201">-</text:p>
          </table:table-cell>
          <table:table-cell table:style-name="TableCell202">
            <text:p text:style-name="P203">1,0</text:p>
          </table:table-cell>
        </table:table-row>
        <table:table-row table:style-name="TableRow204">
          <table:table-cell table:style-name="TableCell205">
            <text:p text:style-name="P206">Žiedkočiai, %</text:p>
          </table:table-cell>
          <table:table-cell table:style-name="TableCell207">
            <text:p text:style-name="P208">-</text:p>
          </table:table-cell>
          <table:table-cell table:style-name="TableCell209">
            <text:p text:style-name="P210">5,0</text:p>
          </table:table-cell>
          <table:table-cell table:style-name="TableCell211">
            <text:p text:style-name="P212">-</text:p>
          </table:table-cell>
          <table:table-cell table:style-name="TableCell213">
            <text:p text:style-name="P214">5,0</text:p>
          </table:table-cell>
          <table:table-cell table:style-name="TableCell215">
            <text:p text:style-name="P216">-</text:p>
          </table:table-cell>
          <table:table-cell table:style-name="TableCell217">
            <text:p text:style-name="P218">3,0</text:p>
          </table:table-cell>
        </table:table-row>
        <table:table-row table:style-name="TableRow219">
          <table:table-cell table:style-name="TableCell220">
            <text:p text:style-name="P221">Nesubrendusios ir (arba) neišsivysčiusios uogos</text:p>
          </table:table-cell>
          <table:table-cell table:style-name="TableCell222">
            <text:p text:style-name="P223">4,0</text:p>
          </table:table-cell>
          <table:table-cell table:style-name="TableCell224">
            <text:p text:style-name="P225">-</text:p>
          </table:table-cell>
          <table:table-cell table:style-name="TableCell226">
            <text:p text:style-name="P227">2,0</text:p>
          </table:table-cell>
          <table:table-cell table:style-name="TableCell228">
            <text:p text:style-name="P229">-</text:p>
          </table:table-cell>
          <table:table-cell table:style-name="TableCell230">
            <text:p text:style-name="P231">1,5</text:p>
          </table:table-cell>
          <table:table-cell table:style-name="TableCell232">
            <text:p text:style-name="P233">-</text:p>
          </table:table-cell>
        </table:table-row>
        <table:table-row table:style-name="TableRow234">
          <table:table-cell table:style-name="TableCell235">
            <text:p text:style-name="P236">Uogos su sėklomis tarp besėklių uogų, %</text:p>
          </table:table-cell>
          <table:table-cell table:style-name="TableCell237">
            <text:p text:style-name="P238">-</text:p>
          </table:table-cell>
          <table:table-cell table:style-name="TableCell239">
            <text:p text:style-name="P240">1,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Pažeistos pelėsio</text:p>
          </table:table-cell>
          <table:table-cell table:style-name="TableCell252">
            <text:p text:style-name="P253">4,0</text:p>
          </table:table-cell>
          <table:table-cell table:style-name="TableCell254">
            <text:p text:style-name="P255">-</text:p>
          </table:table-cell>
          <table:table-cell table:style-name="TableCell256">
            <text:p text:style-name="P257">4,0</text:p>
          </table:table-cell>
          <table:table-cell table:style-name="TableCell258">
            <text:p text:style-name="P259">-</text:p>
          </table:table-cell>
          <table:table-cell table:style-name="TableCell260">
            <text:p text:style-name="P261">4,0</text:p>
          </table:table-cell>
          <table:table-cell table:style-name="TableCell262">
            <text:p text:style-name="P263">-</text:p>
          </table:table-cell>
        </table:table-row>
        <table:table-row table:style-name="TableRow264">
          <table:table-cell table:style-name="TableCell265">
            <text:p text:style-name="P266">Pažeistos vabzdžių</text:p>
          </table:table-cell>
          <table:table-cell table:style-name="TableCell267">
            <text:p text:style-name="P268">1,0</text:p>
          </table:table-cell>
          <table:table-cell table:style-name="TableCell269">
            <text:p text:style-name="P270">-</text:p>
          </table:table-cell>
          <table:table-cell table:style-name="TableCell271">
            <text:p text:style-name="P272">1,0</text:p>
          </table:table-cell>
          <table:table-cell table:style-name="TableCell273">
            <text:p text:style-name="P274">-</text:p>
          </table:table-cell>
          <table:table-cell table:style-name="TableCell275">
            <text:p text:style-name="P276">1,0</text:p>
          </table:table-cell>
          <table:table-cell table:style-name="TableCell277">
            <text:p text:style-name="P278">-</text:p>
          </table:table-cell>
        </table:table-row>
        <table:table-row table:style-name="TableRow279">
          <table:table-cell table:style-name="TableCell280">
            <text:p text:style-name="P281">Mechaniškai pažeistos</text:p>
          </table:table-cell>
          <table:table-cell table:style-name="TableCell282">
            <text:p text:style-name="P283">5,0</text:p>
          </table:table-cell>
          <table:table-cell table:style-name="TableCell284">
            <text:p text:style-name="P285">-</text:p>
          </table:table-cell>
          <table:table-cell table:style-name="TableCell286">
            <text:p text:style-name="P287">5,0</text:p>
          </table:table-cell>
          <table:table-cell table:style-name="TableCell288">
            <text:p text:style-name="P289">-</text:p>
          </table:table-cell>
          <table:table-cell table:style-name="TableCell290">
            <text:p text:style-name="P291">3,0</text:p>
          </table:table-cell>
          <table:table-cell table:style-name="TableCell292">
            <text:p text:style-name="P293">-</text:p>
          </table:table-cell>
        </table:table-row>
        <table:table-row table:style-name="TableRow294">
          <table:table-cell table:style-name="TableCell295">
            <text:p text:style-name="P296">Su cukraus kristalais</text:p>
          </table:table-cell>
          <table:table-cell table:style-name="TableCell297">
            <text:p text:style-name="P298">15,0</text:p>
          </table:table-cell>
          <table:table-cell table:style-name="TableCell299">
            <text:p text:style-name="P300">-</text:p>
          </table:table-cell>
          <table:table-cell table:style-name="TableCell301">
            <text:p text:style-name="P302">15,0</text:p>
          </table:table-cell>
          <table:table-cell table:style-name="TableCell303">
            <text:p text:style-name="P304">-</text:p>
          </table:table-cell>
          <table:table-cell table:style-name="TableCell305">
            <text:p text:style-name="P306">15,0</text:p>
          </table:table-cell>
          <table:table-cell table:style-name="TableCell307">
            <text:p text:style-name="P308">-</text:p>
          </table:table-cell>
        </table:table-row>
        <table:table-row table:style-name="TableRow309">
          <table:table-cell table:style-name="TableCell310">
            <text:p text:style-name="P311">Pašalinės augalinės kilmės priemaišos</text:p>
          </table:table-cell>
          <table:table-cell table:style-name="TableCell312">
            <text:p text:style-name="P313">0,03</text:p>
          </table:table-cell>
          <table:table-cell table:style-name="TableCell314">
            <text:p text:style-name="P315">-</text:p>
          </table:table-cell>
          <table:table-cell table:style-name="TableCell316">
            <text:p text:style-name="P317">0,03</text:p>
          </table:table-cell>
          <table:table-cell table:style-name="TableCell318">
            <text:p text:style-name="P319">-</text:p>
          </table:table-cell>
          <table:table-cell table:style-name="TableCell320">
            <text:p text:style-name="P321">0,03</text:p>
          </table:table-cell>
          <table:table-cell table:style-name="TableCell322">
            <text:p text:style-name="P323">-</text:p>
          </table:table-cell>
        </table:table-row>
        <table:table-row table:style-name="TableRow324">
          <table:table-cell table:style-name="TableCell325">
            <text:p text:style-name="P326">Mineralinės priemaišos</text:p>
          </table:table-cell>
          <table:table-cell table:style-name="TableCell327">
            <text:p text:style-name="P328">0,01</text:p>
          </table:table-cell>
          <table:table-cell table:style-name="TableCell329">
            <text:p text:style-name="P330">-</text:p>
          </table:table-cell>
          <table:table-cell table:style-name="TableCell331">
            <text:p text:style-name="P332">0,01</text:p>
          </table:table-cell>
          <table:table-cell table:style-name="TableCell333">
            <text:p text:style-name="P334">-</text:p>
          </table:table-cell>
          <table:table-cell table:style-name="TableCell335">
            <text:p text:style-name="P336">0,01</text:p>
          </table:table-cell>
          <table:table-cell table:style-name="TableCell337">
            <text:p text:style-name="P338">-</text:p>
          </table:table-cell>
        </table:table-row>
      </table:table>
      <text:p text:style-name="P339"/>
      <text:p text:style-name="P340"><text:span text:style-name="T341">IV</text:span><text:span text:style-name="T342">.<text:s/></text:span><text:span text:style-name="T343">HIGIENA</text:span></text:p>
      <text:p text:style-name="P344"/>
      <text:p text:style-name="P345"><text:span text:style-name="T346">9</text:span><text:span text:style-name="T347">. Razinos įvežamos, laikomos ir parduodamos laikantis reikalavimų, nurodytų Lietuvos higienos normoje HN 15<text:s/></text:span><text:span text:style-name="T348">Maisto higiena. Bendrieji reikalavimai</text:span><text:span text:style-name="T349">.</text:span></text:p>
      <text:p text:style-name="P350"><text:span text:style-name="T351">10</text:span><text:span text:style-name="T352">. Maisto priedai, panaudoti vynuogėms apdoroti, turi atitikti Lietuvos Respublikos higienos normoje HN</text:span><text:span text:style-name="T353"><text:s/>53<text:s/></text:span><text:span text:style-name="T354">Leidžiami vartoti maisto priedai</text:span><text:span text:style-name="T355"><text:s/>nurodytus reikalavimus.</text:span></text:p>
      <text:p text:style-name="P356"><text:span text:style-name="T357">11</text:span><text:span text:style-name="T358">. Didžiausios leidžiamos cheminių teršalų koncentracijos ir didžiausi leidžiami užterštumo radioaktyviaisiais izotopais lygiai neturi viršyti normų, nurodytų Lietuvos higienos normoje HN 54</text:span><text:span text:style-name="T359"><text:s/></text:span><text:span text:style-name="T360">Maisto žaliavos ir maisto produktai. Didžiausios leidžiamos cheminių teršalų koncentracijos ir didžiausi leidžiami užterštumo radioaktyviaisiais izotopais lygiai</text:span><text:span text:style-name="T361">.</text:span></text:p>
      <text:p text:style-name="P362"><text:span text:style-name="T363">12</text:span><text:span text:style-name="T364">. Mikrobinis užterštumas turi atitikti reikalavimus, nurodytus Lietuvos higienos normo</text:span><text:span text:style-name="T365">je HN 26<text:s/></text:span><text:span text:style-name="T366">Maisto žaliavos ir produktai. Didžiausias leidžiamas mikrobinio užterštumo lygis</text:span><text:span text:style-name="T367">.</text:span></text:p>
      <text:p text:style-name="P368"><text:span text:style-name="T369">13</text:span><text:span text:style-name="T370">. Pakavimo medžiagos turi būti naujos, švarios, neturinčios neigiamos įtakos razinų kokybei ir atitikti reikalavimus, nurodytus Lietuvos higienos normoje HN 16</text:span><text:span text:style-name="T371"><text:s/>Medžiagos ir gaminiai, kontaktuojantys su maisto produktais. Bendrieji reikalavimai</text:span><text:span text:style-name="T372">.</text:span></text:p>
      <text:p text:style-name="P373"/>
      <text:p text:style-name="P374"><text:span text:style-name="T375">V</text:span><text:span text:style-name="T376">.<text:s/></text:span><text:span text:style-name="T377">ŽENKLINIMAS</text:span></text:p>
      <text:p text:style-name="P378"/>
      <text:p text:style-name="P379"><text:span text:style-name="T380">14</text:span><text:span text:style-name="T381">. Į Lietuvos vidaus rinką teikiamos razinos ženklinamos pagal Lietuvos Respublikoje</text:span><text:span text:style-name="T382"><text:s/></text:span><text:span text:style-name="T383">galiojančias prekių ženklinimo taisykles. Be to, ant<text:s/></text:span><text:span text:style-name="T384">kiekvienos razinų pakuotės arba bendrosios pakuotės turi būti nurodyta:</text:span></text:p>
      <text:p text:style-name="P385"><text:span text:style-name="T386">14.1</text:span><text:span text:style-name="T387">. Razinų pavadinimas:</text:span></text:p>
      <text:p text:style-name="P388"><text:span text:style-name="T389">14.1.1</text:span><text:span text:style-name="T390">. „blanširuotos“ arba „auksinės blanširuotos“, jei razinos buvo blanširuojamos;</text:span></text:p>
      <text:p text:style-name="P391"><text:span text:style-name="T392">14.1.2</text:span><text:span text:style-name="T393">. „pašalintomis sėklomis“ ar pan., jei sėklos pašalintos m</text:span><text:span text:style-name="T394">echaniniu būdu;</text:span></text:p>
      <text:p text:style-name="P395"><text:span text:style-name="T396">14.1.3</text:span><text:span text:style-name="T397">. „su nepašalintomis sėklomis“ arba „su sėklomis“ ar pan., jei natūralios razinos nėra besėklės, išskyrus<text:s/></text:span><text:span text:style-name="T398">Malaga Muscatel</text:span><text:span text:style-name="T399"><text:s/>veislių razinas;</text:span></text:p>
      <text:p text:style-name="P400"><text:span text:style-name="T401">14.1.4</text:span><text:span text:style-name="T402">. „su žiedkočiais“ ar pan., jei nepašalinti viršutiniai žiedkočiai, išskyrus<text:s/></text:span><text:span text:style-name="T403">Mala</text:span><text:span text:style-name="T404">ga Muscatel</text:span><text:span text:style-name="T405"><text:s/>veislių razinas.</text:span></text:p>
      <text:p text:style-name="P406"><text:span text:style-name="T407">14.2</text:span><text:span text:style-name="T408">. Pavadinime arba šalia pavadinimo turi būti nuorodos „padengtos cukrumi“, „padengtos medumi“ ar pan., jei razinos yra padengtos ar panašiai apdorotos.</text:span></text:p>
      <text:p text:style-name="P409"/>
      <text:p text:style-name="P410">SUDERINTA<text:tab/>SUDERINTA</text:p>
      <text:p text:style-name="P411">Valstybinės maisto ir veterinarijos<text:s/><text:tab/>Respublikinio mitybos centro</text:p>
      <text:p text:style-name="P412">tarnybos l. e. direktoriaus pareigas<text:tab/>direktorius</text:p>
      <text:p text:style-name="P413">Darius Remeika<text:tab/>Albertas Barzda</text:p>
      <text:p text:style-name="P414">2001 m. rugsėjo 27 d.<text:tab/>2001 m. rugsėjo 24 d.</text:p>
      <text:p text:style-name="P4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15:00Z</meta:creation-date>
    <dc:date>2015-07-04T18:15:00Z</dc:date>
    <meta:template xlink:href="Normal" xlink:type="simple"/>
    <meta:editing-cycles>2</meta:editing-cycles>
    <meta:editing-duration>PT0S</meta:editing-duration>
    <meta:document-statistic meta:page-count="4" meta:paragraph-count="169" meta:word-count="929" meta:character-count="6762" meta:row-count="300" meta:non-whitespace-character-count="6002"/>
  </office:meta>
</office:document-meta>
</file>