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text-position="super 62.5%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2008 M. LIEPOS 23 D. NUTARIMO NR. 747 „DĖL LIETUVOS ANTIDOPINGO KOMISIJOS SUDARYMO“ PAKEITIMO</text:p>
      <text:p text:style-name="Normal"/>
      <text:p text:style-name="P15">2011 m. kovo 30 d. Nr. 386</text:p>
      <text:p text:style-name="P16">Vilnius</text:p>
      <text:p text:style-name="P17"/>
      <text:p text:style-name="P18">Vadovaudamasi Lietuvos Respublikos sveikatos sistemos įstatymo 70 straipsnio pripažinimo netekusiu galios ir Įstatymo papildymo 70<text:span text:style-name="T19">1</text:span><text:s/>straipsniu įstatymo (Žin., 2010, Nr. <text:a xlink:href="https://www.e-tar.lt/portal/lt/legalAct/TAR.E010091D4F20" office:target-frame-name="_blank" xlink:show="new"><text:span text:style-name="T20">139-7112</text:span></text:a>) 1, 2 ir 5 straipsniais, Lietuvos Respublikos Vyriausybė<text:span text:style-name="T21"><text:s/></text:span><text:span text:style-name="T22">nutari</text:span>a:</text:p>
      <text:p text:style-name="P23">Pakeisti Lietuvos Respublikos Vyriausybės 2008 m. liepos 23 d. nutarimą Nr. 747 „Dėl Lietuvos antidopingo komisijos sudarymo“ (Žin., 2008, Nr.<text:s/><text:a xlink:href="https://www.e-tar.lt/portal/lt/legalAct/TAR.3DA85B64E70F" office:target-frame-name="_blank" xlink:show="new"><text:span text:style-name="T24">86-3415</text:span></text:a>; 2009, Nr.<text:s/><text:a xlink:href="https://www.e-tar.lt/portal/lt/legalAct/TAR.797CDA69C60C" office:target-frame-name="_blank" xlink:show="new"><text:span text:style-name="T25">80-3346</text:span></text:a>) ir įrašyti 1 punkte vietoj žodžių „Narkotikų kontrolės departamento prie Lietuvos Respublikos Vyriausybės“ žodžius „Narkotikų, tabako ir alkoholio kontrolės departamento“.</text:p>
      <text:p text:style-name="P26"/>
      <text:p text:style-name="P27"/>
      <text:p text:style-name="P28"/>
      <text:p text:style-name="P29">MINISTRAS PIRMININKAS<text:tab/>ANDRIUS KUBILIUS</text:p>
      <text:p text:style-name="Normal"/>
      <text:p text:style-name="Normal"/>
      <text:p text:style-name="Normal"/>
      <text:p text:style-name="P30">SVEIKATOS APSAUGOS MINISTRAS<text:tab/>RAIMONDAS ŠUKYS</text:p>
      <text:p text:style-name="Normal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9-18T08:04:00Z</meta:creation-date>
    <dc:date>2018-09-18T08:04:00Z</dc:date>
    <meta:print-date>2011-04-05T07:53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48" meta:character-count="1142" meta:row-count="47" meta:non-whitespace-character-count="1007"/>
  </office:meta>
</office:document-meta>
</file>