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break-before="page"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break-before="page"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margin-left="3.1493in">
        <style:tab-stops/>
      </style:paragraph-properties>
    </style:style>
    <style:style style:name="P141" style:parent-style-name="Normal" style:family="paragraph">
      <style:paragraph-properties fo:widows="0" fo:orphans="0" fo:margin-left="3.1493in">
        <style:tab-stops/>
      </style:paragraph-properties>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style:style>
    <style:style style:name="P144" style:parent-style-name="Normal" style:family="paragraph">
      <style:paragraph-properties fo:widows="0" fo:orphans="0">
        <style:tab-stops>
          <style:tab-stop style:type="right" style:leader-style="solid" style:leader-text="_" style:position="6.3in"/>
        </style:tab-stops>
      </style:paragraph-properties>
    </style:style>
    <style:style style:name="P145" style:parent-style-name="Normal" style:family="paragraph">
      <style:paragraph-properties fo:widows="0" fo:orphans="0">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 style:parent-style-name="Normal" style:family="paragraph">
      <style:paragraph-properties fo:widows="0" fo:orphans="0">
        <style:tab-stops>
          <style:tab-stop style:type="right" style:leader-style="solid" style:leader-text="_" style:position="6.3in"/>
        </style:tab-stops>
      </style:paragraph-properties>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8" style:parent-style-name="Normal" style:family="paragraph">
      <style:paragraph-properties fo:widows="0" fo:orphans="0">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margin-left="1.75in">
        <style:tab-stops>
          <style:tab-stop style:type="center" style:position="3.583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style:tab-stops>
          <style:tab-stop style:type="right" style:leader-style="solid" style:leader-text="_" style:position="6.3in"/>
        </style:tab-stops>
      </style:paragraph-properties>
    </style:style>
    <style:style style:name="P164" style:parent-style-name="Normal" style:family="paragraph">
      <style:paragraph-properties fo:widows="0" fo:orphans="0" fo:margin-left="3.0833in">
        <style:tab-stops>
          <style:tab-stop style:type="right" style:leader-style="solid" style:leader-text="_" style:position="3.2166in"/>
        </style:tab-stops>
      </style:paragraph-properties>
      <style:text-properties fo:font-size="11pt" style:font-size-asian="11pt"/>
    </style:style>
    <style:style style:name="P165" style:parent-style-name="Normal" style:family="paragraph">
      <style:paragraph-properties fo:widows="0" fo:orphans="0">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 style:parent-style-name="Normal" style:family="paragraph">
      <style:paragraph-properties fo:widows="0" fo:orphans="0">
        <style:tab-stops>
          <style:tab-stop style:type="right" style:leader-style="solid" style:leader-text="_" style:position="6.3in"/>
        </style:tab-stops>
      </style:paragraph-properties>
    </style:style>
    <style:style style:name="P168" style:parent-style-name="Normal" style:family="paragraph">
      <style:paragraph-properties fo:widows="0" fo:orphans="0">
        <style:tab-stops>
          <style:tab-stop style:type="right" style:leader-style="solid" style:leader-text="_" style:position="6.3in"/>
        </style:tab-stops>
      </style:paragraph-properties>
    </style:style>
    <style:style style:name="P169" style:parent-style-name="Normal" style:family="paragraph">
      <style:paragraph-properties fo:widows="0" fo:orphans="0">
        <style:tab-stops>
          <style:tab-stop style:type="right" style:leader-style="solid" style:leader-text="_" style:position="6.3in"/>
        </style:tab-stops>
      </style:paragraph-properties>
    </style:style>
    <style:style style:name="P170" style:parent-style-name="Normal" style:family="paragraph">
      <style:paragraph-properties fo:widows="0" fo:orphans="0" fo:margin-left="1.9166in">
        <style:tab-stops>
          <style:tab-stop style:type="center" style:position="2.8333in"/>
        </style:tab-stops>
      </style:paragraph-properties>
    </style:style>
    <style:style style:name="P171" style:parent-style-name="Normal" style:family="paragraph">
      <style:paragraph-properties fo:widows="0" fo:orphans="0" fo:margin-left="2.0833in">
        <style:tab-stops>
          <style:tab-stop style:type="center" style:position="2.6666in"/>
        </style:tab-stops>
      </style:paragraph-properties>
      <style:text-properties fo:font-size="11pt" style:font-size-asian="11pt"/>
    </style:style>
    <style:style style:name="P172" style:parent-style-name="Normal" style:family="paragraph">
      <style:paragraph-properties fo:widows="0" fo:orphans="0">
        <style:tab-stops>
          <style:tab-stop style:type="right" style:leader-style="solid" style:leader-text="_" style:position="6.3in"/>
        </style:tab-stops>
      </style:paragraph-properties>
    </style:style>
    <style:style style:name="P173" style:parent-style-name="Normal" style:family="paragraph">
      <style:paragraph-properties fo:widows="0" fo:orphans="0">
        <style:tab-stops>
          <style:tab-stop style:type="right" style:leader-style="solid" style:leader-text="_" style:position="6.3in"/>
        </style:tab-stops>
      </style:paragraph-properties>
    </style:style>
    <style:style style:name="P174" style:parent-style-name="Normal" style:family="paragraph">
      <style:paragraph-properties fo:widows="0" fo:orphans="0">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 style:parent-style-name="Normal" style:family="paragraph">
      <style:paragraph-properties fo:widows="0" fo:orphans="0">
        <style:tab-stops>
          <style:tab-stop style:type="right" style:leader-style="solid" style:leader-text="_" style:position="6.3in"/>
        </style:tab-stops>
      </style:paragraph-properties>
    </style:style>
    <style:style style:name="P177"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178"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179" style:parent-style-name="Normal" style:family="paragraph">
      <style:paragraph-properties fo:widows="0" fo:orphans="0"/>
    </style:style>
    <style:style style:name="P180" style:parent-style-name="Normal" style:family="paragraph">
      <style:paragraph-properties fo:widows="0" fo:orphans="0" fo:margin-left="0.4166in">
        <style:tab-stops/>
      </style:paragraph-properties>
      <style:text-properties fo:font-size="11pt" style:font-size-asian="11pt"/>
    </style:style>
    <style:style style:name="P181" style:parent-style-name="Normal" style:family="paragraph">
      <style:paragraph-properties fo:widows="0" fo:orphans="0">
        <style:tab-stops>
          <style:tab-stop style:type="right" style:leader-style="solid" style:leader-text="_" style:position="6.3in"/>
        </style:tab-stops>
      </style:paragraph-properties>
    </style:style>
    <style:style style:name="P182" style:parent-style-name="Normal" style:family="paragraph">
      <style:paragraph-properties fo:widows="0" fo:orphans="0">
        <style:tab-stops>
          <style:tab-stop style:type="right" style:leader-style="solid" style:leader-text="_" style:position="6.3in"/>
        </style:tab-stops>
      </style:paragraph-properties>
    </style:style>
    <style:style style:name="P183" style:parent-style-name="Normal" style:family="paragraph">
      <style:paragraph-properties fo:widows="0" fo:orphans="0">
        <style:tab-stops>
          <style:tab-stop style:type="right" style:leader-style="solid" style:leader-text="_" style:position="6.3in"/>
        </style:tab-stops>
      </style:paragraph-properties>
    </style:style>
    <style:style style:name="P184" style:parent-style-name="Normal" style:family="paragraph">
      <style:paragraph-properties fo:widows="0" fo:orphans="0">
        <style:tab-stops>
          <style:tab-stop style:type="right" style:leader-style="solid" style:leader-text="_" style:position="6.3in"/>
        </style:tab-stops>
      </style:paragraph-properties>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P187"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188"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189" style:parent-style-name="Normal" style:family="paragraph">
      <style:paragraph-properties fo:widows="0" fo:orphans="0"/>
    </style:style>
    <style:style style:name="P190" style:parent-style-name="Normal" style:family="paragraph">
      <style:paragraph-properties fo:widows="0" fo:orphans="0" fo:margin-left="0.4166in">
        <style:tab-stops/>
      </style:paragraph-properties>
      <style:text-properties fo:font-size="11pt" style:font-size-asian="11pt"/>
    </style:style>
    <style:style style:name="P191" style:parent-style-name="Normal" style:family="paragraph">
      <style:paragraph-properties fo:widows="0" fo:orphans="0">
        <style:tab-stops>
          <style:tab-stop style:type="right" style:leader-style="solid" style:leader-text="_" style:position="6.3in"/>
        </style:tab-stops>
      </style:paragraph-properties>
    </style:style>
    <style:style style:name="P192" style:parent-style-name="Normal" style:family="paragraph">
      <style:paragraph-properties fo:widows="0" fo:orphans="0">
        <style:tab-stops>
          <style:tab-stop style:type="right" style:leader-style="solid" style:leader-text="_" style:position="6.3in"/>
        </style:tab-stops>
      </style:paragraph-properties>
    </style:style>
    <style:style style:name="P193" style:parent-style-name="Normal" style:family="paragraph">
      <style:paragraph-properties fo:widows="0" fo:orphans="0">
        <style:tab-stops>
          <style:tab-stop style:type="right" style:leader-style="solid" style:leader-text="_" style:position="6.3in"/>
        </style:tab-stops>
      </style:paragraph-properties>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 style:parent-style-name="Normal" style:family="paragraph">
      <style:paragraph-properties fo:widows="0" fo:orphans="0">
        <style:tab-stops>
          <style:tab-stop style:type="right" style:leader-style="solid" style:leader-text="_" style:position="6.3in"/>
        </style:tab-stops>
      </style:paragraph-properties>
    </style:style>
    <style:style style:name="P197" style:parent-style-name="Normal" style:family="paragraph">
      <style:paragraph-properties fo:widows="0" fo:orphans="0" fo:margin-left="2in">
        <style:tab-stops>
          <style:tab-stop style:type="center" style:position="3.25in"/>
        </style:tab-stops>
      </style:paragraph-properties>
    </style:style>
    <style:style style:name="P198" style:parent-style-name="Normal" style:family="paragraph">
      <style:paragraph-properties fo:widows="0" fo:orphans="0" fo:text-align="justify" fo:margin-left="2.0833in">
        <style:tab-stops>
          <style:tab-stop style:type="center" style:position="3.1666in"/>
        </style:tab-stops>
      </style:paragraph-properties>
      <style:text-properties fo:font-size="11pt" style:font-size-asian="11pt"/>
    </style:style>
    <style:style style:name="P199" style:parent-style-name="Normal" style:family="paragraph">
      <style:paragraph-properties fo:widows="0" fo:orphans="0"/>
    </style:style>
    <style:style style:name="P200" style:parent-style-name="Normal" style:family="paragraph">
      <style:paragraph-properties fo:widows="0" fo:orphans="0" fo:margin-left="0.4166in">
        <style:tab-stops/>
      </style:paragraph-properties>
      <style:text-properties fo:font-size="11pt" style:font-size-asian="11pt"/>
    </style:style>
    <style:style style:name="P201" style:parent-style-name="Normal" style:family="paragraph">
      <style:paragraph-properties fo:widows="0" fo:orphans="0">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03" style:parent-style-name="Normal" style:family="paragraph">
      <style:paragraph-properties fo:widows="0" fo:orphans="0">
        <style:tab-stops>
          <style:tab-stop style:type="right" style:leader-style="solid" style:leader-text="_" style:position="6.3in"/>
        </style:tab-stops>
      </style:paragraph-properties>
    </style:style>
    <style:style style:name="P204" style:parent-style-name="Normal" style:family="paragraph">
      <style:paragraph-properties fo:widows="0" fo:orphans="0">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6" style:parent-style-name="Normal" style:family="paragraph">
      <style:paragraph-properties fo:widows="0" fo:orphans="0">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fo:widows="0" fo:orphans="0">
        <style:tab-stops>
          <style:tab-stop style:type="right" style:leader-style="solid" style:leader-text="_" style:position="6.3in"/>
        </style:tab-stops>
      </style:paragraph-properties>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 style:parent-style-name="Normal" style:family="paragraph">
      <style:paragraph-properties fo:widows="0" fo:orphans="0">
        <style:tab-stops>
          <style:tab-stop style:type="right" style:leader-style="solid" style:leader-text="_" style:position="6.3in"/>
        </style:tab-stops>
      </style:paragraph-properties>
    </style:style>
    <style:style style:name="P2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2" style:parent-style-name="Normal" style:family="paragraph">
      <style:paragraph-properties fo:widows="0" fo:orphans="0">
        <style:tab-stops>
          <style:tab-stop style:type="right" style:leader-style="solid" style:leader-text="_" style:position="6.3in"/>
        </style:tab-stops>
      </style:paragraph-properties>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4" style:parent-style-name="Normal" style:family="paragraph">
      <style:paragraph-properties fo:widows="0" fo:orphans="0">
        <style:tab-stops>
          <style:tab-stop style:type="right" style:leader-style="solid" style:leader-text="_" style:position="6.3in"/>
        </style:tab-stops>
      </style:paragraph-properties>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 style:parent-style-name="Normal" style:family="paragraph">
      <style:paragraph-properties fo:widows="0" fo:orphans="0">
        <style:tab-stops>
          <style:tab-stop style:type="right" style:leader-style="solid" style:leader-text="_" style:position="6.3in"/>
        </style:tab-stops>
      </style:paragraph-properties>
    </style:style>
    <style:style style:name="P21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3" style:parent-style-name="Normal" style:family="paragraph">
      <style:paragraph-properties fo:widows="0" fo:orphans="0">
        <style:tab-stops>
          <style:tab-stop style:type="right" style:leader-style="solid" style:leader-text="_" style:position="6.3in"/>
        </style:tab-stops>
      </style:paragraph-properties>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7" style:parent-style-name="Normal" style:family="paragraph">
      <style:paragraph-properties fo:widows="0" fo:orphans="0">
        <style:tab-stops>
          <style:tab-stop style:type="right" style:leader-style="solid" style:leader-text="_" style:position="6.3in"/>
        </style:tab-stops>
      </style:paragraph-properties>
    </style:style>
    <style:style style:name="P22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29" style:parent-style-name="Normal" style:family="paragraph">
      <style:paragraph-properties fo:widows="0" fo:orphans="0">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7" style:parent-style-name="Normal" style:family="paragraph">
      <style:paragraph-properties fo:widows="0" fo:orphans="0">
        <style:tab-stops>
          <style:tab-stop style:type="right" style:leader-style="solid" style:leader-text="_" style:position="6.3in"/>
        </style:tab-stops>
      </style:paragraph-properties>
    </style:style>
    <style:style style:name="P23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239" style:parent-style-name="Normal" style:family="paragraph">
      <style:paragraph-properties fo:widows="0" fo:orphans="0" fo:margin-left="1.75in">
        <style:tab-stops>
          <style:tab-stop style:type="center" style:position="3.5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P243" style:parent-style-name="Normal" style:family="paragraph">
      <style:paragraph-properties fo:widows="0" fo:orphans="0" fo:margin-left="0.9166in">
        <style:tab-stops>
          <style:tab-stop style:type="right" style:position="5.3826in"/>
        </style:tab-stops>
      </style:paragraph-properties>
      <style:text-properties fo:font-size="11pt" style:font-size-asian="11pt"/>
    </style:style>
    <style:style style:name="P244"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style:style>
    <style:style style:name="P245" style:parent-style-name="Normal" style:family="paragraph">
      <style:paragraph-properties fo:widows="0" fo:orphans="0">
        <style:tab-stops>
          <style:tab-stop style:type="right" style:leader-style="solid" style:leader-text="_" style:position="6.3in"/>
        </style:tab-stops>
      </style:paragraph-properties>
    </style:style>
    <style:style style:name="P246" style:parent-style-name="Normal" style:family="paragraph">
      <style:paragraph-properties fo:widows="0" fo:orphans="0">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8" style:parent-style-name="Normal" style:family="paragraph">
      <style:paragraph-properties fo:widows="0" fo:orphans="0">
        <style:tab-stops>
          <style:tab-stop style:type="right" style:leader-style="solid" style:leader-text="_" style:position="6.3in"/>
        </style:tab-stops>
      </style:paragraph-properties>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style:style>
    <style:style style:name="P251" style:parent-style-name="Normal" style:family="paragraph">
      <style:paragraph-properties fo:widows="0" fo:orphans="0" fo:margin-left="1.9166in">
        <style:tab-stops>
          <style:tab-stop style:type="center" style:position="2.8333in"/>
        </style:tab-stops>
      </style:paragraph-properties>
    </style:style>
    <style:style style:name="P252" style:parent-style-name="Normal" style:family="paragraph">
      <style:paragraph-properties fo:widows="0" fo:orphans="0" fo:margin-left="2.0833in">
        <style:tab-stops>
          <style:tab-stop style:type="center" style:position="2.6666in"/>
        </style:tab-stops>
      </style:paragraph-properties>
      <style:text-properties fo:font-size="11pt" style:font-size-asian="11pt"/>
    </style:style>
    <style:style style:name="P253" style:parent-style-name="Normal" style:family="paragraph">
      <style:paragraph-properties fo:widows="0" fo:orphans="0"/>
    </style:style>
    <style:style style:name="P254" style:parent-style-name="Normal" style:family="paragraph">
      <style:paragraph-properties fo:widows="0" fo:orphans="0">
        <style:tab-stops>
          <style:tab-stop style:type="right" style:leader-style="solid" style:leader-text="_" style:position="6.3in"/>
        </style:tab-stops>
      </style:paragraph-properties>
    </style:style>
    <style:style style:name="P255" style:parent-style-name="Normal" style:family="paragraph">
      <style:paragraph-properties fo:widows="0" fo:orphans="0">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7" style:parent-style-name="Normal" style:family="paragraph">
      <style:paragraph-properties fo:widows="0" fo:orphans="0">
        <style:tab-stops>
          <style:tab-stop style:type="right" style:leader-style="solid" style:leader-text="_" style:position="6.3in"/>
        </style:tab-stops>
      </style:paragraph-properties>
    </style:style>
    <style:style style:name="P258"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259"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260" style:parent-style-name="Normal" style:family="paragraph">
      <style:paragraph-properties fo:widows="0" fo:orphans="0"/>
    </style:style>
    <style:style style:name="P261" style:parent-style-name="Normal" style:family="paragraph">
      <style:paragraph-properties fo:widows="0" fo:orphans="0" fo:margin-left="0.4166in">
        <style:tab-stops/>
      </style:paragraph-properties>
      <style:text-properties fo:font-size="11pt" style:font-size-asian="11pt"/>
    </style:style>
    <style:style style:name="P262" style:parent-style-name="Normal" style:family="paragraph">
      <style:paragraph-properties fo:widows="0" fo:orphans="0">
        <style:tab-stops>
          <style:tab-stop style:type="right" style:leader-style="solid" style:leader-text="_" style:position="6.3in"/>
        </style:tab-stops>
      </style:paragraph-properties>
    </style:style>
    <style:style style:name="P263" style:parent-style-name="Normal" style:family="paragraph">
      <style:paragraph-properties fo:widows="0" fo:orphans="0">
        <style:tab-stops>
          <style:tab-stop style:type="right" style:leader-style="solid" style:leader-text="_" style:position="6.3in"/>
        </style:tab-stops>
      </style:paragraph-properties>
    </style:style>
    <style:style style:name="P264" style:parent-style-name="Normal" style:family="paragraph">
      <style:paragraph-properties fo:widows="0" fo:orphans="0">
        <style:tab-stops>
          <style:tab-stop style:type="right" style:leader-style="solid" style:leader-text="_" style:position="6.3in"/>
        </style:tab-stops>
      </style:paragraph-properties>
    </style:style>
    <style:style style:name="P265" style:parent-style-name="Normal" style:family="paragraph">
      <style:paragraph-properties fo:widows="0" fo:orphans="0">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7" style:parent-style-name="Normal" style:family="paragraph">
      <style:paragraph-properties fo:widows="0" fo:orphans="0">
        <style:tab-stops>
          <style:tab-stop style:type="right" style:leader-style="solid" style:leader-text="_" style:position="6.3in"/>
        </style:tab-stops>
      </style:paragraph-properties>
    </style:style>
    <style:style style:name="P268"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269"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270" style:parent-style-name="Normal" style:family="paragraph">
      <style:paragraph-properties fo:widows="0" fo:orphans="0"/>
    </style:style>
    <style:style style:name="P271" style:parent-style-name="Normal" style:family="paragraph">
      <style:paragraph-properties fo:widows="0" fo:orphans="0" fo:margin-left="0.4166in">
        <style:tab-stops/>
      </style:paragraph-properties>
      <style:text-properties fo:font-size="11pt" style:font-size-asian="11pt"/>
    </style:style>
    <style:style style:name="P272" style:parent-style-name="Normal" style:family="paragraph">
      <style:paragraph-properties fo:widows="0" fo:orphans="0">
        <style:tab-stops>
          <style:tab-stop style:type="right" style:leader-style="solid" style:leader-text="_" style:position="6.3in"/>
        </style:tab-stops>
      </style:paragraph-properties>
    </style:style>
    <style:style style:name="P273" style:parent-style-name="Normal" style:family="paragraph">
      <style:paragraph-properties fo:widows="0" fo:orphans="0">
        <style:tab-stops>
          <style:tab-stop style:type="right" style:leader-style="solid" style:leader-text="_" style:position="6.3in"/>
        </style:tab-stops>
      </style:paragraph-properties>
    </style:style>
    <style:style style:name="P274" style:parent-style-name="Normal" style:family="paragraph">
      <style:paragraph-properties fo:widows="0" fo:orphans="0">
        <style:tab-stops>
          <style:tab-stop style:type="right" style:leader-style="solid" style:leader-text="_" style:position="6.3in"/>
        </style:tab-stops>
      </style:paragraph-properties>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center" fo:text-indent="0.0381in">
        <style:tab-stops>
          <style:tab-stop style:type="right" style:leader-style="solid" style:leader-text="_" style:position="6.3in"/>
        </style:tab-stops>
      </style:paragraph-properties>
      <style:text-properties fo:font-size="11pt" style:font-size-asian="11pt"/>
    </style:style>
    <style:style style:name="P277" style:parent-style-name="Normal" style:family="paragraph">
      <style:paragraph-properties fo:widows="0" fo:orphans="0">
        <style:tab-stops>
          <style:tab-stop style:type="right" style:leader-style="solid" style:leader-text="_" style:position="6.3in"/>
        </style:tab-stops>
      </style:paragraph-properties>
    </style:style>
    <style:style style:name="P278" style:parent-style-name="Normal" style:family="paragraph">
      <style:paragraph-properties fo:widows="0" fo:orphans="0" fo:margin-left="2in">
        <style:tab-stops>
          <style:tab-stop style:type="center" style:position="3.25in"/>
        </style:tab-stops>
      </style:paragraph-properties>
    </style:style>
    <style:style style:name="P279" style:parent-style-name="Normal" style:family="paragraph">
      <style:paragraph-properties fo:widows="0" fo:orphans="0" fo:text-align="justify" fo:margin-left="2.0833in">
        <style:tab-stops>
          <style:tab-stop style:type="center" style:position="3.1666in"/>
        </style:tab-stops>
      </style:paragraph-properties>
      <style:text-properties fo:font-size="11pt" style:font-size-asian="11pt"/>
    </style:style>
    <style:style style:name="P280" style:parent-style-name="Normal" style:family="paragraph">
      <style:paragraph-properties fo:widows="0" fo:orphans="0"/>
    </style:style>
    <style:style style:name="P281" style:parent-style-name="Normal" style:family="paragraph">
      <style:paragraph-properties fo:widows="0" fo:orphans="0" fo:margin-left="0.4166in">
        <style:tab-stops/>
      </style:paragraph-properties>
      <style:text-properties fo:font-size="11pt" style:font-size-asian="11pt"/>
    </style:style>
    <style:style style:name="P282" style:parent-style-name="Normal" style:family="paragraph">
      <style:paragraph-properties fo:widows="0" fo:orphans="0">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90" style:parent-style-name="Normal" style:family="paragraph">
      <style:paragraph-properties fo:widows="0" fo:orphans="0">
        <style:tab-stops>
          <style:tab-stop style:type="right" style:leader-style="solid" style:leader-text="_" style:position="6.3in"/>
        </style:tab-stops>
      </style:paragraph-properties>
      <style:text-properties fo:font-size="6pt" style:font-size-asian="6pt"/>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2" style:parent-style-name="Normal" style:family="paragraph">
      <style:paragraph-properties fo:widows="0" fo:orphans="0">
        <style:tab-stops>
          <style:tab-stop style:type="right" style:leader-style="solid" style:leader-text="_" style:position="6.3in"/>
        </style:tab-stops>
      </style:paragraph-properties>
    </style:style>
    <style:style style:name="P29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style:tab-stops>
          <style:tab-stop style:type="right" style:leader-style="solid" style:leader-text="_" style:position="6.3in"/>
        </style:tab-stops>
      </style:paragraph-properties>
    </style:style>
    <style:style style:name="P301" style:parent-style-name="Normal" style:family="paragraph">
      <style:paragraph-properties fo:widows="0" fo:orphans="0">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304" style:parent-style-name="Normal" style:family="paragraph">
      <style:paragraph-properties fo:widows="0" fo:orphans="0">
        <style:tab-stops>
          <style:tab-stop style:type="right" style:leader-style="solid" style:leader-text="_" style:position="3.1666in"/>
        </style:tab-stops>
      </style:paragraph-properties>
    </style:style>
    <style:style style:name="P305" style:parent-style-name="Normal" style:family="paragraph">
      <style:paragraph-properties fo:widows="0" fo:orphans="0">
        <style:tab-stops>
          <style:tab-stop style:type="right" style:leader-style="solid" style:leader-text="_" style:position="3.1666in"/>
        </style:tab-stops>
      </style:paragraph-properties>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311" style:parent-style-name="Normal" style:family="paragraph">
      <style:paragraph-properties fo:widows="0" fo:orphans="0" fo:text-align="center">
        <style:tab-stops>
          <style:tab-stop style:type="left" style:position="0.2791in"/>
          <style:tab-stop style:type="left" style:position="0.5368in"/>
          <style:tab-stop style:type="left" style:position="0.7451in"/>
          <style:tab-stop style:type="left" style:position="2.4097in"/>
          <style:tab-stop style:type="right" style:leader-style="solid" style:leader-text="_" style:position="6.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6" style:parent-style-name="Normal" style:family="paragraph">
      <style:paragraph-properties fo:widows="0" fo:orphans="0">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center" fo:margin-left="0.6666in" fo:margin-right="0.4666in">
        <style:tab-stops/>
      </style:paragraph-properties>
      <style:text-properties fo:font-size="11pt" style:font-size-asian="11pt"/>
    </style:style>
    <style:style style:name="P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fo:margin-left="0.3333in">
        <style:tab-stops>
          <style:tab-stop style:type="right" style:leader-style="solid" style:leader-text="_" style:position="5.9666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style:style>
    <style:style style:name="P324" style:parent-style-name="Normal" style:family="paragraph">
      <style:paragraph-properties fo:widows="0" fo:orphans="0">
        <style:tab-stops>
          <style:tab-stop style:type="center" style:position="3.4166in"/>
          <style:tab-stop style:type="center" style:position="5.3333in"/>
        </style:tab-stops>
      </style:paragraph-properties>
    </style:style>
    <style:style style:name="P325"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style>
    <style:style style:name="P33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PROFESINĖS KARO TARNYBOS, SAVANORIO KARO TARNYBOS IR KITOS TARNYBOS AKTYVIAJAME REZERVE NUTRAUKIMO KARIO INICIATYVA PRIEŠ TERMINĄ TVARKOS APRAŠO PATVIRTINIMO</text:p>
      <text:p text:style-name="P10"/>
      <text:p text:style-name="P11">2011 m. spalio 14 d. Nr. V-1163</text:p>
      <text:p text:style-name="P12">Vilnius</text:p>
      <text:p text:style-name="P13"/>
      <text:p text:style-name="P14"/>
      <text:p text:style-name="P15">Vadovaudamasi Lietuvos Respublikos krašto apsaugos sistemos organizavimo ir karo tarnybos įstatymo (Žin., 1998, Nr. 49-1325; 2011, Nr. 86-4151) 37 straipsnio 1 dalimi:<text:s/></text:p>
      <text:p text:style-name="P16">1.<text:s/><text:span text:style-name="T17">Tvirtinu</text:span><text:s/>Profesinės karo tarnybos, savanorio karo tarnybos ir kitos tarnybos aktyviajame rezerve nutraukimo kario iniciatyva prieš terminą tvarkos aprašą (pridedama).</text:p>
      <text:p text:style-name="P18">2.<text:s/><text:span text:style-name="T19">Laikau</text:span><text:s/>netekusiu galios Lietuvos Respublikos krašto apsaugos ministro 2006 m. gruodžio 19 d. įsakymą Nr. V-1293<text:span text:style-name="T20"><text:s/>„Dėl Profesinės karo tarnybos nutraukimo kario iniciatyva tvarkos aprašo tvirtinimo“.</text:span></text:p>
      <text:p text:style-name="P21"><text:span text:style-name="T22">3</text:span><text:span text:style-name="T23">.<text:s/></text:span><text:span text:style-name="T24">Nustata</text:span><text:span text:style-name="T25">u, kad šis įsakymas netaikomas tais atvejais, kai karių prašymai pateikti iki jo įsigaliojimo dienos.</text:span></text:p>
      <text:p text:style-name="P26"/>
      <text:p text:style-name="P27"/>
      <text:p text:style-name="P28"/>
      <text:p text:style-name="P29"><text:span text:style-name="T30">Krašto apsaugos ministrė</text:span><text:span text:style-name="T31"><text:tab/>Rasa Juknevičienė</text:span></text:p>
      <text:soft-page-break/>
      <text:p text:style-name="P32"><text:span text:style-name="T33">PATVIRTINTA</text:span></text:p>
      <text:p text:style-name="P34">Lietuvos Respublikos<text:s/></text:p>
      <text:p text:style-name="P35">krašto apsaugos ministro<text:s/></text:p>
      <text:p text:style-name="P36">2011 m. spalio 14 d. įsakymu Nr. V-1163<text:s/></text:p>
      <text:p text:style-name="P37"/>
      <text:p text:style-name="P38"><text:span text:style-name="T39">PROFESINĖS KARO TARNYBOS, SAVANORIŲ KARO TARNYBOS AR KITOS TARNYBOS AKTYVIAJAME REZERVE NUTRAUKIMO KARIO INICIATYVA PRIEŠ TERMINĄ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fesinės karo tarnybos, savanorių karo tarnybos ar kitos tarnybos aktyviajame rezerve nutraukimo kario iniciatyva prieš terminą tvarkos aprašas (toliau – tvarkos aprašas) reglamentuoja kario, sudariusio profesinės karo tarnybos, kario savanorio ar aktyviojo rezervo kario sutartį (toliau – karys), tarnybos nutraukimo savo iniciatyva prieš kario sutartyje (toliau – tarnybos sutartis) įsipareigotą terminą priežastis ir procedūras.</text:span></text:p>
      <text:p text:style-name="P49"/>
      <text:p text:style-name="P50"><text:span text:style-name="T51">II</text:span><text:span text:style-name="T52">.<text:s/></text:span><text:span text:style-name="T53">TARNYBOS SUTARTIES NUTRAUKIMO PRIEŠ TERMINĄ PRIEŽASTYS IR PROCEDŪROS</text:span></text:p>
      <text:p text:style-name="P54"/>
      <text:p text:style-name="P55"><text:span text:style-name="T56">2</text:span><text:span text:style-name="T57">. Karys savo iniciatyva gali nutraukti tarnybą prieš tarnybos sutartyje įsipareigotą terminą dėl svarbių priežasčių:<text:s/></text:span></text:p>
      <text:p text:style-name="P58"><text:span text:style-name="T59">2.1</text:span><text:span text:style-name="T60">. kai jis teisės aktų nustatyta tvarka paskirtas vieninteliu neįgalaus asmens globėju ar ribotai veiksnaus asmens rūpintoju;</text:span></text:p>
      <text:p text:style-name="P61"><text:span text:style-name="T62">2.2</text:span><text:span text:style-name="T63">. kai jo sutuoktinis valstybės ar savivaldybės institucijos ar įstaigos, ar kitos institucijos, kurioje dirba, sprendimu, privalo dėl darbo ar kitų svarbių priežasčių keisti nuolatinę gyvenamąją vietą ir išvyksta iš Lietuvos, o karys siekia šeimos vientisumo;</text:span></text:p>
      <text:p text:style-name="P64"><text:span text:style-name="T65">2.3</text:span><text:span text:style-name="T66">. kitų nuo jo valios nepriklausančių bei nepašalinamų krašto apsaugos ministro pripažintų svarbių priežasčių, dėl kurių, nenutraukus tarnybos, būtų padaryta neproporcingai didelė žala kario asmeniniams ar visuomeniniams interesams.<text:s/></text:span></text:p>
      <text:p text:style-name="P67"><text:span text:style-name="T68">3</text:span><text:span text:style-name="T69">. Karys, siekiantis nutraukti tarnybą savo iniciatyva, pateikia krašto apsaugos ministrui adresuotą prašymą nutraukti tarnybos sutartį (šio tvarkos aprašo 1 ir 2 priedai) (toliau – prašymas), jame nurodo datą ir priežastis, dėl kurių prašo nutraukti tarnybą prieš tarnybos sutartyje įsipareigotą terminą, taip pat jeigu pageidauja, išreiškia norą dėvėti kario uniformą iškilmingomis progomis atsargoje ir šį prašymą, suderintą su tiesioginiu vadovu (vadu), ne vėliau kaip prieš 30 kalendorinių dienų iki prašyme nurodytos datos pateikia krašto apsaugos sistemos (toliau – KAS) institucijos ar jos padalinio, kuriame tarnauja, personalą administruojančiam padaliniui. Kartu su prašymu nutraukti sutartį turi būti pateikti dokumentai, kurie patvirtina priežastis, dėl kurių karys nori nutraukti sutartį.</text:span></text:p>
      <text:p text:style-name="P70"><text:span text:style-name="T71">4</text:span><text:span text:style-name="T72">. Karys, pateikęs prašymą, ne vėliau kaip per 7 kalendorines dienas turi teisę jį atšaukti.<text:s/></text:span></text:p>
      <text:p text:style-name="P73"><text:span text:style-name="T74">5</text:span><text:span text:style-name="T75">. Personalą administruojantis padalinys į kario prašymą įrašo informaciją, nurodytą šio tvarkos aprašo 1 ar 2 priede, kuri bus reikalinga rengiant kario atleidimo iš tarnybos įsakymo projektą, ir ne vėliau kaip per 10 kalendorinių dienų nuo prašymo pateikimo dienos suderina su kario aukštesniais pagal pavaldumą vadovais (vadais).<text:s/></text:span></text:p>
      <text:p text:style-name="P76"><text:span text:style-name="T77">6</text:span><text:span text:style-name="T78">. KAS institucijos ar jos padalinio vadovas (vadas), atsižvelgdamas į tarnybos poreikius (pvz., karys nebaigė vykdyti užduoties, kuriai atlikti reikia specialių žinių, ir nėra kito kario, galinčio atlikti tą užduotį) ir kario nurodytas priežastis, gali krašto apsaugos ministrui siūlyti nustatyti kitą, nei nurodyta kario prašyme, datą, nuo kada gali būti nutraukta tarnybos sutartis, tačiau negali siūlyti atidėti ją ilgesniam nei 2 mėnesių laikotarpiui. Ši nuostata netaikoma šio tvarkos aprašo 9 punkte nurodytais atvejais.</text:span></text:p>
      <text:p text:style-name="P79"><text:span text:style-name="T80">7</text:span><text:span text:style-name="T81">. KAS institucijos ar jos padalinio vadovas (vadas) siūlomą sutarties nutraukimo datą ir<text:s/></text:span><text:soft-page-break/><text:span text:style-name="T82">priežastis, dėl kurių sutarties nutraukimą siūloma atidėti, įrašo į kario prašymą.</text:span></text:p>
      <text:p text:style-name="P83"><text:span text:style-name="T84">8</text:span><text:span text:style-name="T85">. Kai KAS institucijos ar jos padalinio vadovas (vadas) siūlo atidėti tarnybos sutarties nutraukimo terminą, personalą administruojantis padalinys apie tai kariui praneša raštu ir nurodo siūlomą tarnybos sutarties nutraukimo datą, taip pat priežastis, dėl kurių tarnybos sutarties nutraukimo datą siūloma atidėti.<text:s/></text:span></text:p>
      <text:p text:style-name="P86"><text:span text:style-name="T87">9</text:span><text:span text:style-name="T88">. Kai prašymą pateikęs karys dalyvauja tarptautinėje operacijoje arba rengiamas tarptautinei operacijai, arba yra ką tik baigęs šį pasirengimą, nepriklausomai nuo to ar ministro įsakymas dėl jo siuntimo į tarptautinę operaciją yra išleistas ar ne, tarnybos sutarties nutraukimas, atsižvelgiant į tarnybos poreikius, gali būti atidėtas, tačiau ne ilgesniam laikui, nei jis grįš iš tarptautinės operacijos.</text:span></text:p>
      <text:p text:style-name="P89"><text:span text:style-name="T90">10</text:span><text:span text:style-name="T91">. Kariui, atliekančiam tarnybą šio tvarkos aprašo 9 punkte nurodytais atvejais, tarnybos sutarties nutraukimo data neatidedama tik dėl priežasčių, nurodytų šio tvarkos aprašo 2.1 punkte.</text:span></text:p>
      <text:p text:style-name="P92"><text:span text:style-name="T93">11</text:span><text:span text:style-name="T94">. Personalą administruojantis padalinys prašymą nutraukti sutartį prieš terminą dėl šio tvarkos aprašo 2.3 punkte nustatytų priežasčių pateikia nagrinėti nuolatinei tikrosios karo tarnybos ar kitos tarnybos aktyviajame rezerve nutraukimo kario iniciatyva prieš terminą, taip pat privalomosios pradinės karo tarnybos atidėjimo karo prievolininkui komisijai (toliau – Komisija), kurios sudėtį ir nuostatus tvirtina krašto apsaugos ministras.</text:span></text:p>
      <text:p text:style-name="P95"><text:span text:style-name="T96">12</text:span><text:span text:style-name="T97">. Komisija prašymą išnagrinėja ir pasiūlymą krašto apsaugos ministrui suformuluoja per 5 darbo dienas nuo prašymo gavimo dienos.</text:span></text:p>
      <text:p text:style-name="P98"><text:span text:style-name="T99">13</text:span><text:span text:style-name="T100">. Komisija, išnagrinėjusi prašymą ir atsižvelgdama į kario tiesioginio vadovo (vado) ir aukštesnių pagal pavaldumą vadovų (vadų) siūlymą, teikia krašto apsaugos ministrui vieną iš šių siūlymų:</text:span></text:p>
      <text:p text:style-name="P101"><text:span text:style-name="T102">13.1</text:span><text:span text:style-name="T103">. pripažinti kario prašyme nurodytas priežastis svarbiomis ir nutraukti tarnybos sutartį;</text:span></text:p>
      <text:p text:style-name="P104"><text:span text:style-name="T105">13.2</text:span><text:span text:style-name="T106">. pripažinti kario prašyme nurodytas priežastis svarbiomis ir nutraukti tarnybos sutartį, atidedant sutarties nutraukimo terminą. Tokiu atveju įrašoma siūloma sutarties nutraukimo data ir priežastys, dėl kurių tarnybos sutarties nutraukimą siūloma atidėti, tačiau negali siūlyti atidėti ją ilgesniam nei 2 mėnesių laikotarpiui. Ši nuostata netaikoma šio tvarkos aprašo 9 punkte nurodytais atvejais;</text:span></text:p>
      <text:p text:style-name="P107"><text:span text:style-name="T108">13.3</text:span><text:span text:style-name="T109">. nepripažinti kario prašyme nurodytų priežasčių svarbiomis ir nenutraukti tarnybos sutarties. Tokiu atveju įrašomos priežastys, dėl kurių siūloma nenutraukti tarnybos sutarties.</text:span></text:p>
      <text:p text:style-name="P110"><text:span text:style-name="T111">14</text:span><text:span text:style-name="T112">. Komisijos sprendimai yra rekomendacinio pobūdžio.</text:span></text:p>
      <text:p text:style-name="P113"><text:span text:style-name="T114">15</text:span><text:span text:style-name="T115">. Krašto apsaugos ministras, gavęs vieną iš šio tvarkos aprašo 13 punkte nurodytų siūlymų, per 5 darbo dienas priima sprendimą.</text:span></text:p>
      <text:p text:style-name="P116"><text:span text:style-name="T117">16</text:span><text:span text:style-name="T118">. Prašymas turi būti išnagrinėtas ir sprendimas priimtas per 30 darbo dienų nuo prašymo pateikimo dienos.</text:span></text:p>
      <text:p text:style-name="P119"><text:span text:style-name="T120">17</text:span><text:span text:style-name="T121">. Įsakymo dėl KAS institucijų (išskyrus Lietuvos kariuomenę) karių tarnybos sutarties nutraukimo prieš terminą projektą rengia šių institucijų personalą administruojantieji padaliniai.</text:span></text:p>
      <text:p text:style-name="P122"><text:span text:style-name="T123">18</text:span><text:span text:style-name="T124">. Įsakymo dėl Lietuvos kariuomenės vienetų karių tarnybos sutarties nutraukimo prieš terminą projektą pagal Lietuvos kariuomenės vienetų pateiktus dokumentus rengia Lietuvos kariuomenės Jungtinio štabo Personalo ir administravimo valdyba.</text:span></text:p>
      <text:p text:style-name="P125"><text:span text:style-name="T126">19</text:span><text:span text:style-name="T127">. Personalą administruojantis padalinys parengtą įsakymo projektą suderina pagal subordinaciją ir teikia jį pasirašyti krašto apsaugos ministrui.</text:span></text:p>
      <text:p text:style-name="P128"><text:span text:style-name="T129">20</text:span><text:span text:style-name="T130">. KAS institucijos ar jos padalinio, kuriame karys tarnauja, personalą administruojantis padalinys raštu supažindina karį su įsakymu dėl tarnybos sutarties nutraukimo prieš terminą.</text:span></text:p>
      <text:p text:style-name="P131"><text:span text:style-name="T132">21</text:span><text:span text:style-name="T133">. Priėmus sprendimą netenkinti kario prašymo dėl tarnybos sutarties nutraukimo prieš terminą, personalą administruojantis padalinys apie tai raštu (šio tvarkos aprašo 3 priedas) praneša prašymą parašiusiam kariui ir informuoja atitinkamos KAS institucijos ar jos padalinio vadovą (vadą).</text:span></text:p>
      <text:p text:style-name="P134"/>
      <text:p text:style-name="P135"><text:span text:style-name="T136">_________________</text:span></text:p>
      <text:soft-page-break/>
      <text:p text:style-name="P137">Profesinės karo tarnybos, savanorių karo<text:s/></text:p>
      <text:p text:style-name="P138">tarnybos ar kitos tarnybos aktyviajame rezerve<text:span text:style-name="T139"><text:s/></text:span></text:p>
      <text:p text:style-name="P140">nutraukimo kario iniciatyva prieš terminą<text:s/></text:p>
      <text:p text:style-name="P141">tvarkos aprašo</text:p>
      <text:p text:style-name="P142">1<text:s/>priedas</text:p>
      <text:p text:style-name="P143"/>
      <text:p text:style-name="P144">_<text:tab/></text:p>
      <text:p text:style-name="P145">_<text:tab/></text:p>
      <text:p text:style-name="P146">(KAS institucijos ar jos padalinio pavadinimas, pareigos, k. laipsnis, vardas, pavardė)</text:p>
      <text:p text:style-name="P147"/>
      <text:p text:style-name="P148"/>
      <text:p text:style-name="P149">Krašto apsaugos ministrui</text:p>
      <text:p text:style-name="P150"/>
      <text:p text:style-name="P151">PRAŠYMAS<text:s/><text:line-break/>NUTRAUKTI profesinės karo tarnybos sutartĮ<text:s/></text:p>
      <text:p text:style-name="P152"/>
      <text:p text:style-name="P153">20<text:span text:style-name="T154">____<text:s/></text:span>m. _________________ d.</text:p>
      <text:p text:style-name="P155">(data)</text:p>
      <text:p text:style-name="P156">________________</text:p>
      <text:p text:style-name="P157">(sudarymo vieta)</text:p>
      <text:p text:style-name="P158"/>
      <text:p text:style-name="P159">Prašau nuo _____________________ nutraukti su manimi<text:s/><text:tab/></text:p>
      <text:p text:style-name="P160"><text:span text:style-name="T161">(data)</text:span><text:span text:style-name="T162"><text:tab/>(data)</text:span></text:p>
      <text:p text:style-name="P163">sudarytą profesinės karo tarnybos sutartį Nr.<text:tab/>ir išleisti mane į atsargą, nes</text:p>
      <text:p text:style-name="P164">(sutarties numeris)</text:p>
      <text:p text:style-name="P165">_<text:tab/></text:p>
      <text:p text:style-name="P166">(sutarties nutraukimo priežastys, motyvai, ar pageidaujama dėvėti kario uniformą išėjus į atsargą)</text:p>
      <text:p text:style-name="P167">_<text:tab/></text:p>
      <text:p text:style-name="P168">_<text:tab/></text:p>
      <text:p text:style-name="P169"/>
      <text:p text:style-name="P170">____________<text:tab/>________________________</text:p>
      <text:p text:style-name="P171">(parašas)<text:tab/>(k. laipsnis, vardas, pavardė)</text:p>
      <text:p text:style-name="P172"/>
      <text:p text:style-name="P173">_<text:tab/></text:p>
      <text:p text:style-name="P174">_<text:tab/></text:p>
      <text:p text:style-name="P175">(tiesioginio vadovo (vado) siūlymas pripažinti (nepripažinti) prašyme nurodytas priežastis svarbiomis)</text:p>
      <text:p text:style-name="P176"/>
      <text:p text:style-name="P177">______________________________<text:tab/>___________<text:tab/>________________________</text:p>
      <text:p text:style-name="P178">(tiesioginio vadovo (vado) pareigos)<text:tab/>(parašas)<text:tab/>(k. laipsnis, vardas, pavardė)</text:p>
      <text:p text:style-name="P179">______________</text:p>
      <text:p text:style-name="P180">(data)</text:p>
      <text:p text:style-name="P181"/>
      <text:p text:style-name="P182">_<text:tab/></text:p>
      <text:p text:style-name="P183">_<text:tab/></text:p>
      <text:p text:style-name="P184">_<text:tab/></text:p>
      <text:p text:style-name="P185">(aukštesniojo vadovo (vado) pritarimas arba nepritarimas tiesioginio vadovo (vado) siūlymui)</text:p>
      <text:p text:style-name="P186"/>
      <text:p text:style-name="P187">______________________________<text:tab/>___________<text:tab/>________________________</text:p>
      <text:p text:style-name="P188">(aukštesniojo vadovo (vado) pareigos)<text:tab/>(parašas)<text:tab/>(k. laipsnis, vardas, pavardė)</text:p>
      <text:p text:style-name="P189">______________</text:p>
      <text:p text:style-name="P190">(data)</text:p>
      <text:p text:style-name="P191"/>
      <text:p text:style-name="P192">_<text:tab/></text:p>
      <text:soft-page-break/>
      <text:p text:style-name="P193">_<text:tab/></text:p>
      <text:p text:style-name="P194">_<text:tab/></text:p>
      <text:p text:style-name="P195">(KAS institucijos ar jos padalinio vadovo (vado) pritarimas arba nepritarimas tiesioginio vadovo (vado) siūlymui. Jei siūloma atidėti sutarties nutraukimą, įrašoma siūloma sutarties nutraukimo data ir priežastys, dėl kurių tarnybos sutarties nutraukimą siūloma atidėti)</text:p>
      <text:p text:style-name="P196"/>
      <text:p text:style-name="P197">____________________<text:tab/>________________________</text:p>
      <text:p text:style-name="P198">(vadovo (vado) parašas)<text:tab/>(k. laipsnis, vardas, pavardė)</text:p>
      <text:p text:style-name="P199">______________</text:p>
      <text:p text:style-name="P200">(data)</text:p>
      <text:p text:style-name="P201"/>
      <text:p text:style-name="P202">Kario atleidimo iš tarnybos ir išleidimo į atsargą įsakymo projektui parengti reikalinga ši informacija (įrašyti):</text:p>
      <text:p text:style-name="P203"/>
      <text:p text:style-name="P204">_<text:tab/></text:p>
      <text:p text:style-name="P205">karys turi/neturi galiojantį leidimą dirbti ar susipažinti su įslaptinta informacija</text:p>
      <text:p text:style-name="P206">_<text:tab/></text:p>
      <text:p text:style-name="P207">KAS yra patyrusi/nepatyrusi išlaidų, susijusių su kario mokymu, profesiniu parengimu ar kvalifikacijos tobulinimu, kurios teisės aktų nustatyta tvarka turi būti išieškotos karį išleidžiant į atsargą</text:p>
      <text:p text:style-name="P208">_<text:tab/></text:p>
      <text:p text:style-name="P209">karys turi/neturi galiojančių drausminių nuobaudų</text:p>
      <text:p text:style-name="P210">_<text:tab/></text:p>
      <text:p text:style-name="P211">karys KAS yra ištarnavęs ne mažiau kaip 5 metus</text:p>
      <text:p text:style-name="P212">_<text:tab/></text:p>
      <text:p text:style-name="P213">kario tarnyba per paskutinius 2 metus pagal atestatus įvertinta teigiamai</text:p>
      <text:p text:style-name="P214"/>
      <text:p text:style-name="P215">_________________</text:p>
      <text:p text:style-name="P216"/>
      <text:soft-page-break/>
      <text:p text:style-name="P217">Profesinės karo tarnybos, savanorių karo<text:s/></text:p>
      <text:p text:style-name="P218">tarnybos ar kitos tarnybos aktyviajame rezerve<text:span text:style-name="T219"><text:s/></text:span></text:p>
      <text:p text:style-name="P220">nutraukimo kario iniciatyva prieš terminą<text:s/></text:p>
      <text:p text:style-name="P221">tvarkos aprašo</text:p>
      <text:p text:style-name="P222">2<text:s/>priedas</text:p>
      <text:p text:style-name="P223"/>
      <text:p text:style-name="P224">_<text:tab/></text:p>
      <text:p text:style-name="P225">_<text:tab/></text:p>
      <text:p text:style-name="P226">(KAS institucijos ar jos padalinio pavadinimas, pareigos, k. laipsnis, vardas, pavardė)</text:p>
      <text:p text:style-name="P227"/>
      <text:p text:style-name="P228">Krašto apsaugos ministrui</text:p>
      <text:p text:style-name="P229"/>
      <text:p text:style-name="P230">PRAŠYMAS<text:s/><text:line-break/>NUTRAUKti KARIO SAVANORIO AR KITO AKTYVIOJO REZERVO KARIO sutartį<text:s/></text:p>
      <text:p text:style-name="P231"/>
      <text:p text:style-name="P232">20<text:span text:style-name="T233">____<text:s/></text:span>m. _________________ d.</text:p>
      <text:p text:style-name="P234">(data)</text:p>
      <text:p text:style-name="P235">________________</text:p>
      <text:p text:style-name="P236">(sudarymo vieta)</text:p>
      <text:p text:style-name="P237"/>
      <text:p text:style-name="P238">Prašau nuo ____________________ nutraukti su manimi<text:s/><text:tab/></text:p>
      <text:p text:style-name="P239"><text:span text:style-name="T240">(data)</text:span><text:span text:style-name="T241"><text:tab/>(data)</text:span></text:p>
      <text:p text:style-name="P242">sudarytą<text:s/><text:tab/><text:s/>Nr. ________________</text:p>
      <text:p text:style-name="P243">(kario savanorio ar kito aktyviojo rezervo<text:s/><text:tab/>(sutarties numeris)</text:p>
      <text:p text:style-name="P244">kario sutartį (reikiamą įrašyti))</text:p>
      <text:p text:style-name="P245">ir atleisti mane iš tarnybos, nes<text:s/><text:tab/></text:p>
      <text:p text:style-name="P246">_<text:tab/></text:p>
      <text:p text:style-name="P247">(sutarties nutraukimo priežastys, motyvai, ar pageidaujama dėvėti kario uniformą)</text:p>
      <text:p text:style-name="P248">_<text:tab/></text:p>
      <text:p text:style-name="P249">_<text:tab/></text:p>
      <text:p text:style-name="P250"/>
      <text:p text:style-name="P251">____________<text:tab/>________________________</text:p>
      <text:p text:style-name="P252">(parašas)<text:tab/>(k. laipsnis, vardas, pavardė)</text:p>
      <text:p text:style-name="P253"/>
      <text:p text:style-name="P254">_<text:tab/></text:p>
      <text:p text:style-name="P255">_<text:tab/></text:p>
      <text:p text:style-name="P256">(tiesioginio vadovo (vado) siūlymas pripažinti (nepripažinti) prašyme nurodytas priežastis svarbiomis)</text:p>
      <text:p text:style-name="P257"/>
      <text:p text:style-name="P258">______________________________<text:tab/>___________<text:tab/>________________________</text:p>
      <text:p text:style-name="P259">(tiesioginio vadovo (vado) pareigos)<text:tab/>(parašas)<text:tab/>(k. laipsnis, vardas, pavardė)</text:p>
      <text:p text:style-name="P260">______________</text:p>
      <text:p text:style-name="P261">(data)</text:p>
      <text:p text:style-name="P262"/>
      <text:p text:style-name="P263">_<text:tab/></text:p>
      <text:p text:style-name="P264">_<text:tab/></text:p>
      <text:p text:style-name="P265">_<text:tab/></text:p>
      <text:p text:style-name="P266">(aukštesniojo vadovo (vado) pritarimas arba nepritarimas tiesioginio vadovo (vado) siūlymui)</text:p>
      <text:p text:style-name="P267"/>
      <text:p text:style-name="P268">______________________________<text:tab/>___________<text:tab/>________________________</text:p>
      <text:p text:style-name="P269">(aukštesniojo vadovo (vado) pareigos)<text:tab/>(parašas)<text:tab/>(k. laipsnis, vardas, pavardė)</text:p>
      <text:p text:style-name="P270">______________</text:p>
      <text:p text:style-name="P271">(data)</text:p>
      <text:p text:style-name="P272"/>
      <text:p text:style-name="P273">_<text:tab/></text:p>
      <text:p text:style-name="P274">_<text:tab/></text:p>
      <text:p text:style-name="P275">_<text:tab/></text:p>
      <text:p text:style-name="P276">(KAS institucijos ar jos padalinio vadovo (vado) pritarimas arba nepritarimas tiesioginio vadovo (vado) siūlymui. Jei siūloma atidėti sutarties nutraukimą, įrašoma siūloma sutarties nutraukimo data ir priežastys, dėl kurių tarnybos sutarties nutraukimą siūloma atidėti)</text:p>
      <text:p text:style-name="P277"/>
      <text:p text:style-name="P278">____________________<text:tab/>________________________</text:p>
      <text:p text:style-name="P279">(vadovo (vado) parašas)<text:tab/>(k. laipsnis, vardas, pavardė)</text:p>
      <text:p text:style-name="P280">______________</text:p>
      <text:p text:style-name="P281">(data)</text:p>
      <text:p text:style-name="P282"/>
      <text:p text:style-name="P283">Kario atleidimo iš tarnybos įsakymo projektui parengti reikalinga ši informacija (įrašyti):</text:p>
      <text:p text:style-name="P284">_<text:tab/></text:p>
      <text:p text:style-name="P285">karys turi/neturi galiojantį leidimą dirbti ar susipažinti su įslaptinta informacija</text:p>
      <text:p text:style-name="P286">_<text:tab/></text:p>
      <text:p text:style-name="P287">KAS yra patyrusi/nepatyrusi išlaidų, susijusių su kario mokymu, profesiniu parengimu ar kvalifikacijos tobulinimu, kurios teisės aktų nustatyta tvarka turi būti išieškotos karį atleidžiant iš tarnybos</text:p>
      <text:p text:style-name="P288">_<text:tab/></text:p>
      <text:p text:style-name="P289">karys pažeidė/nepažeidė drausmės ir/ar įstatymo<text:s/></text:p>
      <text:p text:style-name="P290"/>
      <text:p text:style-name="P291">_________________</text:p>
      <text:p text:style-name="P292"/>
      <text:soft-page-break/>
      <text:p text:style-name="P293">Profesinės karo tarnybos, savanorių karo<text:s/></text:p>
      <text:p text:style-name="P294">tarnybos ar kitos tarnybos aktyviajame rezerve<text:span text:style-name="T295"><text:s/></text:span></text:p>
      <text:p text:style-name="P296">nutraukimo kario iniciatyva prieš terminą<text:s/></text:p>
      <text:p text:style-name="P297">tvarkos aprašo</text:p>
      <text:p text:style-name="P298">3<text:s/>priedas</text:p>
      <text:p text:style-name="P299"/>
      <text:p text:style-name="P300">_<text:tab/></text:p>
      <text:p text:style-name="P301">_<text:tab/></text:p>
      <text:p text:style-name="P302">(KAS institucijos ar jos padalinio pavadinimas)</text:p>
      <text:p text:style-name="P303"/>
      <text:p text:style-name="P304">_<text:tab/></text:p>
      <text:p text:style-name="P305">_<text:tab/></text:p>
      <text:p text:style-name="P306"><text:span text:style-name="T307">(kario pareigos, k. laipsnis, vardas, pavardė)</text:span></text:p>
      <text:p text:style-name="P308"/>
      <text:p text:style-name="P309">PRANEŠIMAS<text:s/><text:line-break/>APIE SPRENDIMĄ NETENKINTI KARIO PRAŠYMO TARNYBĄ NUTRAUKTI PRIEŠ TERMINĄ</text:p>
      <text:p text:style-name="P310"/>
      <text:p text:style-name="P311">20<text:span text:style-name="T312">____<text:s/></text:span>m. _________________ d.</text:p>
      <text:p text:style-name="P313">(data)</text:p>
      <text:p text:style-name="P314">________________</text:p>
      <text:p text:style-name="P315">(sudarymo vieta)</text:p>
      <text:p text:style-name="P316"/>
      <text:p text:style-name="P317">Pranešame, kad krašto apsaugos ministras priėmė sprendimą netenkinti Jūsų prašymo nutraukti<text:s/><text:tab/><text:s/>sutartį<text:s/></text:p>
      <text:p text:style-name="P318">(profesinės karo tarnybos, kario savanorio ar kito aktyviojo rezervo kario (reikiamą įrašyti))</text:p>
      <text:p text:style-name="P319">Nr.<text:s/><text:tab/><text:s/>prieš terminą, nes prašyme nurodytas priežastis nepripažino svarbiomis.</text:p>
      <text:p text:style-name="P320"><text:span text:style-name="T321">(sutarties numeris)</text:span></text:p>
      <text:p text:style-name="P322">Ministro priimtas sprendimas per 30 dienų nuo jo gavimo dienos gali būti skundžiamas administraciniam teismui Administracinių bylų teisenos įstatymo nustatyta tvarka.</text:p>
      <text:p text:style-name="P323"/>
      <text:p text:style-name="P324">__________________________<text:tab/>___________<text:tab/>_______________________</text:p>
      <text:p text:style-name="P325">pareigos<text:tab/>(parašas)<text:tab/>(k. laipsnis, vardas, pavardė)</text:p>
      <text:p text:style-name="P326"/>
      <text:p text:style-name="P327">Susipažinau</text:p>
      <text:p text:style-name="P328">__________________________</text:p>
      <text:p text:style-name="P329">(parašas)</text:p>
      <text:p text:style-name="P330">__________________________</text:p>
      <text:p text:style-name="P331">(vardas, pavardė)</text:p>
      <text:p text:style-name="P332">__________________________</text:p>
      <text:p text:style-name="P333">(data)</text:p>
      <text:p text:style-name="P334"/>
      <text:p text:style-name="P3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0:05:00Z</meta:creation-date>
    <dc:date>2017-04-24T10:05:00Z</dc:date>
    <meta:template xlink:href="Normal.dotm" xlink:type="simple"/>
    <meta:editing-cycles>2</meta:editing-cycles>
    <meta:editing-duration>PT0S</meta:editing-duration>
    <meta:document-statistic meta:page-count="9" meta:paragraph-count="91" meta:word-count="1679" meta:character-count="13946" meta:row-count="363" meta:non-whitespace-character-count="12358"/>
  </office:meta>
</office:document-meta>
</file>