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 fo:background-color="#FFFFFF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KURATŪROS ĮSTATYMO 30 STRAIPSNIO PAKEITIMO</text:p>
      <text:p text:style-name="P16">Į S T A T Y M A S</text:p>
      <text:p text:style-name="P17"/>
      <text:p text:style-name="P18">2005 m. lapkričio 22 d. Nr. X-417</text:p>
      <text:p text:style-name="P19">Vilnius</text:p>
      <text:p text:style-name="P20"/>
      <text:p text:style-name="P21"><text:span text:style-name="T22">(Žin., 1994, Nr.<text:s/></text:span><text:a xlink:href="https://www.e-tar.lt/portal/lt/legalAct/TAR.3EB53577EFCA" office:target-frame-name="_blank" xlink:show="new"><text:span text:style-name="T23">81-1514</text:span></text:a><text:span text:style-name="T24">; 2003, Nr.<text:s/></text:span><text:a xlink:href="https://www.e-tar.lt/portal/lt/legalAct/TAR.8F05A6FCC05B" office:target-frame-name="_blank" xlink:show="new"><text:span text:style-name="T25">42-1919</text:span></text:a><text:span text:style-name="T26">)</text:span></text:p>
      <text:p text:style-name="Normal"/>
      <text:p text:style-name="P27">l straipsnis. 30 straipsnio l ir 2 dalių pakeitimas</text:p>
      <text:p text:style-name="P28"><text:span text:style-name="T29">1</text:span><text:span text:style-name="T30">. Pakeisti 30 straipsnio 1 dalį ir ją išdėstyti taip:</text:span></text:p>
      <text:p text:style-name="P31"><text:span text:style-name="T32">„</text:span><text:span text:style-name="T33">1</text:span><text:span text:style-name="T34">. Prieš pradėdamas eiti prokuro</text:span><text:span text:style-name="T35">ro pareigas asmuo prisiekia Lietuvos valstybei. Prisiekiantis asmuo turi teisę pasirinkti vieną iš šių priesaikų tekstų:</text:span></text:p>
      <text:p text:style-name="P36"><text:span text:style-name="T37">1</text:span><text:span text:style-name="T38">) „Aš, Lietuvos Respublikos prokuroras (-ė) (vardas, pavardė), prisiekiu būti ištikimas (-a) Lietuvos valstybei, vykdyti jos Konstit</text:span><text:span text:style-name="T39">uciją ir įstatymus, savo pareigas atlikti garbingai, ginti žmogaus teises, laisves ir teisėtus interesus, visada būti nešališkas <text:s/>(-a), sąžiningas (-a), saugoti man patikėtas paslaptis ir gerą prokuroro vardą.<text:s/></text:span></text:p>
      <text:p text:style-name="P40"><text:span text:style-name="T41">Tepadeda man Dievas.“;</text:span></text:p>
      <text:p text:style-name="P42"><text:span text:style-name="T43">2</text:span><text:span text:style-name="T44">) „Aš, Lietuvos R</text:span><text:span text:style-name="T45">espublikos prokuroras (-ė) (vardas, pavardė), prisiekiu būti ištikimas (-a) Lietuvos valstybei, vykdyti jos Konstituciją ir įstatymus, savo pareigas atlikti garbingai, ginti žmogaus teises, laisves ir teisėtus interesus, visada būti nešališkas <text:s/>(-a), sąžin</text:span><text:span text:style-name="T46">ingas (-a), saugoti man patikėtas paslaptis ir gerą prokuroro vardą.“ <text:s/></text:span></text:p>
      <text:p text:style-name="P47"><text:span text:style-name="T48">2</text:span><text:span text:style-name="T49">. Pakeisti 30 straipsnio 2 dalį ir ją išdėstyti taip:</text:span></text:p>
      <text:p text:style-name="P50"><text:span text:style-name="T51">„</text:span><text:span text:style-name="T52">2</text:span><text:span text:style-name="T53">. Prisiekęs asmuo po priesaikos tekstu pasirašo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28:00Z</meta:creation-date>
    <dc:date>2015-08-10T16:28:00Z</dc:date>
    <meta:template xlink:href="Normal" xlink:type="simple"/>
    <meta:editing-cycles>2</meta:editing-cycles>
    <meta:editing-duration>PT0S</meta:editing-duration>
    <meta:document-statistic meta:page-count="1" meta:paragraph-count="22" meta:word-count="218" meta:character-count="1539" meta:row-count="58" meta:non-whitespace-character-count="1343"/>
  </office:meta>
</office:document-meta>
</file>