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margin-left="3.543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text-properties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3937in"/>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style:language-asian="lt" style:country-asian="LT"/>
    </style:style>
    <style:style style:name="P448" style:parent-style-name="Normal" style:family="paragraph">
      <style:paragraph-properties fo:text-indent="3.543in"/>
      <style:text-properties style:language-asian="lt" style:country-asian="LT"/>
    </style:style>
    <style:style style:name="P449" style:parent-style-name="Normal" style:family="paragraph">
      <style:paragraph-properties fo:text-indent="3.543in"/>
      <style:text-properties style:language-asian="lt" style:country-asian="LT"/>
    </style:style>
    <style:style style:name="P450" style:parent-style-name="Normal" style:family="paragraph">
      <style:paragraph-properties fo:text-indent="3.543in"/>
      <style:text-properties style:language-asian="lt" style:country-asian="LT"/>
    </style:style>
    <style:style style:name="P451" style:parent-style-name="Normal" style:family="paragraph">
      <style:paragraph-properties fo:text-indent="3.543in"/>
      <style:text-properties style:language-asian="lt" style:country-asian="LT"/>
    </style:style>
    <style:style style:name="P452" style:parent-style-name="Normal" style:family="paragraph">
      <style:paragraph-properties fo:text-indent="3.54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text-properties fo:font-weight="bold" style:font-weight-asian="bold" style:font-weight-complex="bold" style:language-asian="lt" style:country-asian="L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lt" style:country-asian="LT"/>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center">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72" style:parent-style-name="Normal" style:family="paragraph">
      <style:paragraph-properties>
        <style:tab-stops>
          <style:tab-stop style:type="right" style:leader-style="solid" style:leader-text="_" style:position="6.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90" style:parent-style-name="Normal" style:family="paragraph">
      <style:paragraph-properties>
        <style:tab-stops>
          <style:tab-stop style:type="right" style:leader-style="solid" style:leader-text="_" style:position="6.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right" style:leader-style="solid" style:leader-text="_" style:position="6.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align="center">
        <style:tab-stops>
          <style:tab-stop style:type="right" style:leader-style="solid" style:leader-text="_" style:position="6.3in"/>
        </style:tab-stops>
      </style:paragraph-properties>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text-properties style:font-weight-complex="bold" style:language-asian="lt" style:country-asian="LT"/>
    </style:style>
    <style:style style:name="TableColumn509" style:family="table-column">
      <style:table-column-properties style:column-width="1in" style:use-optimal-column-width="false"/>
    </style:style>
    <style:style style:name="TableColumn510" style:family="table-column">
      <style:table-column-properties style:column-width="2.3243in" style:use-optimal-column-width="false"/>
    </style:style>
    <style:style style:name="TableColumn511" style:family="table-column">
      <style:table-column-properties style:column-width="0.9076in" style:use-optimal-column-width="false"/>
    </style:style>
    <style:style style:name="TableColumn512" style:family="table-column">
      <style:table-column-properties style:column-width="0.9937in" style:use-optimal-column-width="false"/>
    </style:style>
    <style:style style:name="TableColumn513" style:family="table-column">
      <style:table-column-properties style:column-width="1.1069in" style:use-optimal-column-width="false"/>
    </style:style>
    <style:style style:name="Table508" style:family="table">
      <style:table-properties style:width="6.3326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paragraph-properties fo:break-before="page" fo:margin-left="3.543in">
        <style:tab-stops/>
      </style:paragraph-properties>
    </style:style>
    <style:style style:name="T721" style:parent-style-name="DefaultParagraphFont" style:family="text">
      <style:text-properties style:language-asian="lt" style:country-asian="LT"/>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indent="3.543in"/>
      <style:text-properties style:language-asian="lt" style:country-asian="LT"/>
    </style:style>
    <style:style style:name="P724" style:parent-style-name="Normal" style:family="paragraph">
      <style:paragraph-properties fo:text-indent="3.543in"/>
      <style:text-properties style:language-asian="lt" style:country-asian="LT"/>
    </style:style>
    <style:style style:name="P725" style:parent-style-name="Normal" style:family="paragraph">
      <style:paragraph-properties fo:text-indent="3.543in"/>
      <style:text-properties style:language-asian="lt" style:country-asian="LT"/>
    </style:style>
    <style:style style:name="P726" style:parent-style-name="Normal" style:family="paragraph">
      <style:paragraph-properties fo:text-indent="3.54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paragraph-properties fo:text-align="center"/>
      <style:text-properties fo:font-weight="bold" style:font-weight-asian="bold" style:font-weight-complex="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text-properties style:font-weight-complex="bold"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P845" style:parent-style-name="Normal" style:family="paragraph">
      <style:paragraph-properties fo:break-before="page" fo:margin-left="3.543in">
        <style:tab-stops/>
      </style:paragraph-properties>
    </style:style>
    <style:style style:name="T846" style:parent-style-name="DefaultParagraphFont" style:family="text">
      <style:text-properties style:language-asian="lt" style:country-asian="LT"/>
    </style:style>
    <style:style style:name="P847" style:parent-style-name="Normal" style:family="paragraph">
      <style:paragraph-properties fo:text-indent="3.543in"/>
      <style:text-properties style:language-asian="lt" style:country-asian="LT"/>
    </style:style>
    <style:style style:name="P848" style:parent-style-name="Normal" style:family="paragraph">
      <style:paragraph-properties fo:text-indent="3.543in"/>
      <style:text-properties style:language-asian="lt" style:country-asian="LT"/>
    </style:style>
    <style:style style:name="P849" style:parent-style-name="Normal" style:family="paragraph">
      <style:paragraph-properties fo:text-indent="3.543in"/>
      <style:text-properties style:language-asian="lt" style:country-asian="LT"/>
    </style:style>
    <style:style style:name="P850" style:parent-style-name="Normal" style:family="paragraph">
      <style:paragraph-properties fo:text-indent="3.543in"/>
      <style:text-properties style:language-asian="lt" style:country-asian="LT"/>
    </style:style>
    <style:style style:name="P851" style:parent-style-name="Normal" style:family="paragraph">
      <style:paragraph-properties fo:text-indent="3.54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text-properties fo:font-weight="bold" style:font-weight-asian="bold" style:font-weight-complex="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text-properties style:font-weight-complex="bold"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language-asian="lt" style:country-asian="LT"/>
    </style:style>
    <style:style style:name="P884" style:parent-style-name="Normal" style:family="paragraph">
      <style:paragraph-properties fo:text-align="justify" fo:text-indent="0.3937in"/>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text-align="justify" fo:text-indent="0.3937in"/>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fo:text-align="justify" fo:text-indent="0.3937in"/>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text-align="justify" fo:text-indent="0.3937in"/>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style:style style:name="P1066" style:parent-style-name="Normal" style:family="paragraph">
      <style:paragraph-properties fo:break-before="page" fo:margin-left="3.5in" fo:text-indent="0.043in">
        <style:tab-stops/>
      </style:paragraph-properties>
    </style:style>
    <style:style style:name="T1067" style:parent-style-name="DefaultParagraphFont" style:family="text">
      <style:text-properties style:language-asian="lt" style:country-asian="LT"/>
    </style:style>
    <style:style style:name="P1068" style:parent-style-name="Normal" style:family="paragraph">
      <style:paragraph-properties fo:text-indent="3.543in"/>
      <style:text-properties style:language-asian="lt" style:country-asian="LT"/>
    </style:style>
    <style:style style:name="P1069" style:parent-style-name="Normal" style:family="paragraph">
      <style:paragraph-properties fo:text-indent="3.543in"/>
      <style:text-properties style:language-asian="lt" style:country-asian="LT"/>
    </style:style>
    <style:style style:name="P1070" style:parent-style-name="Normal" style:family="paragraph">
      <style:paragraph-properties fo:text-indent="3.543in"/>
      <style:text-properties style:language-asian="lt" style:country-asian="LT"/>
    </style:style>
    <style:style style:name="P1071" style:parent-style-name="Normal" style:family="paragraph">
      <style:paragraph-properties fo:text-indent="3.543in"/>
      <style:text-properties style:language-asian="lt" style:country-asian="LT"/>
    </style:style>
    <style:style style:name="P1072" style:parent-style-name="Normal" style:family="paragraph">
      <style:paragraph-properties fo:text-indent="3.54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paragraph-properties fo:text-align="end"/>
      <style:text-properties fo:font-style="italic" style:font-style-asian="italic" style:font-style-complex="italic" style:language-asian="lt" style:country-asian="LT"/>
    </style:style>
    <style:style style:name="P1084" style:parent-style-name="Normal" style:family="paragraph">
      <style:text-properties style:font-weight-complex="bold"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language-asian="lt" style:country-asian="LT"/>
    </style:style>
    <style:style style:name="P1087" style:parent-style-name="Normal" style:family="paragraph">
      <style:text-properties style:font-weight-complex="bold" style:language-asian="lt" style:country-asian="LT"/>
    </style:style>
    <style:style style:name="TableColumn1089" style:family="table-column">
      <style:table-column-properties style:column-width="0.9222in" style:use-optimal-column-width="false"/>
    </style:style>
    <style:style style:name="TableColumn1090" style:family="table-column">
      <style:table-column-properties style:column-width="0.9395in" style:use-optimal-column-width="false"/>
    </style:style>
    <style:style style:name="TableColumn1091" style:family="table-column">
      <style:table-column-properties style:column-width="1.4791in" style:use-optimal-column-width="false"/>
    </style:style>
    <style:style style:name="TableColumn1092" style:family="table-column">
      <style:table-column-properties style:column-width="1.4701in" style:use-optimal-column-width="false"/>
    </style:style>
    <style:style style:name="TableColumn1093" style:family="table-column">
      <style:table-column-properties style:column-width="1.4888in" style:use-optimal-column-width="false"/>
    </style:style>
    <style:style style:name="Table1088" style:family="table">
      <style:table-properties style:width="6.3in" fo:margin-left="0.0277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VALSTYBĖS VALDYMO INSTITUCIJŲ, ĮSTAIGŲ, APSKRIČIŲ ADMINISTRACIJŲ, SAVIVALDYBIŲ IR KITŲ ASMENŲ PASIRENGIMO GRIPO PANDEMIJAI PLANŲ (PRIEMONIŲ PLANŲ) RENGIMO REKOMENDACIJŲ PATVIRTINIMO</text:p>
      <text:p text:style-name="P7"/>
      <text:p text:style-name="P8">2009 m. vasario 26 d. Nr. V-141</text:p>
      <text:p text:style-name="P9">Vilnius</text:p>
      <text:p text:style-name="P10"/>
      <text:p text:style-name="P11"/>
      <text:p text:style-name="P12"><text:span text:style-name="T13">Įgyvendindamas Valstybinės pasirengimo gripo pandemijai programos, patvirtintos Lietuvos Respublikos Vyriausybės 2008 m. sausio 23 d. nutarimu Nr. 67 (Žin., 2008, Nr.<text:s/></text:span><text:a xlink:href="https://www.e-tar.lt/portal/lt/legalAct/TAR.D1F3F9D1CA08" office:target-frame-name="_blank" xlink:show="new"><text:span text:style-name="T14">16-554</text:span></text:a><text:span text:style-name="T15">), įgyvendinimo 2008–2009 metų priemonių plano 1.3 punktą,</text:span></text:p>
      <text:p text:style-name="P16"><text:span text:style-name="T17">tvirtinu</text:span><text:span text:style-name="T18"><text:s/>Valstybės valdymo institucijų, įstaigų, apskričių administracijų, savivaldybių ir kitų asmenų pasirengimo gripo pandemijai planų (priemonių planų) rengimo rekomendacijas (pridedama).</text:span></text:p>
      <text:p text:style-name="P19"/>
      <text:p text:style-name="P20"/>
      <text:p text:style-name="P21"/>
      <text:p text:style-name="P22"><text:span text:style-name="T23">SVEIKATOS APSAUGOS MINISTRAS</text:span><text:span text:style-name="T24"><text:tab/>ALGIS ČAPLIKAS</text:span></text:p>
      <text:soft-page-break/>
      <text:p text:style-name="P25"><text:span text:style-name="T26">PATVIRTINTA</text:span></text:p>
      <text:p text:style-name="P27">Lietuvos Respublikos sveikatos<text:s/></text:p>
      <text:p text:style-name="P28">apsaugos ministro 2009 m. vasario 26 d.<text:s/></text:p>
      <text:p text:style-name="P29">įsakymu Nr. V-141</text:p>
      <text:p text:style-name="P30"/>
      <text:p text:style-name="P31"><text:span text:style-name="T32">VALSTYBĖS VALDYMO INSTITUCIJŲ, ĮSTAIGŲ, APSKRIČIŲ VIRŠININKŲ ADMINISTRACIJŲ, SAVIVALDYBIŲ IR KITŲ ASMENŲ PASIRENGIMO GRIPO PANDEMIJAI PLANŲ (PRIEMONIŲ PLANŲ) RENGIMO REKOMENDACIJO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alstybės valdymo institucijų, įstaigų, apskričių viršininkų administracijų, savivaldybių ir kitų asmenų (toliau – Subjektų) rekomendacijos (toliau – Rekomendacijos) nustato rekomenduojamo pobūdžio taisykles dėl gripo pandemijos planų (priemonių planų) rengimo prielaidų ir krypčių, Subjektų veiklos, susijusios su pasirengimo gripo pandemijai, tęstinumo užtikrinimu, Subjektų funkcijų rengiantis gripo pandemijai vykdymo.</text:span></text:p>
      <text:p text:style-name="P42"><text:span text:style-name="T43">2</text:span><text:span text:style-name="T44">. Apskričių viršininkų administracijos ir įgaliotos savivaldybių institucijos kartu su teritorinėmis visuomenės sveikatos priežiūros įstaigomis rengia apskričių ir savivaldybių, kaip teritorinių administracinių vienetų, pasirengimo gripo pandemijai planus (priemonių planus).</text:span></text:p>
      <text:p text:style-name="P45"><text:span text:style-name="T46">3</text:span><text:span text:style-name="T47">. Pasirengimo gripo pandemijai planas (priemonių planas) yra Subjekto civilinės saugos parengties ekstremalioms situacijoms plano sudedamoji dalis arba priedas.</text:span></text:p>
      <text:p text:style-name="P48"><text:span text:style-name="T49">4</text:span><text:span text:style-name="T50">. Ministerijos, apskričių viršininkų administracijos ir įgaliotos savivaldybių institucijos rengia ir tvirtina į jų reguliavimo sritį patenkančių subjektų, kurių veiklos tęstinumas ir funkcijų vykdymas yra gyvybiškai svarbus siekiant užtikrinti viešąjį saugumą ir patenkinti būtinuosius visuomenės poreikius, sąrašus. Į šiuos sąrašus įtraukti subjektai turi rengti pasirengimo gripo pandemijai planus (priemonių planus).</text:span></text:p>
      <text:p text:style-name="P51"><text:span text:style-name="T52">5</text:span><text:span text:style-name="T53">. Rengdami pasirengimo gripo pandemijai planą (priemonių planą), Subjektai turi numatyti veiksmus vadovaudamiesi Pasirengimo gripo pandemijai veiksmų planu pagal gripo pandemijos etapus, kurį tvirtina Lietuvos Respublikos sveikatos apsaugos ministras.</text:span></text:p>
      <text:p text:style-name="P54"><text:span text:style-name="T55">6</text:span><text:span text:style-name="T56">. Visuomenė ir Subjektai esant gripo pandemijos grėsmei informuojami vadovaujantis Keitimosi informacija apie ekstremalią situaciją ar ekstremalų įvykį tvarkos aprašu, patvirtintu Lietuvos Respublikos vidaus reikalų ministro 2007 m. kovo 30 d. įsakymu Nr. 1V-114 (Žin., 2007, Nr.<text:s/></text:span><text:a xlink:href="https://www.e-tar.lt/portal/lt/legalAct/TAR.A425312B4034" office:target-frame-name="_blank" xlink:show="new"><text:span text:style-name="T57">40-1515</text:span></text:a><text:span text:style-name="T58">).</text:span></text:p>
      <text:p text:style-name="P59"><text:span text:style-name="T60">7</text:span><text:span text:style-name="T61">. Rekomendacijos parengtos vadovaujantis:</text:span></text:p>
      <text:p text:style-name="P62"><text:span text:style-name="T63">7.1</text:span><text:span text:style-name="T64">. Lietuvos Respublikos civilinės saugos įstatymu (Žin., 1998, Nr.<text:s/></text:span><text:a xlink:href="https://www.e-tar.lt/portal/lt/legalAct/TAR.C15592B096FA" office:target-frame-name="_blank" xlink:show="new"><text:span text:style-name="T65">115-3230</text:span></text:a><text:span text:style-name="T66">);</text:span></text:p>
      <text:p text:style-name="P67"><text:span text:style-name="T68">7.2</text:span><text:span text:style-name="T69">. Lietuvos Respublikos žmonių užkrečiamųjų ligų profilaktikos ir kontrolės įstatymu (Žin., 1996, Nr.<text:s/></text:span><text:a xlink:href="https://www.e-tar.lt/portal/lt/legalAct/TAR.EE245B47423C" office:target-frame-name="_blank" xlink:show="new"><text:span text:style-name="T70">104-2363</text:span></text:a><text:span text:style-name="T71">; 2001, Nr.<text:s/></text:span><text:a xlink:href="https://www.e-tar.lt/portal/lt/legalAct/TAR.484C7FF8AA58" office:target-frame-name="_blank" xlink:show="new"><text:span text:style-name="T72">112-4069</text:span></text:a><text:span text:style-name="T73">);</text:span></text:p>
      <text:p text:style-name="P74"><text:span text:style-name="T75">7.3</text:span><text:span text:style-name="T76">.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77">16-554</text:span></text:a><text:span text:style-name="T78">);</text:span></text:p>
      <text:p text:style-name="P79"><text:span text:style-name="T80">7.4</text:span><text:span text:style-name="T81">. Lietuvos Respublikos sveikatos apsaugos ministro 2006 m. rugpjūčio 8 d. įsakymu Nr. V-681 „Dėl gyventojų grupių, kurioms gripo pandemijos metu prioriteto tvarka turi būti skiriami valstybės biudžeto lėšomis įsigyti antivirusiniai vaistai, nustatymo“ (Žin., 2006, Nr.<text:s/></text:span><text:a xlink:href="https://www.e-tar.lt/portal/lt/legalAct/TAR.903026CCE4EB" office:target-frame-name="_blank" xlink:show="new"><text:span text:style-name="T82">88-3485</text:span></text:a><text:span text:style-name="T83">);</text:span></text:p>
      <text:p text:style-name="P84"><text:span text:style-name="T85">7.5</text:span><text:span text:style-name="T86">. Lietuvos Respublikos sveikatos apsaugos 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87">91-3655</text:span></text:a><text:span text:style-name="T88">);</text:span></text:p>
      <text:p text:style-name="P89"><text:span text:style-name="T90">7.6</text:span><text:span text:style-name="T91">. Lietuvos Respublikos sveikatos apsaugos minis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92">155-5664</text:span></text:a><text:span text:style-name="T93">);</text:span></text:p>
      <text:p text:style-name="P94"><text:span text:style-name="T95">7.7</text:span><text:span text:style-name="T96">. Europos Bendrijų Komisijos komunikatu Tarybai, Europos Parlamentui, Europos Ekonomikos ir socialinių reikalų komitetui ir Regionų komitetui dėl pasirengimo gripo pandemijai ir atsako planavimo Europos bendrijoje (2005-11-28, (KOM(2005) 607 galutinis).</text:span></text:p>
      <text:p text:style-name="P97"><text:span text:style-name="T98">8</text:span><text:span text:style-name="T99">. Rekomendacijos rengtos pagal Pasaulio sveikatos organizacijos, Europos ligų kontrolės centro, Jungtinių Amerikos Valstijų Sveikatos ir socialinių reikalų departamento Ligų kontrolės centro ir kitų institucijų publikacijas.</text:span></text:p>
      <text:p text:style-name="P100"><text:span text:style-name="T101">9</text:span><text:span text:style-name="T102">. Subjektų pasirengimo gripo pandemijai planai (priemonių planai) rengiami pagal Rekomendacijų 1 priede išdėstytą tipinę plano struktūrą.</text:span></text:p>
      <text:p text:style-name="P103"><text:span text:style-name="T104">10</text:span><text:span text:style-name="T105">. Rekomendacijose vartojamos sąvokos suprantamos taip, kaip jos apibrėžtos 7 punkte nurodytuose teisės aktuose.</text:span></text:p>
      <text:p text:style-name="P106"/>
      <text:p text:style-name="P107"><text:span text:style-name="T108">II</text:span><text:span text:style-name="T109">.<text:s/></text:span><text:span text:style-name="T110">PASIRENGIMO GRIPO PANDEMIJAI PLANO (PRIEMONIŲ PLANO) RENGIMO PRIELAIDOS IR KRYPTYS</text:span></text:p>
      <text:p text:style-name="P111"/>
      <text:p text:style-name="P112"><text:span text:style-name="T113">11</text:span><text:span text:style-name="T114">. Rengiant Subjekto pasirengimo gripo pandemijai planą (priemonių planą), reikia atsižvelgti į šias prielaidas:</text:span></text:p>
      <text:p text:style-name="P115"><text:span text:style-name="T116">11.1</text:span><text:span text:style-name="T117">. Poveikis gyventojų sveikatai:</text:span></text:p>
      <text:p text:style-name="P118"><text:span text:style-name="T119">11.1.1</text:span><text:span text:style-name="T120">. per 9–15 savaičių gripu susirgs apytiksliai 30 proc. gyventojų;</text:span></text:p>
      <text:p text:style-name="P121"><text:span text:style-name="T122">11.1.2</text:span><text:span text:style-name="T123">. vidutinė ligos trukmė bus apie 7–10 dienų;</text:span></text:p>
      <text:p text:style-name="P124"><text:span text:style-name="T125">11.1.3</text:span><text:span text:style-name="T126">. sergamumas didės ir mažės keliomis „bangomis“, kurių trukmė svyruos nuo šešių iki aštuonių savaičių.</text:span></text:p>
      <text:p text:style-name="P127"><text:span text:style-name="T128">11.2</text:span><text:span text:style-name="T129">. Neatvykimas į darbą:</text:span></text:p>
      <text:p text:style-name="P130"><text:span text:style-name="T131">11.2.1</text:span><text:span text:style-name="T132">. per tris mėnesius apie 30 proc. darbuotojų nedirbs nuo penkių iki aštuonių dienų;</text:span></text:p>
      <text:p text:style-name="P133"><text:span text:style-name="T134">11.2.2</text:span><text:span text:style-name="T135">. poreikis pasirūpinti sergančiais šeimos nariais, riboti ugdymo veiklą gali dar padidinti neatvykimo į darbą atvejų skaičių.</text:span></text:p>
      <text:p text:style-name="P136"><text:span text:style-name="T137">11.3</text:span><text:span text:style-name="T138">. Poveikis ekonomikai ir ūkiui:</text:span></text:p>
      <text:p text:style-name="P139"><text:span text:style-name="T140">11.3.1</text:span><text:span text:style-name="T141">. sergamumui gripu padidėjus, gali sutrikti ūkio subjektų veikla, importas ir eksportas, susisiekimas, maisto tiekimas, komunalinių paslaugų teikimas ir pan.;</text:span></text:p>
      <text:p text:style-name="P142"><text:span text:style-name="T143">11.3.2</text:span><text:span text:style-name="T144">. galimas neigiamas poveikis valstybės (savivaldybių) biudžetui.</text:span></text:p>
      <text:p text:style-name="P145"><text:span text:style-name="T146">11.4</text:span><text:span text:style-name="T147">. Poveikis valstybės valdymui:</text:span></text:p>
      <text:p text:style-name="P148"><text:span text:style-name="T149">11.4.1</text:span><text:span text:style-name="T150">. gali nutrūkti Subjekto veikla;</text:span></text:p>
      <text:p text:style-name="P151"><text:span text:style-name="T152">11.4.2</text:span><text:span text:style-name="T153">. gali sutrikti Subjekto programų ir veiklos planų vykdymas;</text:span></text:p>
      <text:p text:style-name="P154"><text:span text:style-name="T155">11.4.3</text:span><text:span text:style-name="T156">. gali sutrikti paslaugų teikimas gyventojams.</text:span></text:p>
      <text:p text:style-name="P157"><text:span text:style-name="T158">12</text:span><text:span text:style-name="T159">. Subjekto pasirengimo gripo pandemijai plane (priemonių plane) reikia numatyti šias pasirengimo kryptis:</text:span></text:p>
      <text:p text:style-name="P160"><text:span text:style-name="T161">12.1</text:span><text:span text:style-name="T162">. kaip užtikrinti Subjekto veiklos tęstinumą;</text:span></text:p>
      <text:p text:style-name="P163"><text:span text:style-name="T164">12.2</text:span><text:span text:style-name="T165">. gripo profilaktikos ir kontrolės priemones (2 priedas);</text:span></text:p>
      <text:p text:style-name="P166"><text:span text:style-name="T167">12.3</text:span><text:span text:style-name="T168">. gripo viruso plitimą ribojančias priemones (3 priedas).</text:span></text:p>
      <text:p text:style-name="P169"/>
      <text:p text:style-name="P170"><text:span text:style-name="T171">III</text:span><text:span text:style-name="T172">.<text:s/></text:span><text:span text:style-name="T173">SUBJEKTO VEIKLOS TĘSTINUMO UŽTIKRINIMAS<text:s/></text:span><text:span text:style-name="T174"><text:line-break/>GRIPO PANDEMIJOS METU</text:span></text:p>
      <text:p text:style-name="P175"/>
      <text:p text:style-name="P176"><text:span text:style-name="T177">13</text:span><text:span text:style-name="T178">. Subjekto pasirengimo gripo pandemijai plane (priemonių plane) turi būti numatytos priemonės veiklos tęstinumui užtikrinti ir Rekomendacijų IV skyriuje išdėstytoms Subjekto funkcijoms vykdyti.</text:span></text:p>
      <text:p text:style-name="P179"><text:span text:style-name="T180">14</text:span><text:span text:style-name="T181">. Siekiant užtikrinti Subjekto veiklos tęstinumą, keliami šie uždaviniai:</text:span></text:p>
      <text:p text:style-name="P182"><text:span text:style-name="T183">14.1</text:span><text:span text:style-name="T184">. nustatyti svarbiausias veiklos sritis, kurios gripo pandemijos metu turi būti vykdomos nepertraukiamai, ir išdėstyti jas prioriteto tvarka;</text:span></text:p>
      <text:p text:style-name="P185"><text:span text:style-name="T186">14.2</text:span><text:span text:style-name="T187">. numatyti veiklos sritis ir veiksmus, kurie būtini užtikrinant nepertraukiamą svarbiausių funkcijų vykdymą;</text:span></text:p>
      <text:p text:style-name="P188"><text:span text:style-name="T189">14.3</text:span><text:span text:style-name="T190">. numatyti minimalius žmogiškuosius ir materialinius išteklius, kurie reikalingi vykdant svarbiausias funkcijas ir veiksmus;</text:span></text:p>
      <text:p text:style-name="P191"><text:span text:style-name="T192">14.4</text:span><text:span text:style-name="T193">. nustatyti veiklos sritis ir veiksmus, kurių vykdymas gripo pandemijos metu gali būti laikinai nutrauktas.</text:span></text:p>
      <text:p text:style-name="P194"><text:span text:style-name="T195">15</text:span><text:span text:style-name="T196">. Būtina vadovaujantis Rekomendacijų 11 punkte nurodytomis planavimo prielaidomis ir pagal Rekomendacijų 4 priede pateiktą Subjekto darbuotojų, kurie sirgs pandeminiu gripu, skaičiaus prognozavimo metodiką prognozuoti, kiek Subjekto ir jo struktūrinių padalinių darbuotojų susirgs pandeminiu gripu, ir Subjekto pasirengimo gripo pandemijai planą (priemonių planą) rengti atsižvelgiant į šiuos skaičius.</text:span></text:p>
      <text:p text:style-name="P197"><text:span text:style-name="T198">16</text:span><text:span text:style-name="T199">. Rekomenduojama iš anksto numatyti, kurie Subjekto struktūriniai padaliniai ir darbuotojai esant dideliam susirgusiųjų pandeminiu gripu skaičiui prireikus galėtų pavaduoti kitus (vykdyti svarbiausias jų funkcijas), taip pat numatyti galimybes teisės aktų nustatyta tvarka pasitelkti pakaitinius darbuotojus.</text:span></text:p>
      <text:p text:style-name="P200"><text:span text:style-name="T201">17</text:span><text:span text:style-name="T202">. Jei įmanoma, patartina išnaudoti darbo namuose galimybes, nustatyti Subjekto darbuotojų darbo namuose tvarką.</text:span></text:p>
      <text:p text:style-name="P203"><text:span text:style-name="T204">18</text:span><text:span text:style-name="T205">. Rekomenduojama numatyti pagalbos Subjekto darbuotojams ir jų šeimos nariams, darbuotojui ar jo šeimos nariui susirgus ar mirus, teikimo tvarką.</text:span></text:p>
      <text:p text:style-name="P206"/>
      <text:p text:style-name="P207"><text:span text:style-name="T208">IV</text:span><text:span text:style-name="T209">.<text:s/></text:span><text:span text:style-name="T210">SUBJEKTŲ FUNKCIJOS RENGIANTIS GRIPO PANDEMIJAI</text:span></text:p>
      <text:p text:style-name="P211"/>
      <text:p text:style-name="P212"><text:span text:style-name="T213">19</text:span><text:span text:style-name="T214">. Ministerijos, rengdamosi gripo pandemijai vykdo šias bendrąsias funkcijas:</text:span></text:p>
      <text:p text:style-name="P215"><text:span text:style-name="T216">19.1</text:span><text:span text:style-name="T217">. rengia ir tvirtina pasirengimo gripo pandemijai planą (priemonių planą), kuris yra ministerijos civilinės saugos parengties ekstremalioms situacijoms plano sudedamoji dalis arba priedas, ir koordinuoja jo įgyvendinimą;</text:span></text:p>
      <text:p text:style-name="P218"><text:span text:style-name="T219">19.2</text:span><text:span text:style-name="T220">. užtikrina pavaldžių įstaigų pasirengimą gripo pandemijai ir jų dalyvavimą mažinant gripo pandemijos padarinius;</text:span></text:p>
      <text:p text:style-name="P221"><text:span text:style-name="T222">19.3</text:span><text:span text:style-name="T223">. koordinuoja gripo pandemiją ribojančių priemonių įgyvendinimą pavaldžiose įstaigose;</text:span></text:p>
      <text:p text:style-name="P224"><text:span text:style-name="T225">19.4</text:span><text:span text:style-name="T226">. tvirtina ministerijos ekstremalių situacijų valdymo centro veiklos nuostatus ir vykdo kitas ministerijos civilinės saugos parengties ekstremalioms situacijoms plane išdėstytas funkcijas;</text:span></text:p>
      <text:p text:style-name="P227"><text:span text:style-name="T228">19.5</text:span><text:span text:style-name="T229">. vykdo gripo pandemijos įtakos savo reguliavimo sričiai stebėseną;</text:span></text:p>
      <text:p text:style-name="P230"><text:span text:style-name="T231">19.6</text:span><text:span text:style-name="T232">. prognozuoja gripo pandemijos žalą savo reguliavimo sričiai.</text:span></text:p>
      <text:p text:style-name="P233"><text:span text:style-name="T234">20</text:span><text:span text:style-name="T235">. Rengiantis gripo pandemijai ministerijos pagal savo kompetenciją vykdo šias funkcijas:</text:span></text:p>
      <text:p text:style-name="P236"><text:span text:style-name="T237">20.1</text:span><text:span text:style-name="T238">. Sveikatos apsaugos ministerija:</text:span></text:p>
      <text:p text:style-name="P239"><text:span text:style-name="T240">20.1.1</text:span><text:span text:style-name="T241">. pagal Pasaulio sveikatos organizacijos (toliau – PSO) ir Europos Komisijos rekomendacijas bei gripo epidemiologinę situaciją pasaulyje nuolat tikslina ir koreguoja pasirengimo gripo pandemijai priemones;</text:span></text:p>
      <text:p text:style-name="P242"><text:span text:style-name="T243">20.1.2</text:span><text:span text:style-name="T244">. planuoja, koordinuoja ir kontroliuoja Lietuvos nacionalinės sveikatos sistemos (toliau – LNSS) asmens sveikatos priežiūros įstaigų ir visuomenės sveikatos priežiūros įstaigų pasirengimą gripo pandemijai;</text:span></text:p>
      <text:p text:style-name="P245"><text:span text:style-name="T246">20.1.3</text:span><text:span text:style-name="T247">. įgyvendina būtinas asmens sveikatos priežiūros ir visuomenės sveikatos priežiūros priemones pasirengiant gripo pandemijai (profilaktikos, gydymo ir laboratorinės diagnostikos priemones);</text:span></text:p>
      <text:p text:style-name="P248"><text:span text:style-name="T249">20.1.4</text:span><text:span text:style-name="T250">. užtikrina ir koordinuoja nuolatinį keitimąsi informacija su PSO, Europos Sąjungos institucijomis ir suinteresuotomis valstybėmis narėmis, siekiant įvertinti galimos gripo pandemijos grėsmės pobūdį ir apimtį bei taikytinas atsakomąsias priemones;</text:span></text:p>
      <text:p text:style-name="P251"><text:span text:style-name="T252">20.1.5</text:span><text:span text:style-name="T253">. teikia siūlymus Lietuvos Respublikos Vyriausybei (toliau – LRV) dėl gripo pandemijos paskelbimo Lietuvoje;</text:span></text:p>
      <text:p text:style-name="P254"><text:span text:style-name="T255">20.1.6</text:span><text:span text:style-name="T256">. užtikrina valstybės medicinos materialinių išteklių rezervo, reikalingo sveikatos priežiūrai gripo pandemijos atveju, tvarkymą ir naudojimą;</text:span></text:p>
      <text:p text:style-name="P257"><text:span text:style-name="T258">20.1.7</text:span><text:span text:style-name="T259">. koordinuoja asmens sveikatos priežiūros ir visuomenės sveikatos priežiūros specialistų mokymą pasirengimo gripo pandemijai klausimais;</text:span></text:p>
      <text:p text:style-name="P260"><text:span text:style-name="T261">20.1.8</text:span><text:span text:style-name="T262">. vykdo LNSS pasirengimo gripo pandemijai būklės stebėseną;</text:span></text:p>
      <text:p text:style-name="P263"><text:span text:style-name="T264">20.1.9</text:span><text:span text:style-name="T265">. teisės aktų nustatyta tvarka užtikrina gripo epidemiologinę priežiūrą ir kontrolę;</text:span></text:p>
      <text:p text:style-name="P266"><text:span text:style-name="T267">20.1.10</text:span><text:span text:style-name="T268">. metodiškai vadovauja kitų valstybės valdymo ir savivaldos institucijų pasirengimui gripo pandemijai;</text:span></text:p>
      <text:p text:style-name="P269"><text:span text:style-name="T270">20.1.11</text:span><text:span text:style-name="T271">. bendradarbiauja su Valstybine maisto ir veterinarijos tarnyba – keičiasi su ja informacija gyvūnų (ypač paukščių) sveikatos, virusologinės tarp gyvūnų cirkuliuojančio gripo viruso diagnostikos klausimais;</text:span></text:p>
      <text:p text:style-name="P272"><text:span text:style-name="T273">20.1.12</text:span><text:span text:style-name="T274">. rengia visuomenės informavimo ir keitimosi informacija tarp valstybės valdymo įstaigų ar institucijų planą ir koordinuoja jo įgyvendinimą;</text:span></text:p>
      <text:p text:style-name="P275"><text:span text:style-name="T276">20.1.13</text:span><text:span text:style-name="T277">. užtikrina informacijos apie gripą ir gripo pandemijos grėsmę Lietuvoje ir pasaulyje rengimą, atnaujinimą ir teikimą specialistams, žiniasklaidos priemonėms ir visuomenei;</text:span></text:p>
      <text:p text:style-name="P278"><text:span text:style-name="T279">20.1.14</text:span><text:span text:style-name="T280">. teikia siūlymus LRV, Vyriausybės ekstremalių situacijų komisijai (toliau – VESK) ir Valstybinei gripo pandemijos komisijai dėl gripo pandemijos plitimą ribojančių priemonių įgyvendinimo;</text:span></text:p>
      <text:p text:style-name="P281"><text:span text:style-name="T282">20.2</text:span><text:span text:style-name="T283">. Finansų ministerija teisės aktų nustatyta tvarka finansuoja gripo pandemijos padarinių šalinimo priemones;</text:span></text:p>
      <text:p text:style-name="P284"><text:span text:style-name="T285">20.3</text:span><text:span text:style-name="T286">. Krašto apsaugos ministerija teisės aktų nustatyta tvarka planuoja karinių vienetų panaudojimą teikiant pagalbą kitoms valstybės ir savivaldybių institucijoms, kai įvykio mastas sparčiai didėja, atskiroms gelbėjimo ir kitiems neatidėliotiniems darbams susirgimų, sukeltų gripo viruso, židinyje ar gripo pandemijos metu atlikti;</text:span></text:p>
      <text:p text:style-name="P287"><text:span text:style-name="T288">20.4</text:span><text:span text:style-name="T289">. Kultūros ministerija:</text:span></text:p>
      <text:p text:style-name="P290"><text:span text:style-name="T291">20.4.1</text:span><text:span text:style-name="T292">. pagal savo kompetenciją planuoja užtikrinti kultūros vertybių apsaugą gripo pandemijos metu;</text:span></text:p>
      <text:p text:style-name="P293"><text:span text:style-name="T294">20.4.2</text:span><text:span text:style-name="T295">. numato sprendimų priėmimą dėl ministerijai pavaldžiose įstaigose vykstančių kultūros renginių apribojimo ar atšaukimo;</text:span></text:p>
      <text:p text:style-name="P296"><text:span text:style-name="T297">20.5</text:span><text:span text:style-name="T298">. Socialinės apsaugos ir darbo ministerija numato siūlymus dėl priemonių, kaip mažinti gripo pandemijos socialinius padarinius ir padarinius darbo rinkai;</text:span></text:p>
      <text:p text:style-name="P299"><text:span text:style-name="T300">20.6</text:span><text:span text:style-name="T301">. Susisiekimo ministerija:</text:span></text:p>
      <text:p text:style-name="P302"><text:span text:style-name="T303">20.6.1</text:span><text:span text:style-name="T304">. pagal Vidaus reikalų ministerijos pateiktus ir su ryšio paslaugų operatoriais suderintus prioritetinių ryšių sąrašus numato viešųjų ryšių tinklų ir viešųjų elektroninių ryšių paslaugų palaikymo prioritetus gripo pandemijai kilus;</text:span></text:p>
      <text:p text:style-name="P305"><text:span text:style-name="T306">20.6.2</text:span><text:span text:style-name="T307">. teikia apskričių ir savivaldybių institucijoms metodinę pagalbą transporto priemonių skyrimo ir transporto paslaugų organizavimo gripo pandemijai kilus klausimais;</text:span></text:p>
      <text:p text:style-name="P308"><text:span text:style-name="T309">20.6.3</text:span><text:span text:style-name="T310">. įstatymų ir kitų teisės aktų nustatyta tvarka numato ūkio subjektams, teikiantiems elektroninių ryšių tinklus ir (ar) paslaugas, taip pat aparatūros ir įrenginių savininkams ar naudotojams privalomus nurodymus, užduotis ir užsakymus apsaugoti ir palaikyti reikiamus elektroninių ryšių tinklus, juos sujungti ir prireikus apriboti visuomenės galimybę naudotis elektroninių ryšių tinklais;</text:span></text:p>
      <text:p text:style-name="P311"><text:span text:style-name="T312">20.6.4</text:span><text:span text:style-name="T313">. įstatymų ir kitų teisės aktų nustatyta tvarka planuoja pašto bei pasiuntinių paslaugų teikėjams privalomus nurodymus, užduotis ir užsakymus;</text:span></text:p>
      <text:p text:style-name="P314"><text:span text:style-name="T315">20.7</text:span><text:span text:style-name="T316">. Švietimo ir mokslo ministerija:</text:span></text:p>
      <text:p text:style-name="P317"><text:span text:style-name="T318">20.7.1</text:span><text:span text:style-name="T319">. planuoja apskričių viršininkų administracijų ir savivaldybių švietimo padalinių veiklos koordinavimą organizuojant švietimo įstaigų darbą gripo pandemijos metu;</text:span></text:p>
      <text:p text:style-name="P320"><text:span text:style-name="T321">20.7.2</text:span><text:span text:style-name="T322">. teikia rekomendacijas dėl gripo pandemiją ribojančių priemonių įgyvendinimo švietimo įstaigose;</text:span></text:p>
      <text:p text:style-name="P323"><text:span text:style-name="T324">20.8</text:span><text:span text:style-name="T325">. Teisingumo ministerija teikia rekomendacijas dėl gripo pandemiją ribojančių priemonių įgyvendinimo laisvės atėmimo vietose;</text:span></text:p>
      <text:p text:style-name="P326"><text:span text:style-name="T327">20.9</text:span><text:span text:style-name="T328">. Užsienio reikalų ministerija:</text:span></text:p>
      <text:p text:style-name="P329"><text:span text:style-name="T330">20.9.1</text:span><text:span text:style-name="T331">. koordinuoja informacijos gripo pandemijos klausimais skleidimą Lietuvoje esančioms užsienio valstybių ambasadoms ir konsulatams;</text:span></text:p>
      <text:p text:style-name="P332"><text:span text:style-name="T333">20.9.2</text:span><text:span text:style-name="T334">. užtikrina informacijos gripo pandemijos klausimais skleidimą Lietuvos ambasadoms ir konsulatams užsienio valstybėse.</text:span></text:p>
      <text:p text:style-name="P335"><text:span text:style-name="T336">20.10</text:span><text:span text:style-name="T337">. Ūkio ministerija:</text:span></text:p>
      <text:p text:style-name="P338"><text:span text:style-name="T339">20.10.1</text:span><text:span text:style-name="T340">. numato energijos išteklių ir energijos tiekimo energetikos įmonėms ir vartotojams galimybes šalies mastu;</text:span></text:p>
      <text:p text:style-name="P341"><text:span text:style-name="T342">20.10.2</text:span><text:span text:style-name="T343">. rengia naftos produktų tiekimo ir vartojimo apribojimų taikymo planą;</text:span></text:p>
      <text:p text:style-name="P344"><text:span text:style-name="T345">20.11</text:span><text:span text:style-name="T346">. Vidaus reikalų ministerija:</text:span></text:p>
      <text:p text:style-name="P347"><text:span text:style-name="T348">20.11.1</text:span><text:span text:style-name="T349">. planuoja visuomenės saugumui gyvybiškai svarbių funkcijų vykdymą;</text:span></text:p>
      <text:p text:style-name="P350"><text:span text:style-name="T351">20.11.2</text:span><text:span text:style-name="T352">. užtikrina civilinės saugos institucijų pasirengimą gripo pandemijai;</text:span></text:p>
      <text:p text:style-name="P353"><text:span text:style-name="T354">20.12</text:span><text:span text:style-name="T355">. Žemės ūkio ministerija prireikus teikia LRV siūlymus dėl lėšų skyrimo paukščių augintojams, patyrusiems nuostolių paukščių gripo atveju.</text:span></text:p>
      <text:p text:style-name="P356"><text:span text:style-name="T357">21</text:span><text:span text:style-name="T358">. Apskrities viršininkas rengiantis gripo pandemijai vykdo šias funkcijas:</text:span></text:p>
      <text:p text:style-name="P359"><text:span text:style-name="T360">21.1</text:span><text:span text:style-name="T361">. vadovauja apskrities pasirengimui galimai gripo pandemijai;</text:span></text:p>
      <text:p text:style-name="P362"><text:span text:style-name="T363">21.2</text:span><text:span text:style-name="T364">. kartu su teritorinėmis visuomenės sveikatos priežiūros įstaigomis rengia apskrities pasirengimo gripo pandemijai planą (priemonių planą), kuris yra apskrities civilinės saugos parengties ekstremalioms situacijoms plano sudedamoji dalis arba priedas, ir jį tvirtina (į šį planą įtraukiamos ir priemonės apskrities viršininko administracijos pasirengimui gripo pandemijai ir veiklai jai kilus užtikrinti);</text:span></text:p>
      <text:p text:style-name="P365"><text:span text:style-name="T366">21.3</text:span><text:span text:style-name="T367">. kartu su teritorinėmis visuomenės sveikatos priežiūros įstaigomis organizuoja ir koordinuoja apskrities pasirengimo gripo pandemijai plano (priemonių plano) įgyvendinimą;</text:span></text:p>
      <text:p text:style-name="P368"><text:span text:style-name="T369">21.4</text:span><text:span text:style-name="T370">. kartu su teritorinėmis visuomenės sveikatos priežiūros įstaigomis kontroliuoja apskrities savivaldybių pasirengimo gripo pandemijai eigą, planų rengimą ir įgyvendinimą;</text:span></text:p>
      <text:p text:style-name="P371"><text:span text:style-name="T372">21.5</text:span><text:span text:style-name="T373">. teisės aktų nustatyta tvarka informuoja LRV, VESK, kitas institucijas apie gripo pandemijos situaciją apskrityje;</text:span></text:p>
      <text:p text:style-name="P374"><text:span text:style-name="T375">21.6</text:span><text:span text:style-name="T376">. planuoja gripo pandemiją ribojančių priemonių įgyvendinimo apskrityje koordinavimą;</text:span></text:p>
      <text:p text:style-name="P377"><text:span text:style-name="T378">21.7</text:span><text:span text:style-name="T379">. kreipiasi į LRV pagalbos, kai gripo pandemijos padariniams mažinti nepakanka apskrities pajėgų ir išteklių;</text:span></text:p>
      <text:p text:style-name="P380"><text:span text:style-name="T381">21.8</text:span><text:span text:style-name="T382">. organizuoja gripo pandemijos padarinių mažinimo priemones;</text:span></text:p>
      <text:p text:style-name="P383"><text:span text:style-name="T384">21.9</text:span><text:span text:style-name="T385">. numato sveikatos priežiūros, švietimo, socialines ir kitas gyvybiškai būtinas paslaugas (transporto, ryšių, aprūpinimo maistu ir kt.) teikiančių įstaigų darbo organizavimo tvarką;</text:span></text:p>
      <text:p text:style-name="P386"><text:span text:style-name="T387">21.10</text:span><text:span text:style-name="T388">. prireikus priima sprendimus dėl apskrities viršininko administracijai pavaldžiose įstaigose vykstančių kultūros renginių apribojimo ar atšaukimo;</text:span></text:p>
      <text:p text:style-name="P389"><text:span text:style-name="T390">21.11</text:span><text:span text:style-name="T391">. prognozuoja gripo pandemijos žalą apskričiai.</text:span></text:p>
      <text:p text:style-name="P392"><text:span text:style-name="T393">22</text:span><text:span text:style-name="T394">. Savivaldybės administracijos direktorius rengiantis gripo pandemijai vykdo šias funkcijas:</text:span></text:p>
      <text:p text:style-name="P395"><text:span text:style-name="T396">22.1</text:span><text:span text:style-name="T397">. vadovauja savivaldybės pasirengimui galimai gripo pandemijai;</text:span></text:p>
      <text:p text:style-name="P398"><text:span text:style-name="T399">22.2</text:span><text:span text:style-name="T400">. kartu su teritorinėmis visuomenės sveikatos priežiūros įstaigomis rengia savivaldybės pasirengimo gripo pandemijai planą (priemonių planą), kuris yra savivaldybės civilinės saugos parengties ekstremalioms situacijoms plano sudedamoji dalis arba priedas, ir jį tvirtina (į šį planą įtraukiamos ir savivaldybės administracijos pasirengimo gripo pandemijai ir veiklos jai kilus užtikrinimo priemonės);</text:span></text:p>
      <text:p text:style-name="P401"><text:span text:style-name="T402">22.3</text:span><text:span text:style-name="T403">. organizuoja ir koordinuoja savivaldybės pasirengimo gripo pandemijai plano (priemonių plano) įgyvendinimą;</text:span></text:p>
      <text:p text:style-name="P404"><text:span text:style-name="T405">22.4</text:span><text:span text:style-name="T406">. teisės aktų nustatyta tvarka informuoja apskrities viršininko administraciją ir kitas institucijas apie gripo pandemijos situaciją savivaldybėje;</text:span></text:p>
      <text:p text:style-name="P407"><text:span text:style-name="T408">22.5</text:span><text:span text:style-name="T409">. planuoja gripo pandemiją ribojančių priemonių įgyvendinimo savivaldybėje koordinavimą;</text:span></text:p>
      <text:p text:style-name="P410"><text:span text:style-name="T411">22.6</text:span><text:span text:style-name="T412">. prireikus priima sprendimus dėl masinių renginių ir susibūrimų apribojimo ar atšaukimo;</text:span></text:p>
      <text:p text:style-name="P413"><text:span text:style-name="T414">22.7</text:span><text:span text:style-name="T415">. kreipiasi į apskrities viršininko administraciją, kai gripo pandemijos padariniams mažinti nepakanka savivaldybės pajėgų ir išteklių;</text:span></text:p>
      <text:p text:style-name="P416"><text:span text:style-name="T417">22.8</text:span><text:span text:style-name="T418">. organizuoja gripo pandemijos padarinių mažinimo priemones;</text:span></text:p>
      <text:p text:style-name="P419"><text:span text:style-name="T420">22.9</text:span><text:span text:style-name="T421">. numato sveikatos priežiūros, švietimo, socialines ir kitas gyvybiškai būtinas paslaugas (transporto, ryšių, aprūpinimo maistu ir kt.) teikiančių įstaigų darbo organizavimo tvarką;</text:span></text:p>
      <text:p text:style-name="P422"><text:span text:style-name="T423">22.10</text:span><text:span text:style-name="T424">. prognozuoja gripo pandemijos žalą savivaldybei.</text:span></text:p>
      <text:p text:style-name="P425"/>
      <text:p text:style-name="P426"><text:span text:style-name="T427">V</text:span><text:span text:style-name="T428">.<text:s/></text:span><text:span text:style-name="T429">BAIGIAMOSIOS NUOSTATOS</text:span></text:p>
      <text:p text:style-name="P430"/>
      <text:p text:style-name="P431"><text:span text:style-name="T432">23</text:span><text:span text:style-name="T433">. Subjekto pasirengimo gripo pandemijai planą (priemonių planą) rengia Subjekto vadovo įsakymu sudaryta darbo grupė arba jo įsakymu paskirti įstaigos ekstremalių situacijų valdymo centro nariai.</text:span></text:p>
      <text:p text:style-name="P434"><text:span text:style-name="T435">24</text:span><text:span text:style-name="T436">. Pasirengimo gripo pandemijai planą (priemonių planą) įsakymu tvirtina Subjekto vadovas.</text:span></text:p>
      <text:p text:style-name="P437"><text:span text:style-name="T438">25</text:span><text:span text:style-name="T439">. Subjekto pasirengimo gripo pandemijai planas (priemonių planas) turi būti kasmet peržiūrimas ir atnaujinamas.</text:span></text:p>
      <text:p text:style-name="P440"><text:span text:style-name="T441">26</text:span><text:span text:style-name="T442">. Rekomenduojama teisės aktų nustatyta tvarka rengti treniruotes ir pratybas pasirengimo gripo pandemijai plano (priemonių plano) kokybei ir veiksmingumui patikrinti.</text:span></text:p>
      <text:p text:style-name="P443"/>
      <text:p text:style-name="P444"><text:span text:style-name="T445">_________________</text:span></text:p>
      <text:soft-page-break/>
      <text:p text:style-name="P446"><text:span text:style-name="T447">Valstybės valdymo institucijų, įstaigų,<text:s/></text:span></text:p>
      <text:p text:style-name="P448">apskričių viršininkų administracijų,<text:s/></text:p>
      <text:p text:style-name="P449">savivaldybių ir kitų asmenų pasirengimo<text:s/></text:p>
      <text:p text:style-name="P450">gripo pandemijai planų (priemonių<text:s/></text:p>
      <text:p text:style-name="P451">planų) rengimo rekomendacijų</text:p>
      <text:p text:style-name="P452"><text:span text:style-name="T453">1</text:span><text:span text:style-name="T454"><text:s/>priedas</text:span></text:p>
      <text:p text:style-name="P455"/>
      <text:p text:style-name="P456"><text:span text:style-name="T457">TIPINĖ VALSTYBĖS VALDYMO INSTITUCIJOS, ĮSTAIGOS, APSKRITIES VIRŠININKO ADMINISTRACIJOS, SAVIVALDYBĖS IR KITŲ ASMENŲ PASIRENGIMO GRIPO PANDEMIJAI PLANO (PRIEMONIŲ PLANO) STRUKTŪRA</text:span></text:p>
      <text:p text:style-name="P458"/>
      <text:p text:style-name="P459"><text:span text:style-name="T460">_</text:span><text:span text:style-name="T461"><text:tab/></text:span></text:p>
      <text:p text:style-name="P462">(Subjekto pavadinimas)</text:p>
      <text:p text:style-name="P463"/>
      <text:p text:style-name="P464"><text:span text:style-name="T465">PASIRENGIMO GRIPO PANDEMIJAI PLANAS (PRIEMONIŲ PLANAS)</text:span></text:p>
      <text:p text:style-name="P466"/>
      <text:p text:style-name="P467"><text:span text:style-name="T468">I</text:span><text:span text:style-name="T469">.<text:s/></text:span><text:span text:style-name="T470">SUBJEKTO DUOMENYS</text:span></text:p>
      <text:p text:style-name="P471"/>
      <text:p text:style-name="P472"><text:span text:style-name="T473">1</text:span><text:span text:style-name="T474">. Adresas:</text:span><text:span text:style-name="T475"><text:tab/></text:span></text:p>
      <text:p text:style-name="P476"><text:span text:style-name="T477">2</text:span><text:span text:style-name="T478">. Telefonas, faksas, elektroninis paštas:</text:span><text:span text:style-name="T479"><text:tab/></text:span></text:p>
      <text:p text:style-name="P480"><text:span text:style-name="T481">3</text:span><text:span text:style-name="T482">. Darbuotojų skaičius:</text:span><text:span text:style-name="T483"><text:tab/></text:span></text:p>
      <text:p text:style-name="P484"/>
      <text:p text:style-name="P485"><text:span text:style-name="T486">II</text:span><text:span text:style-name="T487">.<text:s/></text:span><text:span text:style-name="T488">SUBJEKTO FILIALŲ DUOMENYS</text:span></text:p>
      <text:p text:style-name="P489"/>
      <text:p text:style-name="P490"><text:span text:style-name="T491">1</text:span><text:span text:style-name="T492">. Adresas:</text:span><text:span text:style-name="T493"><text:tab/></text:span></text:p>
      <text:p text:style-name="P494"><text:span text:style-name="T495">2</text:span><text:span text:style-name="T496">. Telefonas, faksas, elektroninis paštas:</text:span><text:span text:style-name="T497"><text:tab/></text:span></text:p>
      <text:p text:style-name="P498"><text:span text:style-name="T499">3</text:span><text:span text:style-name="T500">. Darbuotojų skaičius:</text:span><text:span text:style-name="T501"><text:tab/></text:span></text:p>
      <text:p text:style-name="P502"/>
      <text:p text:style-name="P503"><text:span text:style-name="T504">III</text:span><text:span text:style-name="T505">.<text:s/></text:span><text:span text:style-name="T506">SUBJEKTO PASIRENGIMO GRIPO PANDEMIJAI PLANO (PRIEMONIŲ PLANO) PRIEMONĖ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Pasirengimo kryptis</text:p>
            </table:table-cell>
            <table:table-cell table:style-name="TableCell517">
              <text:p text:style-name="P518">Priemonė</text:p>
            </table:table-cell>
            <table:table-cell table:style-name="TableCell519">
              <text:p text:style-name="P520">Įvykdymo terminas (metai ir metų ketvirtis)</text:p>
            </table:table-cell>
            <table:table-cell table:style-name="TableCell521">
              <text:p text:style-name="P522">Atsakingi vykdytojai</text:p>
            </table:table-cell>
            <table:table-cell table:style-name="TableCell523">
              <text:p text:style-name="P524">Pastabos</text:p>
            </table:table-cell>
          </table:table-row>
        </table:table-header-rows>
        <table:table-row table:style-name="TableRow525">
          <table:table-cell table:style-name="TableCell526">
            <text:p text:style-name="P527">1. Užtikrinti Subjekto veiklos tęstinumą</text:p>
          </table:table-cell>
          <table:table-cell table:style-name="TableCell528">
            <text:p text:style-name="P529">1.1. Sudaryti Subjekto reguliavimo srityje veikiančių įstaigų ir įmonių, kurių veiklos tęstinumas ir funkcijų vykdymas yra gyvybiškai svarbus siekiant užtikrinti viešąjį saugumą ir patenkinti būtinuosius visuomenės poreikius, sąrašą</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1.2. Nustatyti visuomenės ir kitų Subjektų informavimo esant gripo pandemijos grėsmei ir pandemijai kilus tvarką</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1.3. Sudaryti prioriteto tvarka išdėstytų svarbiausių Subjekto veiklos sričių, kurios gripo pandemijos metu turi būti vykdomos nepertraukiamai, sąrašą</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1.4. Sudaryti Subjekto veiksmų, kurie būtini užtikrinant nepertraukiamą svarbiausių funkcijų vykdymą, sąrašą</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1.5. Sudaryti minimalių žmogiškųjų ir materialinių išteklių, kurie reikalingi vykdant svarbiausias funkcijas ir veiksmus, sąrašu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1.6. Sudaryti veiklos sričių ir veiksmų, kurių vykdymas gripo pandemijos metu gali būti laikinai nutrauktas, sąrašą</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1.7. Apskaičiuoti prognozuojamą Subjekto, jos struktūrinių padalinių ir filialų darbuotojų, kurie sirgs pandeminiu gripu, skaičių</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1.8. Sudaryti Subjekto struktūrinių padalinių ir darbuotojų, kurie esant dideliam susirgusiųjų pandeminiu gripu skaičiui prireikus galėtų pavaduoti kitus, sąrašu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1.9. Įvertinti Subjekto galimybes pasitelkti pakaitinius darbuotoju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1.10. Nustatyti Subjekto darbuotojų darbo namuose tvarką</text:p>
          </table:table-cell>
          <table:table-cell table:style-name="TableCell629">
            <text:p text:style-name="P630"/>
          </table:table-cell>
          <table:table-cell table:style-name="TableCell631">
            <text:p text:style-name="P632"/>
          </table:table-cell>
          <table:table-cell table:style-name="TableCell633">
            <text:p text:style-name="P634">Jei įmanoma.</text:p>
          </table:table-cell>
        </table:table-row>
        <table:table-row table:style-name="TableRow635">
          <table:table-cell table:style-name="TableCell636">
            <text:p text:style-name="P637"/>
          </table:table-cell>
          <table:table-cell table:style-name="TableCell638">
            <text:p text:style-name="P639">1.11. Nustatyti pagalbos Subjekto darbuotojams ir jų šeimoms nariams, darbuotojui ar jo šeimos nariui susirgus ar mirus, teikimo tvarką</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 Gripo profilaktikos ir kontrolės priemonės</text:p>
          </table:table-cell>
          <table:table-cell table:style-name="TableCell649">
            <text:p text:style-name="P650">2.1. Sudaryti Subjekto struktūrinių padalinių ar asmenų, atsakingų už darbuotojų informavimą pasirengimo gripo pandemijai klausimais, sąrašą</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2.2. Nustatyti Subjekto darbuotojų informavimo gripo profilaktikos ir kontrolės klausimais tvarką</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2.3. Sudaryti sutartis su asmens sveikatos priežiūros įstaigomis dėl darbuotojų skiepijimo nuo sezoninio gripo Subjekto lėšomis</text:p>
          </table:table-cell>
          <table:table-cell table:style-name="TableCell673">
            <text:p text:style-name="P674"/>
          </table:table-cell>
          <table:table-cell table:style-name="TableCell675">
            <text:p text:style-name="P676"/>
          </table:table-cell>
          <table:table-cell table:style-name="TableCell677">
            <text:p text:style-name="P678">Jei šias sutartis numatoma sudaryti.</text:p>
          </table:table-cell>
        </table:table-row>
        <table:table-row table:style-name="TableRow679">
          <table:table-cell table:style-name="TableCell680">
            <text:p text:style-name="P681">3. Gripo viruso plitimą ribojančios priemonės</text:p>
          </table:table-cell>
          <table:table-cell table:style-name="TableCell682">
            <text:p text:style-name="P683">3.1. Sudaryti rašytinės ir vaizdinės medžiagos kosėjimo ir čiaudėjimo etiketo bei rankų higienos, saugaus atstumo laikymosi ir kitais gripo viruso plitimą ribojančių priemonių klausimais sąrašą</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3.2. Parengti Subjekto darbuotojų, pagal atliekamo darbo pobūdį susiduriančių su dideliu žmonių skaičiumi, aprūpinimo individualiosiomis apsaugos priemonėmis tvarkos aprašą</text:p>
          </table:table-cell>
          <table:table-cell table:style-name="TableCell695">
            <text:p text:style-name="P696"/>
          </table:table-cell>
          <table:table-cell table:style-name="TableCell697">
            <text:p text:style-name="P698"/>
          </table:table-cell>
          <table:table-cell table:style-name="TableCell699">
            <text:p text:style-name="P700">Privaloma Subjektams, kurie būtini viešajam saugumui ir būtiniausiems visuomenės poreikiams tenkinti</text:p>
          </table:table-cell>
        </table:table-row>
      </table:table>
      <text:p text:style-name="Normal"/>
      <text:p text:style-name="P701"><text:span text:style-name="T702">IV</text:span><text:span text:style-name="T703">.<text:s/></text:span><text:span text:style-name="T704">PASIRENGIMO GRIPO PANDEMIJAI PLANO (PRIEMONIŲ PLANO) PRIEDAI</text:span></text:p>
      <text:p text:style-name="P705"/>
      <text:p text:style-name="P706"><text:span text:style-name="T707">1</text:span><text:span text:style-name="T708">. Subjektams rekomenduojama parengti tokius sąrašus:</text:span></text:p>
      <text:p text:style-name="P709"><text:span text:style-name="T710">1.1</text:span><text:span text:style-name="T711">. Subjekto darbuotojų, kurie sutinka skiepytis nuo sezoninio ir pandeminio gripo, sąrašai.</text:span></text:p>
      <text:p text:style-name="P712"><text:span text:style-name="T713">1.2</text:span><text:span text:style-name="T714">. Subjekto darbuotojų, sutinkančių, kad jiems būtų taikoma antivirusinių vaistų profilaktika, sąrašas.</text:span></text:p>
      <text:p text:style-name="P715"><text:span text:style-name="T716">1.3</text:span><text:span text:style-name="T717">. Subjekto turimų individualiosios apsaugos priemonių sąrašas.</text:span></text:p>
      <text:p text:style-name="Normal"/>
      <text:p text:style-name="P718"><text:span text:style-name="T719">_________________</text:span></text:p>
      <text:soft-page-break/>
      <text:p text:style-name="P720"><text:span text:style-name="T721">Valstybės valdymo institucijų, įstaigų,<text:s/></text:span></text:p>
      <text:p text:style-name="P722">apskričių viršininkų administracijų,<text:s/></text:p>
      <text:p text:style-name="P723">savivaldybių ir kitų asmenų pasirengimo<text:s/></text:p>
      <text:p text:style-name="P724">gripo pandemijai planų (priemonių<text:s/></text:p>
      <text:p text:style-name="P725">planų) rengimo rekomendacijų</text:p>
      <text:p text:style-name="P726"><text:span text:style-name="T727">2</text:span><text:span text:style-name="T728"><text:s/>priedas</text:span></text:p>
      <text:p text:style-name="P729"/>
      <text:p text:style-name="P730"><text:span text:style-name="T731">GRIPO PROFILAKTIKOS IR KONTROLĖS PRIEMONĖS</text:span></text:p>
      <text:p text:style-name="P732"/>
      <text:p text:style-name="P733"><text:span text:style-name="T734">I</text:span><text:span text:style-name="T735">.<text:s/></text:span><text:span text:style-name="T736">BENDROSIOS NUOSTATOS</text:span></text:p>
      <text:p text:style-name="P737"/>
      <text:p text:style-name="P738"><text:span text:style-name="T739">1</text:span><text:span text:style-name="T740">. Gripo profilaktikos ir kontrolės priemonės:</text:span></text:p>
      <text:p text:style-name="P741"><text:span text:style-name="T742">1.1</text:span><text:span text:style-name="T743">. darbuotojų informavimas gripo profilaktikos ir kontrolės klausimais;</text:span></text:p>
      <text:p text:style-name="P744"><text:span text:style-name="T745">1.2</text:span><text:span text:style-name="T746">. darbuotojų skiepijimas sezoninio ir pandeminio gripo vakcina;</text:span></text:p>
      <text:p text:style-name="P747"><text:span text:style-name="T748">1.3</text:span><text:span text:style-name="T749">. gripo profilaktika antivirusiniais vaistais.</text:span></text:p>
      <text:p text:style-name="P750"/>
      <text:p text:style-name="P751"><text:span text:style-name="T752">II</text:span><text:span text:style-name="T753">. DARBUOTOJŲ INFORMAVIMAS GRIPO PROFILAKTIKOS<text:s/></text:span></text:p>
      <text:p text:style-name="P754"><text:span text:style-name="T755">IR KONTROLĖS KLAUSIMAIS</text:span></text:p>
      <text:p text:style-name="P756"/>
      <text:p text:style-name="P757"><text:span text:style-name="T758">2</text:span><text:span text:style-name="T759">. Darbuotojai turi būti supažindinti su Subjekto pasirengimo gripo pandemijai planu.</text:span></text:p>
      <text:p text:style-name="P760"><text:span text:style-name="T761">3</text:span><text:span text:style-name="T762">. Darbuotojai turi žinoti gripo plitimo būdus ir apsisaugojimo nuo gripo plitimo priemones.</text:span></text:p>
      <text:p text:style-name="P763"><text:span text:style-name="T764">4</text:span><text:span text:style-name="T765">. Darbuotojai turi būti skatinami skiepytis nuo sezoninio gripo, o kai įmanoma – ir nuo pandeminio gripo.</text:span></text:p>
      <text:p text:style-name="P766"><text:span text:style-name="T767">5</text:span><text:span text:style-name="T768">. Į komandiruotes vykstantiems darbuotojams rekomenduotina žinoti gripo epidemiologinę situaciją tose šalyse ar vietovėse, į kurias vykstama.</text:span></text:p>
      <text:p text:style-name="P769"><text:span text:style-name="T770">6</text:span><text:span text:style-name="T771">. Darbuotojai turi būti raginami darbo vietose turėti asmens higienos reikmenų (servetėlių, priemonių rankoms plauti).</text:span></text:p>
      <text:p text:style-name="P772"><text:span text:style-name="T773">7</text:span><text:span text:style-name="T774">.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775"><text:span text:style-name="T776">8</text:span><text:span text:style-name="T777">. Darbuotojai taip pat turi būti informuoti, kaip elgtis susirgus gripu, ir turėti atmintines.</text:span></text:p>
      <text:p text:style-name="P778"><text:span text:style-name="T779">9</text:span><text:span text:style-name="T780">. Subjekto pasirengimo gripo pandemijai plane (priemonių plane) turi būti numatyti asmenys, atsakingi už darbuotojų informavimą pasirengimo klausimais.</text:span></text:p>
      <text:p text:style-name="P781"><text:span text:style-name="T782">10</text:span><text:span text:style-name="T783">. Informavimo apie gripo epidemiologinę situaciją šalyse ir vietovėse, į kurias vyksta komandiruojami Subjekto darbuotojai, klausimais rekomenduojama kreiptis į Užkrečiamųjų ligų profilaktikos ir kontrolės centrą.</text:span></text:p>
      <text:p text:style-name="P784"/>
      <text:p text:style-name="P785"><text:span text:style-name="T786">III</text:span><text:span text:style-name="T787">.<text:s/></text:span><text:span text:style-name="T788">DARBUOTOJŲ SKIEPIJIMAS SEZONINIO IR PANDEMINIO GRIPO VAKCINA</text:span></text:p>
      <text:p text:style-name="P789"/>
      <text:p text:style-name="P790"><text:span text:style-name="T791">11</text:span><text:span text:style-name="T792">. Skiepijimas pandeminio gripo vakcina – svarbi prevencijos priemonė, tačiau šiuolaikinės technologijos leistų pagaminti pakankamą pandeminio gripo vakcinos kiekį ne anksčiau kaip per šešis mėnesius.</text:span></text:p>
      <text:p text:style-name="P793"><text:span text:style-name="T794">12</text:span><text:span text:style-name="T795">. Yra tikimybė, jog net pradėjus pandeminės vakcinos gamybą šalys, kurios pačios negamina vakcinų, negalės gauti vakcinos pirmosios pandemijos bangos metu dėl to, kad vakcinos gamybos įmonių pajėgumai riboti.</text:span></text:p>
      <text:p text:style-name="P796"><text:span text:style-name="T797">13</text:span><text:span text:style-name="T798">. Skiepijimas sezonine gripo vakcina sumažina dvigubos (sezoninio ir pandeminio gripo viruso atmainos sukeltos) infekcijos galimybę. Įrodyta, kad skiepijimas sezonine gripo<text:s/></text:span><text:soft-page-break/><text:span text:style-name="T799">vakcina mažina sveikatos priežiūros ir laikinojo nedarbingumo išlaidas, gripo komplikacijų skaičių. Todėl tikslinga skatinti darbuotojų skiepijimą sezonine gripo vakcina.</text:span></text:p>
      <text:p text:style-name="P800"><text:span text:style-name="T801">14</text:span><text:span text:style-name="T802">. Subjektai sudaro ir kasmet iki rugsėjo mėnesio atnaujina darbuotojų, sutinkančių skiepytis nuo sezoninio ir pandeminio gripo, sąrašus. Šie sąrašai pridedami prie Subjekto pasirengimo gripo pandemijai plano (priemonių plano).</text:span></text:p>
      <text:p text:style-name="P803"><text:span text:style-name="T804">15</text:span><text:span text:style-name="T805">. Rekomenduojama iš anksto sudaryti su asmens sveikatos priežiūros įstaigomis sutartis dėl darbuotojų skiepijimo Subjekto lėšomis.</text:span></text:p>
      <text:p text:style-name="P806"/>
      <text:p text:style-name="P807"><text:span text:style-name="T808">IV</text:span><text:span text:style-name="T809">.<text:s/></text:span><text:span text:style-name="T810">GRIPO PROFILAKTIKA ANTIVIRUSINIAIS VAISTAIS</text:span></text:p>
      <text:p text:style-name="P811"/>
      <text:p text:style-name="P812"><text:span text:style-name="T813">16</text:span><text:span text:style-name="T814">. Gripo profilaktika antivirusiniais vaistais paprastai taikoma asmenims, kurių dėl alergijos gripo vakcinai ar kitų priežasčių negalima paskiepyti, taip pat asmenims, kurie priklauso šioms grupėms:</text:span></text:p>
      <text:p text:style-name="P815"><text:span text:style-name="T816">16.1</text:span><text:span text:style-name="T817">. medicinos pagalbą teikiantys darbuotojai, turėję ar galintys turėti sąlytį su įtariamais sergant ar sergančiais pandeminiu gripu pacientais;</text:span></text:p>
      <text:p text:style-name="P818"><text:span text:style-name="T819">16.2</text:span><text:span text:style-name="T820">. suaugusieji ir vyresni nei 6 mėn. vaikai, sergantys lėtinėmis širdies ir kraujagyslių, plaučių ligomis, medžiagų apykaitos arba (ir) inkstų ligomis arba (ir) kuriems yra nustatyta imunodeficitinė būklė;</text:span></text:p>
      <text:p text:style-name="P821"><text:span text:style-name="T822">16.3</text:span><text:span text:style-name="T823">. vyresni nei 6 mėn. vaikai, nuolat vartojantys aspiriną;</text:span></text:p>
      <text:p text:style-name="P824"><text:span text:style-name="T825">16.4</text:span><text:span text:style-name="T826">. asmenys, slaugomi globos ir slaugos įstaigose, bei šių įstaigų darbuotojai;</text:span></text:p>
      <text:p text:style-name="P827"><text:span text:style-name="T828">16.5</text:span><text:span text:style-name="T829">. 65 m. ir vyresni asmenys;</text:span></text:p>
      <text:p text:style-name="P830"><text:span text:style-name="T831">16.6</text:span><text:span text:style-name="T832">.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833"><text:span text:style-name="T834">17</text:span><text:span text:style-name="T835">.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836"><text:span text:style-name="T837">18</text:span><text:span text:style-name="T838">. Esant galimybei, Subjektai kaupia savo darbuotojų profilaktikai skirtų antivirusinių vaistų atsargas.</text:span></text:p>
      <text:p text:style-name="P839"><text:span text:style-name="T840">19</text:span><text:span text:style-name="T841">. Dėl vaistų vartojimo gripo profilaktikai būtina pasitarti su gydytoju arba vaistininku.</text:span></text:p>
      <text:p text:style-name="P842"/>
      <text:p text:style-name="P843"><text:span text:style-name="T844">_________________</text:span></text:p>
      <text:soft-page-break/>
      <text:p text:style-name="P845"><text:span text:style-name="T846">Valstybės valdymo institucijų, įstaigų,<text:s/></text:span></text:p>
      <text:p text:style-name="P847">apskričių viršininkų administracijų,<text:s/></text:p>
      <text:p text:style-name="P848">savivaldybių ir kitų asmenų pasirengimo<text:s/></text:p>
      <text:p text:style-name="P849">gripo pandemijai planų (priemonių<text:s/></text:p>
      <text:p text:style-name="P850">planų) rengimo rekomendacijų</text:p>
      <text:p text:style-name="P851"><text:span text:style-name="T852">3</text:span><text:span text:style-name="T853"><text:s/>priedas</text:span></text:p>
      <text:p text:style-name="P854"/>
      <text:p text:style-name="P855"><text:span text:style-name="T856">GRIPO VIRUSO PLITIMĄ RIBOJANČIOS PRIEMONĖS</text:span></text:p>
      <text:p text:style-name="P857"/>
      <text:p text:style-name="P858"><text:span text:style-name="T859">I</text:span><text:span text:style-name="T860">.<text:s/></text:span><text:span text:style-name="T861">BENDROSIOS NUOSTATOS</text:span></text:p>
      <text:p text:style-name="P862"/>
      <text:p text:style-name="P863"><text:span text:style-name="T864">1</text:span><text:span text:style-name="T865">. Gripo viruso plitimą ribojančios priemonės:</text:span></text:p>
      <text:p text:style-name="P866"><text:span text:style-name="T867">1.1</text:span><text:span text:style-name="T868">. kosėjimo ir čiaudėjimo etiketo bei rankų higienos laikymasis;</text:span></text:p>
      <text:p text:style-name="P869"><text:span text:style-name="T870">1.2</text:span><text:span text:style-name="T871">. saugaus atstumo laikymasis;</text:span></text:p>
      <text:p text:style-name="P872"><text:span text:style-name="T873">1.3</text:span><text:span text:style-name="T874">. asmeninių apsaugos priemonių naudojimas;</text:span></text:p>
      <text:p text:style-name="P875"><text:span text:style-name="T876">1.4</text:span><text:span text:style-name="T877">. tinkamas elgesys susirgus gripu.</text:span></text:p>
      <text:p text:style-name="P878"/>
      <text:p text:style-name="P879"><text:span text:style-name="T880">II</text:span><text:span text:style-name="T881">. KOSĖJIMO IR ČIAUDĖJIMO ETIKETO<text:s/></text:span></text:p>
      <text:p text:style-name="P882"><text:span text:style-name="T883">BEI RANKŲ HIGIENOS LAIKYMASIS</text:span></text:p>
      <text:p text:style-name="P884"/>
      <text:p text:style-name="P885"><text:span text:style-name="T886">2</text:span><text:span text:style-name="T887">.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888"><text:span text:style-name="T889">3</text:span><text:span text:style-name="T890">. Suaugusieji paprastai gali užkrėsti kitus žmones vieną dieną prieš gripo simptomų pasireiškimą ir iki penkių dienų nuo simptomų pradžios. Vaikai gali užkrėsti kitus dešimt ir daugiau dienų nuo simptomų atsiradimo.</text:span></text:p>
      <text:p text:style-name="P891"><text:span text:style-name="T892">4</text:span><text:span text:style-name="T893">. Kosėjimo ir čiaudėjimo etiketas bei rankų higiena – paprastos ir efektyvios priemonės, sumažinančios gripo viruso plitimą.</text:span></text:p>
      <text:p text:style-name="P894"><text:span text:style-name="T895">5</text:span><text:span text:style-name="T896">. Kosėjimo ir čiaudėjimo etiketo taisyklės:</text:span></text:p>
      <text:p text:style-name="P897"><text:span text:style-name="T898">5.1</text:span><text:span text:style-name="T899">. kosint ar čiaudint, būtina užsidengti burną ar nosį su nosine (geriau vienkartine), nusisukti;</text:span></text:p>
      <text:p text:style-name="P900"><text:span text:style-name="T901">5.2</text:span><text:span text:style-name="T902">. jei nosinės nėra – kosėti ar čiaudėti į drabužius, kurie nekontaktuos su atvira ranka ir veiks kaip oro filtras (į alkūnės linkį, skverną).</text:span></text:p>
      <text:p text:style-name="P903"><text:span text:style-name="T904">5.3</text:span><text:span text:style-name="T905">. neužsidengti burnos ar nosies delnu;</text:span></text:p>
      <text:p text:style-name="P906"><text:span text:style-name="T907">5.4</text:span><text:span text:style-name="T908">. nosiai valyti ar išsišnypšti naudoti vienkartines nosines, jas panaudojus išmesti į šiukšlių dėžę ir nedelsiant nusiplauti rankas;</text:span></text:p>
      <text:p text:style-name="P909"><text:span text:style-name="T910">5.5</text:span><text:span text:style-name="T911">. nekosėti ir nečiaudėti kitų žmonių draugijoje – išeiti į kitą vietą;</text:span></text:p>
      <text:p text:style-name="P912"><text:span text:style-name="T913">5.6</text:span><text:span text:style-name="T914">. neiškvėpti oro į kito žmogaus pusę;</text:span></text:p>
      <text:p text:style-name="P915"><text:span text:style-name="T916">5.7</text:span><text:span text:style-name="T917">. vengti kontakto su didelės gripo komplikacijų rizikos grupės žmonėmis: mažais vaikais, nėščiosiomis, pagyvenusiais ligotais žmonėmis;</text:span></text:p>
      <text:p text:style-name="P918"><text:span text:style-name="T919">5.8</text:span><text:span text:style-name="T920">. sveikas asmuo, atsidūręs kito asmens kosėjimo ar čiaudėjimo zonoje, turėtų nuo jo pasitraukti, trumpam sulaikyti kvėpavimą.</text:span></text:p>
      <text:p text:style-name="P921"><text:span text:style-name="T922">6</text:span><text:span text:style-name="T923">. Rankų higienos taisyklės:</text:span></text:p>
      <text:p text:style-name="P924"><text:span text:style-name="T925">6.1</text:span><text:span text:style-name="T926">. plauti rankas kuo dažniau;</text:span></text:p>
      <text:p text:style-name="P927"><text:span text:style-name="T928">6.2</text:span><text:span text:style-name="T929">. plauti rankas prieš valgį;</text:span></text:p>
      <text:p text:style-name="P930"><text:span text:style-name="T931">6.3</text:span><text:span text:style-name="T932">. plauti rankas palietus galimai užkrėstą daiktą;</text:span></text:p>
      <text:p text:style-name="P933"><text:span text:style-name="T934">6.4</text:span><text:span text:style-name="T935">. vengti liesti durų rankenas, turėklus ir kitus daiktus, kurie galėjo būti liečiami kitų žmonių;</text:span></text:p>
      <text:p text:style-name="P936"><text:span text:style-name="T937">6.5</text:span><text:span text:style-name="T938">. vengti kontakto su daiktais, kuriais keičiamasi (pinigais, bilietais ir kt.): mūvėti pirštines, atsiskaityti taip, kad nereikėtų grąžos, atsiskaityti mokėjimo kortele, naudotis ne vienkartiniais, o daugkartiniais transporto bilietais;</text:span></text:p>
      <text:p text:style-name="P939"><text:span text:style-name="T940">6.6</text:span><text:span text:style-name="T941">. palietus galimai užkrėstą daiktą, neliesti rankomis savo nosies ar burnos, netrinti akių;</text:span></text:p>
      <text:p text:style-name="P942"><text:span text:style-name="T943">6.7</text:span><text:span text:style-name="T944">. jei rankos suterštos kvėpavimo takų išskyromis, jos plaunamos muilu ir vandeniu;</text:span></text:p>
      <text:p text:style-name="P945"><text:span text:style-name="T946">6.8</text:span><text:span text:style-name="T947">. jei nėra galimybės nusiplauti rankų, jas galima valyti rankų antiseptiku.</text:span></text:p>
      <text:p text:style-name="P948"><text:span text:style-name="T949">7</text:span><text:span text:style-name="T950">. Įstaigoje prie kriauklių (praustuvų) turi būti rankų plovimo priemonių.</text:span></text:p>
      <text:p text:style-name="P951"><text:span text:style-name="T952">8</text:span><text:span text:style-name="T953">. Kuo dažniau vėdinti ir valyti patalpas.</text:span></text:p>
      <text:p text:style-name="P954"/>
      <text:p text:style-name="P955"><text:span text:style-name="T956">III</text:span><text:span text:style-name="T957">.<text:s/></text:span><text:span text:style-name="T958">SAUGAUS ATSTUMO LAIKYMASIS</text:span></text:p>
      <text:p text:style-name="P959"/>
      <text:p text:style-name="P960"><text:span text:style-name="T961">9</text:span><text:span text:style-name="T962">. Didžiausią galimybę užsikrėsti gripu turi žmonės, esantys iki 1 metro atstumu nuo sergančio gripu asmens. Todėl reikia kiek įmanoma stengtis, kad darbuotojai laikytųsi didesnio nei 1 m atstumo vieni nuo kitų.</text:span></text:p>
      <text:p text:style-name="P963"><text:span text:style-name="T964">10</text:span><text:span text:style-name="T965">.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966"><text:span text:style-name="T967">11</text:span><text:span text:style-name="T968">. Darbdaviai turi sudaryti tokias darbo sąlygas, kad nėščios darbuotojos ir darbuotojai, kurie serga lėtinėmis ligomis, gripo pandemijos metu nevykdytų funkcijų, susijusių su tiesioginiu kontaktu su gripu užsikrėtusiais asmenimis.</text:span></text:p>
      <text:p text:style-name="P969"><text:span text:style-name="T970">12</text:span><text:span text:style-name="T971">. Rekomenduojama darbo vietose daryti dirbtines užtvaras iš stiklo, plastiko ar kitų medžiagų saugiam atstumui užtikrinti.</text:span></text:p>
      <text:p text:style-name="P972"/>
      <text:p text:style-name="P973"><text:span text:style-name="T974">IV</text:span><text:span text:style-name="T975">.<text:s/></text:span><text:span text:style-name="T976">INDIVIDUALIŲJŲ APSAUGOS PRIEMONIŲ NAUDOJIMAS</text:span></text:p>
      <text:p text:style-name="P977"/>
      <text:p text:style-name="P978"><text:span text:style-name="T979">13</text:span><text:span text:style-name="T980">. Individualiosios apsaugos priemonės gripo pandemijos metu naudojamos vadovaujantis Rekomendacijų 7.5 punkte nurodytu teisės aktu.</text:span></text:p>
      <text:p text:style-name="P981"><text:span text:style-name="T982">14</text:span><text:span text:style-name="T98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medicinines kaukes.</text:span></text:p>
      <text:p text:style-name="P984"><text:span text:style-name="T985">15</text:span><text:span text:style-name="T986">.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987"><text:span text:style-name="T988">16</text:span><text:span text:style-name="T989">.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990"><text:span text:style-name="T991">17</text:span><text:span text:style-name="T992">.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993"/>
      <text:p text:style-name="P994"><text:span text:style-name="T995">V</text:span><text:span text:style-name="T996">.<text:s/></text:span><text:span text:style-name="T997">TINKAMAS ELGESYS SUSIRGUS GRIPU</text:span></text:p>
      <text:p text:style-name="P998"/>
      <text:p text:style-name="P999"><text:span text:style-name="T1000">18</text:span><text:span text:style-name="T1001">. Gripo pandemijos metu, kai gydymo įstaigos perpildytos, tikslinga, kad asmenys, kurių gyvybei pavojus negresia (ligos eiga nesunki), ir kuriems nebūtina gauti dokumentą, pateisinantį neatvykimo į darbą priežastis, gydytųsi namuose, apie susirgimą telefonu pranešę<text:s/></text:span><text:soft-page-break/><text:span text:style-name="T1002">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003"><text:span text:style-name="T1004">19</text:span><text:span text:style-name="T1005">.<text:s/></text:span><text:span text:style-name="T1006">Asmenims, kuriems pasireiškė gripo simptomai, rekomenduojama:</text:span></text:p>
      <text:p text:style-name="P1007"><text:span text:style-name="T1008">19.1</text:span><text:span text:style-name="T1009">. būti namuose iki gripo simptomų pabaigos, daug gulėti;</text:span></text:p>
      <text:p text:style-name="P1010"><text:span text:style-name="T1011">19.2</text:span><text:span text:style-name="T1012">. vartoti daug skysčių (vengti turinčių alkoholio, kofeino);</text:span></text:p>
      <text:p text:style-name="P1013"><text:span text:style-name="T1014">19.3</text:span><text:span text:style-name="T1015">. nerūkyti;</text:span></text:p>
      <text:p text:style-name="P1016"><text:span text:style-name="T1017">19.4</text:span><text:span text:style-name="T1018">. nepriimti svečių;</text:span></text:p>
      <text:p text:style-name="P1019"><text:span text:style-name="T1020">19.5</text:span><text:span text:style-name="T1021">. turėti termometrą, skysčių, maisto, servetėlių ir kitų asmens higienos priemonių (rekomenduojama šiais daiktais apsirūpinti iki gripo pandemijos pradžios, paskelbus jos grėsmę);</text:span></text:p>
      <text:p text:style-name="P1022"><text:span text:style-name="T1023">19.6</text:span><text:span text:style-name="T1024">. turėti paracetamolio ar kitų vaistų, kurių sudėtyje yra acetominofeno;</text:span></text:p>
      <text:p text:style-name="P1025"><text:span text:style-name="T1026">19.7</text:span><text:span text:style-name="T1027">. dažnai vėdinti ir valyti patalpas.</text:span></text:p>
      <text:p text:style-name="P1028"><text:span text:style-name="T1029">20</text:span><text:span text:style-name="T1030">. Elgesio karščiuojant rekomendacijos:</text:span></text:p>
      <text:p text:style-name="P1031"><text:span text:style-name="T1032">20.1</text:span><text:span text:style-name="T1033">. nebūtina mažinti temperatūros vaistais, kai ji yra mažesnė nei 39<text:s/></text:span><text:span text:style-name="T1034">°</text:span><text:span text:style-name="T1035">C;</text:span></text:p>
      <text:p text:style-name="P1036"><text:span text:style-name="T1037">20.2</text:span><text:span text:style-name="T1038">. karščiuojant netikslinga stipriai apsikloti, tai sumažina kūno šilumos apykaitą;</text:span></text:p>
      <text:p text:style-name="P1039"><text:span text:style-name="T1040">20.3</text:span><text:span text:style-name="T1041">. aspiriną (acetilsalicilo rūgštį) karščiuojant vartoti nerekomenduojama;</text:span></text:p>
      <text:p text:style-name="P1042"><text:span text:style-name="T1043">20.4</text:span><text:span text:style-name="T1044">. temperatūrai mažinti siūlytina vartoti vaistus, kurių sudėtyje yra acetominofeno (paracetamolį ar panašius).</text:span></text:p>
      <text:p text:style-name="P1045"><text:span text:style-name="T1046">21</text:span><text:span text:style-name="T1047">. Sergančiojo gripu namuose taikytinos infekcijos plitimo prevencijos priemones:</text:span></text:p>
      <text:p text:style-name="P1048"><text:span text:style-name="T1049">21.1</text:span><text:span text:style-name="T1050">. kosėjimo ir čiaudėjimo etiketas bei rankų higiena;</text:span></text:p>
      <text:p text:style-name="P1051"><text:span text:style-name="T1052">21.2</text:span><text:span text:style-name="T1053">. ligonio šeimos nariai ar lankytojai po kontakto su juo turi nusiplauti rankas;</text:span></text:p>
      <text:p text:style-name="P1054"><text:span text:style-name="T1055">21.3</text:span><text:span text:style-name="T1056">. ligonis turi naudotis atskirais valgymo ir gėrimo reikmenimis.</text:span></text:p>
      <text:p text:style-name="P1057"><text:span text:style-name="T1058">22</text:span><text:span text:style-name="T1059">. Gripo pandemijos metu pacientai į pirminės asmens sveikatos priežiūros įstaigas turėtų kreiptis karščiavimui užtrukus ilgiau nei 4–5 dienas, taip pat jei jiems būtina gauti dokumentą, pateisinantį neatvykimo į darbą priežastis.</text:span></text:p>
      <text:p text:style-name="P1060"><text:span text:style-name="T1061">23</text:span><text:span text:style-name="T1062">. Dėl skubiosios medicinos pagalbos patartina kreiptis atsiradus krūtinės skausmui, dusuliui, stipriam vėmimui, sąmonės sutrikimams ar kitiems pavojingiems požymiams.</text:span></text:p>
      <text:p text:style-name="P1063"/>
      <text:p text:style-name="P1064"><text:span text:style-name="T1065">_________________</text:span></text:p>
      <text:soft-page-break/>
      <text:p text:style-name="P1066"><text:span text:style-name="T1067">Valstybės valdymo institucijų, įstaigų,<text:s/></text:span></text:p>
      <text:p text:style-name="P1068">apskričių viršininkų administracijų,<text:s/></text:p>
      <text:p text:style-name="P1069">savivaldybių ir kitų asmenų pasirengimo<text:s/></text:p>
      <text:p text:style-name="P1070">gripo pandemijai planų (priemonių<text:s/></text:p>
      <text:p text:style-name="P1071">planų) rengimo rekomendacijų</text:p>
      <text:p text:style-name="P1072"><text:span text:style-name="T1073">4</text:span><text:span text:style-name="T1074"><text:s/>priedas</text:span></text:p>
      <text:p text:style-name="P1075"/>
      <text:p text:style-name="P1076"><text:span text:style-name="T1077">SUBJEKTO DARBUOTOJŲ, KURIE SIRGS PANDEMINIU GRIPU, SKAIČIAUS PROGNOZAVIMO METODIKA</text:span></text:p>
      <text:p text:style-name="P1078"/>
      <text:p text:style-name="P1079"><text:span text:style-name="T1080">1</text:span><text:span text:style-name="T1081">. Subjekto darbuotojų, kurie sirgs pandeminiu gripu, skaičius prognozuojamas naudojant 1 lentelę.</text:span></text:p>
      <text:p text:style-name="P1082"/>
      <text:p text:style-name="P1083">1 lentelė.</text:p>
      <text:p text:style-name="P1084"/>
      <text:p text:style-name="P1085"><text:span text:style-name="T1086">Subjekto darbuotojų, kurie sirgs pandeminiu gripu, skaičiu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Pandemijos savaitė</text:p>
          </table:table-cell>
          <table:table-cell table:style-name="TableCell1097">
            <text:p text:style-name="P1098">Sergančiųjų procentas</text:p>
          </table:table-cell>
          <table:table-cell table:style-name="TableCell1099">
            <text:p text:style-name="P1100">Sergančiųjų skaičius esant 25 % užsikrėtimo laipsniui („optimistinis“ variantas)</text:p>
          </table:table-cell>
          <table:table-cell table:style-name="TableCell1101">
            <text:p text:style-name="P1102">Sergančiųjų skaičius esant 30 % užsikrėtimo laipsniui (labiausiai tikėtinas variantas)</text:p>
          </table:table-cell>
          <table:table-cell table:style-name="TableCell1103">
            <text:p text:style-name="P1104">Sergančiųjų skaičius esant 35 % užsikrėtimo laipsniui („pesimistinis“ variantas)</text:p>
          </table:table-cell>
        </table:table-row>
        <table:table-row table:style-name="TableRow1105">
          <table:table-cell table:style-name="TableCell1106">
            <text:p text:style-name="P1107">1</text:p>
          </table:table-cell>
          <table:table-cell table:style-name="TableCell1108">
            <text:p text:style-name="P1109">0,1</text:p>
          </table:table-cell>
          <table:table-cell table:style-name="TableCell1110">
            <text:p text:style-name="P1111">0,03</text:p>
          </table:table-cell>
          <table:table-cell table:style-name="TableCell1112">
            <text:p text:style-name="P1113">0,03</text:p>
          </table:table-cell>
          <table:table-cell table:style-name="TableCell1114">
            <text:p text:style-name="P1115">0,04</text:p>
          </table:table-cell>
        </table:table-row>
        <table:table-row table:style-name="TableRow1116">
          <table:table-cell table:style-name="TableCell1117">
            <text:p text:style-name="P1118">2</text:p>
          </table:table-cell>
          <table:table-cell table:style-name="TableCell1119">
            <text:p text:style-name="P1120">0,2</text:p>
          </table:table-cell>
          <table:table-cell table:style-name="TableCell1121">
            <text:p text:style-name="P1122">0,05</text:p>
          </table:table-cell>
          <table:table-cell table:style-name="TableCell1123">
            <text:p text:style-name="P1124">0,06</text:p>
          </table:table-cell>
          <table:table-cell table:style-name="TableCell1125">
            <text:p text:style-name="P1126">0,07</text:p>
          </table:table-cell>
        </table:table-row>
        <table:table-row table:style-name="TableRow1127">
          <table:table-cell table:style-name="TableCell1128">
            <text:p text:style-name="P1129">3</text:p>
          </table:table-cell>
          <table:table-cell table:style-name="TableCell1130">
            <text:p text:style-name="P1131">0,8</text:p>
          </table:table-cell>
          <table:table-cell table:style-name="TableCell1132">
            <text:p text:style-name="P1133">0,20</text:p>
          </table:table-cell>
          <table:table-cell table:style-name="TableCell1134">
            <text:p text:style-name="P1135">0,24</text:p>
          </table:table-cell>
          <table:table-cell table:style-name="TableCell1136">
            <text:p text:style-name="P1137">0,28</text:p>
          </table:table-cell>
        </table:table-row>
        <table:table-row table:style-name="TableRow1138">
          <table:table-cell table:style-name="TableCell1139">
            <text:p text:style-name="P1140">4</text:p>
          </table:table-cell>
          <table:table-cell table:style-name="TableCell1141">
            <text:p text:style-name="P1142">3,1</text:p>
          </table:table-cell>
          <table:table-cell table:style-name="TableCell1143">
            <text:p text:style-name="P1144">0,78</text:p>
          </table:table-cell>
          <table:table-cell table:style-name="TableCell1145">
            <text:p text:style-name="P1146">0,93</text:p>
          </table:table-cell>
          <table:table-cell table:style-name="TableCell1147">
            <text:p text:style-name="P1148">1,09</text:p>
          </table:table-cell>
        </table:table-row>
        <table:table-row table:style-name="TableRow1149">
          <table:table-cell table:style-name="TableCell1150">
            <text:p text:style-name="P1151">5</text:p>
          </table:table-cell>
          <table:table-cell table:style-name="TableCell1152">
            <text:p text:style-name="P1153">10,6</text:p>
          </table:table-cell>
          <table:table-cell table:style-name="TableCell1154">
            <text:p text:style-name="P1155">2,65</text:p>
          </table:table-cell>
          <table:table-cell table:style-name="TableCell1156">
            <text:p text:style-name="P1157">3,18</text:p>
          </table:table-cell>
          <table:table-cell table:style-name="TableCell1158">
            <text:p text:style-name="P1159">3,71</text:p>
          </table:table-cell>
        </table:table-row>
        <table:table-row table:style-name="TableRow1160">
          <table:table-cell table:style-name="TableCell1161">
            <text:p text:style-name="P1162">6</text:p>
          </table:table-cell>
          <table:table-cell table:style-name="TableCell1163">
            <text:p text:style-name="P1164">21,6</text:p>
          </table:table-cell>
          <table:table-cell table:style-name="TableCell1165">
            <text:p text:style-name="P1166">5,40</text:p>
          </table:table-cell>
          <table:table-cell table:style-name="TableCell1167">
            <text:p text:style-name="P1168">6,48</text:p>
          </table:table-cell>
          <table:table-cell table:style-name="TableCell1169">
            <text:p text:style-name="P1170">7,56</text:p>
          </table:table-cell>
        </table:table-row>
        <table:table-row table:style-name="TableRow1171">
          <table:table-cell table:style-name="TableCell1172">
            <text:p text:style-name="P1173">7</text:p>
          </table:table-cell>
          <table:table-cell table:style-name="TableCell1174">
            <text:p text:style-name="P1175">21,2</text:p>
          </table:table-cell>
          <table:table-cell table:style-name="TableCell1176">
            <text:p text:style-name="P1177">5,30</text:p>
          </table:table-cell>
          <table:table-cell table:style-name="TableCell1178">
            <text:p text:style-name="P1179">6,36</text:p>
          </table:table-cell>
          <table:table-cell table:style-name="TableCell1180">
            <text:p text:style-name="P1181">7,42</text:p>
          </table:table-cell>
        </table:table-row>
        <table:table-row table:style-name="TableRow1182">
          <table:table-cell table:style-name="TableCell1183">
            <text:p text:style-name="P1184">8</text:p>
          </table:table-cell>
          <table:table-cell table:style-name="TableCell1185">
            <text:p text:style-name="P1186">14,3</text:p>
          </table:table-cell>
          <table:table-cell table:style-name="TableCell1187">
            <text:p text:style-name="P1188">3,58</text:p>
          </table:table-cell>
          <table:table-cell table:style-name="TableCell1189">
            <text:p text:style-name="P1190">4,29</text:p>
          </table:table-cell>
          <table:table-cell table:style-name="TableCell1191">
            <text:p text:style-name="P1192">5,01</text:p>
          </table:table-cell>
        </table:table-row>
        <table:table-row table:style-name="TableRow1193">
          <table:table-cell table:style-name="TableCell1194">
            <text:p text:style-name="P1195">9</text:p>
          </table:table-cell>
          <table:table-cell table:style-name="TableCell1196">
            <text:p text:style-name="P1197">9,7</text:p>
          </table:table-cell>
          <table:table-cell table:style-name="TableCell1198">
            <text:p text:style-name="P1199">2,43</text:p>
          </table:table-cell>
          <table:table-cell table:style-name="TableCell1200">
            <text:p text:style-name="P1201">2,91</text:p>
          </table:table-cell>
          <table:table-cell table:style-name="TableCell1202">
            <text:p text:style-name="P1203">3,40</text:p>
          </table:table-cell>
        </table:table-row>
        <table:table-row table:style-name="TableRow1204">
          <table:table-cell table:style-name="TableCell1205">
            <text:p text:style-name="P1206">10</text:p>
          </table:table-cell>
          <table:table-cell table:style-name="TableCell1207">
            <text:p text:style-name="P1208">7,5</text:p>
          </table:table-cell>
          <table:table-cell table:style-name="TableCell1209">
            <text:p text:style-name="P1210">1,88</text:p>
          </table:table-cell>
          <table:table-cell table:style-name="TableCell1211">
            <text:p text:style-name="P1212">2,25</text:p>
          </table:table-cell>
          <table:table-cell table:style-name="TableCell1213">
            <text:p text:style-name="P1214">2,63</text:p>
          </table:table-cell>
        </table:table-row>
        <table:table-row table:style-name="TableRow1215">
          <table:table-cell table:style-name="TableCell1216">
            <text:p text:style-name="P1217">11</text:p>
          </table:table-cell>
          <table:table-cell table:style-name="TableCell1218">
            <text:p text:style-name="P1219">5,2</text:p>
          </table:table-cell>
          <table:table-cell table:style-name="TableCell1220">
            <text:p text:style-name="P1221">1,30</text:p>
          </table:table-cell>
          <table:table-cell table:style-name="TableCell1222">
            <text:p text:style-name="P1223">1,56</text:p>
          </table:table-cell>
          <table:table-cell table:style-name="TableCell1224">
            <text:p text:style-name="P1225">1,82</text:p>
          </table:table-cell>
        </table:table-row>
        <table:table-row table:style-name="TableRow1226">
          <table:table-cell table:style-name="TableCell1227">
            <text:p text:style-name="P1228">12</text:p>
          </table:table-cell>
          <table:table-cell table:style-name="TableCell1229">
            <text:p text:style-name="P1230">2,6</text:p>
          </table:table-cell>
          <table:table-cell table:style-name="TableCell1231">
            <text:p text:style-name="P1232">0,65</text:p>
          </table:table-cell>
          <table:table-cell table:style-name="TableCell1233">
            <text:p text:style-name="P1234">0,78</text:p>
          </table:table-cell>
          <table:table-cell table:style-name="TableCell1235">
            <text:p text:style-name="P1236">0,91</text:p>
          </table:table-cell>
        </table:table-row>
        <table:table-row table:style-name="TableRow1237">
          <table:table-cell table:style-name="TableCell1238">
            <text:p text:style-name="P1239">13</text:p>
          </table:table-cell>
          <table:table-cell table:style-name="TableCell1240">
            <text:p text:style-name="P1241">1,6</text:p>
          </table:table-cell>
          <table:table-cell table:style-name="TableCell1242">
            <text:p text:style-name="P1243">0,40</text:p>
          </table:table-cell>
          <table:table-cell table:style-name="TableCell1244">
            <text:p text:style-name="P1245">0,48</text:p>
          </table:table-cell>
          <table:table-cell table:style-name="TableCell1246">
            <text:p text:style-name="P1247">0,56</text:p>
          </table:table-cell>
        </table:table-row>
        <table:table-row table:style-name="TableRow1248">
          <table:table-cell table:style-name="TableCell1249">
            <text:p text:style-name="P1250">14</text:p>
          </table:table-cell>
          <table:table-cell table:style-name="TableCell1251">
            <text:p text:style-name="P1252">0,9</text:p>
          </table:table-cell>
          <table:table-cell table:style-name="TableCell1253">
            <text:p text:style-name="P1254">0,23</text:p>
          </table:table-cell>
          <table:table-cell table:style-name="TableCell1255">
            <text:p text:style-name="P1256">0,27</text:p>
          </table:table-cell>
          <table:table-cell table:style-name="TableCell1257">
            <text:p text:style-name="P1258">0,32</text:p>
          </table:table-cell>
        </table:table-row>
        <table:table-row table:style-name="TableRow1259">
          <table:table-cell table:style-name="TableCell1260">
            <text:p text:style-name="P1261">15</text:p>
          </table:table-cell>
          <table:table-cell table:style-name="TableCell1262">
            <text:p text:style-name="P1263">0,7</text:p>
          </table:table-cell>
          <table:table-cell table:style-name="TableCell1264">
            <text:p text:style-name="P1265">0,18</text:p>
          </table:table-cell>
          <table:table-cell table:style-name="TableCell1266">
            <text:p text:style-name="P1267">0,21</text:p>
          </table:table-cell>
          <table:table-cell table:style-name="TableCell1268">
            <text:p text:style-name="P1269">0,25</text:p>
          </table:table-cell>
        </table:table-row>
        <table:table-row table:style-name="TableRow1270">
          <table:table-cell table:style-name="TableCell1271">
            <text:p text:style-name="P1272">Iš viso:</text:p>
          </table:table-cell>
          <table:table-cell table:style-name="TableCell1273">
            <text:p text:style-name="P1274">100</text:p>
          </table:table-cell>
          <table:table-cell table:style-name="TableCell1275">
            <text:p text:style-name="P1276">25</text:p>
          </table:table-cell>
          <table:table-cell table:style-name="TableCell1277">
            <text:p text:style-name="P1278">30</text:p>
          </table:table-cell>
          <table:table-cell table:style-name="TableCell1279">
            <text:p text:style-name="P1280">35</text:p>
          </table:table-cell>
        </table:table-row>
      </table:table>
      <text:p text:style-name="Normal"/>
      <text:p text:style-name="P1281"><text:span text:style-name="T1282">2</text:span><text:span text:style-name="T1283">.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284"><text:span text:style-name="T1285">3</text:span><text:span text:style-name="T1286">.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Normal"/>
      <text:p text:style-name="P1287"><text:span text:style-name="T1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6T08:37:00Z</meta:creation-date>
    <dc:date>2016-02-26T08:37:00Z</dc:date>
    <meta:template xlink:href="Normal" xlink:type="simple"/>
    <meta:editing-cycles>2</meta:editing-cycles>
    <meta:editing-duration>PT0S</meta:editing-duration>
    <meta:document-statistic meta:page-count="16" meta:paragraph-count="492" meta:word-count="4992" meta:character-count="37900" meta:row-count="1237" meta:non-whitespace-character-count="33400"/>
  </office:meta>
</office:document-meta>
</file>