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6600"/>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8 m. vasario 6 d. Nr. 100</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text:s/></text:p>
      <text:p text:style-name="P24">1. Išdėstyti 1.2 punktą taip:</text:p>
      <text:p text:style-name="P25">„1.2. prašymų (teikimų) skirti Lietuvos Respublikos pirmojo ir antrojo laipsnių valstybines pensijas (toliau vadinama – pirmojo ir antrojo laipsnių valstybinės pensijos) pateikimą šių Nuostatų 1.1 punkte nurodytai komisijai;“.</text:p>
      <text:p text:style-name="P26">2. Įrašyti 1.3 punkte po žodžio „pagimdytų“ žodį „(įvaikintų)“.<text:s/></text:p>
      <text:p text:style-name="P27">3. Išdėstyti 5.1 punktą taip:</text:p>
      <text:p text:style-name="P28">„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9"><text:span text:style-name="T30">5.1.1</text:span><text:span text:style-name="T31">. Respublikos Prezidento, Seimo Pirmininko ir Ministro Pirmininko – aukšč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32">Lietuvai nusipelnę asmenys) (Valstybinių pensijų įstatymo 4</text:span><text:s/>straipsnio 1 dalies 1 punktas)<text:span text:style-name="T33">;<text:s/></text:span></text:p>
      <text:p text:style-name="P34"><text:span text:style-name="T35">5.1.2</text:span><text:span text:style-name="T36">. ministrų pagal jiems pavestas valdymo sritis – Lietuvai nusipelniusiems asmenims (Valstybinių pensijų įstatymo 4 straipsnio 1 dalies 1 punktas);</text:span></text:p>
      <text:p text:style-name="P37"><text:span text:style-name="T38">5.1.3</text:span><text:span text:style-name="T39">. sveikatos apsaugos ministro – asmenims, kuriems teisės aktų nustatyta tvarka suteiktas garbės donoro vardas (Valstybinių pensijų įstatymo 4 straipsnio 3 dalies 3 punktas);</text:span></text:p>
      <text:p text:style-name="P40"><text:span text:style-name="T41">5.1.4</text:span><text:span text:style-name="T42">. Kūno kultūros ir sporto departamento prie Lietuvos Respublikos Vyriausybės – olimpinių žaidynių čempionams (aukso medalio laimėtojams) (Valstybinių pensijų įstatymo 4 straipsnio 2 dalies 2 punktas), asmenims, kurie ypač nusipelnė Lietuvai plėtodami sportą (Valstybinių pensijų įstatymo 4 straipsnio 1 dalies 1 punktas), olimpinių žaidyn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43"><text:span text:style-name="T44">5.1.5</text:span><text:span text:style-name="T45">. Lietuvos gyventojų genocido ir rezistencijos tyrimo centro – labiausiai pasižymėjusiems neginkluoto pasipriešinimo (rezistencijos) dalyviams – laisvės kovų dalyviams (Valstybinių pensijų įstatymo 4 straipsnio 1 dalies 2 punktas);“.<text:s/></text:span></text:p>
      <text:p text:style-name="P46">4. Įrašyti 5.2 punkte po žodžio „pagimdžiusioms“ žodį „(įvaikinusioms)“.</text:p>
      <text:p text:style-name="P47">5. Įrašyti 5.3 punkte po žodžio „pensijas“ žodžius „arba siūlyti panaikinti šių pensijų skyrimą“.<text:s/></text:p>
      <text:p text:style-name="P48">6. Įrašyti 6.2 punkte po žodžio „datą“ žodžius „taip pat teikia komisijos pasiūlymus dėl šių pensijų skyrimo panaikinimo“.<text:s/></text:p>
      <text:p text:style-name="P49">7. Papildyti šiuo 6.5 punktu:</text:p>
      <text:p text:style-name="P50">„6.5. priima sprendimus skirti valstybines našlių ir našlaičių pensijas arba įgalioja komisijos pirmininko pavaduotoją atlikti šią funkciją.“</text:p>
      <text:p text:style-name="P51">8. Išdėstyti 14 punktą taip:</text:p>
      <text:p text:style-name="P52">„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53"><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54">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55">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p>
      <text:p text:style-name="P56">9. Išdėstyti 16.1 punktą taip:</text:p>
      <text:p text:style-name="P57">„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p>
      <text:p text:style-name="P58">10. Įrašyti 17 punkto pirmojoje pastraipoje po žodžio „pagimdžiusioms“ žodį „(įvaikinusioms)“.</text:p>
      <text:p text:style-name="P59">11. Įrašyti IV skyriaus pavadinime po žodžio „PAGIMDYTŲ“ žodį „(ĮVAIKINTŲ)“.<text:s/></text:p>
      <text:p text:style-name="P60"><text:span text:style-name="T61">12</text:span><text:span text:style-name="T62">.</text:span><text:s/>Įrašyti 23.1 punkte po žodžio „pagimdyti“ žodį „(įvaikinti)“.</text:p>
      <text:p text:style-name="P63"><text:span text:style-name="T64">13</text:span><text:span text:style-name="T65">.</text:span><text:s/>Įrašyti 24 punkte po žodžio „pagimdyti“ žodį „(įvaikinti)“.</text:p>
      <text:p text:style-name="P66"><text:span text:style-name="T67">14</text:span><text:span text:style-name="T68">.</text:span><text:s/>Įrašyti 31.1 punkte po žodžio „pagimdyti“ žodį „(įvaikinti)“.</text:p>
      <text:p text:style-name="P69">15. Įrašyti 36 punkte vietoj žodžių „socialinės apsaugos ir darbo ministro įgaliotas ministerijos sekretorius pagal jam nustatytą administravimo sritį arba kitas šios ministerijos valstybės tarnautojas“ žodžius „komisijos pirmininkas arba jo įgaliotas komisijos pirmininko pavaduotojas“.<text:span text:style-name="T70"><text:s/></text:span></text:p>
      <text:p text:style-name="P71">16. Įrašyti 43 punkto pirmajame sakinyje po žodžio „motinoms“ žodžius „antrojo laipsnio valstybinių pensijų gavėjams – asmenims, kuriems teisės aktų nustatyta tvarka suteiktas garbės donoro vardas“.</text:p>
      <text:p text:style-name="P72">17. Įrašyti 44 punkto ketvirtajame sakinyje vietoj žodžių „šioje valdyboje ir (ar) skyriuose esančia Valstybinio socialinio draudimo fondo administravimo įstaigų informacine duomenų baze (registru)“ žodžius „Lietuvos Respublikos apdraustųjų valstybiniu socialiniu draudimu ir valstybinio socialinio draudimo išmokų gavėjų registro duomenimis“.</text:p>
      <text:p text:style-name="P73">18. Papildyti 56 punktą šia antrąja pastraipa:</text:p>
      <text:p text:style-name="P74">„Pateikiamų dokumentų originalų kopijas daro ir tvirtina komisijos pirmininko įgalioti valstybės tarnautojai ar darbuotojai. Paštu siunčiamų dokumentų originalų kopijos turi būti patvirtintos teisės aktų nustatyta tvarka.“</text:p>
      <text:p text:style-name="P75"/>
      <text:p text:style-name="P76"/>
      <text:p text:style-name="P77"/>
      <text:p text:style-name="P78">Ministras Pirmininkas<text:tab/>Gediminas Kirkilas</text:p>
      <text:p text:style-name="Normal"/>
      <text:p text:style-name="Normal"/>
      <text:p text:style-name="Normal"/>
      <text:p text:style-name="P7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16:00Z</meta:creation-date>
    <dc:date>2016-05-02T14:16:00Z</dc:date>
    <meta:print-date>2008-02-12T06:51:00Z</meta:print-date>
    <meta:template xlink:href="Normal" xlink:type="simple"/>
    <meta:editing-cycles>2</meta:editing-cycles>
    <meta:editing-duration>PT0S</meta:editing-duration>
    <meta:document-statistic meta:page-count="3" meta:paragraph-count="46" meta:word-count="917" meta:character-count="7458" meta:row-count="199" meta:non-whitespace-character-count="6587"/>
  </office:meta>
</office:document-meta>
</file>