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text-properties fo:text-transform="uppercase" style:font-size-complex="12pt"/>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7 m. liepos 11 d. Nr. 74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1995, Nr.<text:s/></text:span><text:a xlink:href="https://www.e-tar.lt/portal/lt/legalAct/TAR.41EA51D94081" office:target-frame-name="_blank" xlink:show="new"><text:span text:style-name="T26">60-1508</text:span></text:a><text:span text:style-name="T27">; 1996, Nr.<text:s/></text:span><text:a xlink:href="https://www.e-tar.lt/portal/lt/legalAct/TAR.35926D3697CD" office:target-frame-name="_blank" xlink:show="new"><text:span text:style-name="T28">5-114</text:span></text:a><text:span text:style-name="T29">, Nr.<text:s/></text:span><text:a xlink:href="https://www.e-tar.lt/portal/lt/legalAct/TAR.2DE207FEC14C" office:target-frame-name="_blank" xlink:show="new"><text:span text:style-name="T30">27-658</text:span></text:a><text:span text:style-name="T31">), išdėstyti 16.20.7 ir 16.20.8 punktus taip:</text:span></text:p>
      <text:p text:style-name="P32"><text:span text:style-name="T33">„</text:span><text:span text:style-name="T34">16.20.7</text:span><text:span text:style-name="T35">. silpnų alkoholinių gėrimų ir kitų alkoholio produktų, kurių tūrinė etilo alkoholio koncentracija neviršija 22 procentų 15000 litų;</text:span></text:p>
      <text:p text:style-name="P36"><text:span text:style-name="T37">16.20.8</text:span><text:span text:style-name="T38">. stiprių alkoholinių gėrimų ir kitų alkoholio produktų, kurių tūrinė etilo alkoholio koncentracija viršija 22 procentus <text:s/>20000 litų“.</text:span></text:p>
      <text:p text:style-name="P39"/>
      <text:p text:style-name="P40"/>
      <text:p text:style-name="P41"/>
      <text:p text:style-name="P42"><text:span text:style-name="T43">Teisingumo ministras,</text:span></text:p>
      <text:p text:style-name="P44">pavaduojantis Ministrą Pirmininką<text:tab/>Vytautas Pakalniškis</text:p>
      <text:p text:style-name="P45"/>
      <text:p text:style-name="P46"/>
      <text:p text:style-name="P47"/>
      <text:p text:style-name="P48">FINANSŲ MINISTRAS<text:tab/>ALGIRDAS ŠEMETA</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8T11:18:00Z</meta:creation-date>
    <dc:date>2021-04-28T11:18:00Z</dc:date>
    <meta:template xlink:href="Normal.dotm" xlink:type="simple"/>
    <meta:editing-cycles>2</meta:editing-cycles>
    <meta:editing-duration>PT0S</meta:editing-duration>
    <meta:document-statistic meta:page-count="1" meta:paragraph-count="18" meta:word-count="195" meta:character-count="1411" meta:row-count="58" meta:non-whitespace-character-count="1234"/>
  </office:meta>
</office:document-meta>
</file>