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text-indent="0.393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keep-with-next="alway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text-properties fo:font-size="10pt" style:font-size-asian="10pt"/>
    </style:style>
    <style:style style:name="P62" style:parent-style-name="Normal" style:family="paragraph">
      <style:paragraph-properties fo:text-align="center"/>
    </style:style>
    <style:style style:name="P63" style:parent-style-name="Normal" style:family="paragraph">
      <style:paragraph-properties fo:text-align="center"/>
      <style:text-properties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66" style:parent-style-name="Normal" style:family="paragraph">
      <style:paragraph-properties fo:text-align="center">
        <style:tab-stops>
          <style:tab-stop style:type="left" style:leader-style="solid" style:leader-text="_" style:position="6.2215in"/>
        </style:tab-stops>
      </style:paragraph-properties>
      <style:text-properties fo:font-size="10pt" style:font-size-asian="10pt"/>
    </style:style>
    <style:style style:name="TableColumn68" style:family="table-column">
      <style:table-column-properties style:column-width="1.575in"/>
    </style:style>
    <style:style style:name="TableColumn69" style:family="table-column">
      <style:table-column-properties style:column-width="4.7236in"/>
    </style:style>
    <style:style style:name="Table67" style:family="table">
      <style:table-properties style:width="6.2986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ab-stops>
          <style:tab-stop style:type="left" style:leader-style="solid" style:leader-text="_" style:position="6.2215in"/>
        </style:tab-stops>
      </style:paragraph-properties>
    </style:style>
    <style:style style:name="P73" style:parent-style-name="Normal" style:family="paragraph">
      <style:paragraph-properties fo:text-align="justify">
        <style:tab-stops>
          <style:tab-stop style:type="left" style:leader-style="solid" style:leader-text="_" style:position="6.2215in"/>
        </style:tab-stops>
      </style:paragraph-properties>
    </style:style>
    <style:style style:name="T74" style:parent-style-name="DefaultParagraphFont" style:family="text">
      <style:text-properties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ab-stops>
          <style:tab-stop style:type="left" style:leader-style="solid" style:leader-text="_" style:position="6.2215in"/>
        </style:tab-stops>
      </style:paragraph-properties>
    </style:style>
    <style:style style:name="P77" style:parent-style-name="Normal" style:family="paragraph">
      <style:paragraph-properties fo:text-align="end">
        <style:tab-stops>
          <style:tab-stop style:type="left" style:leader-style="solid" style:leader-text="_" style:position="6.2215in"/>
        </style:tab-stops>
      </style:paragraph-properties>
    </style:style>
    <style:style style:name="T78" style:parent-style-name="DefaultParagraphFont" style:family="text">
      <style:text-properties fo:font-size="10pt" style:font-size-asian="10pt"/>
    </style:style>
    <style:style style:name="P7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80" style:parent-style-name="Normal" style:family="paragraph">
      <style:paragraph-properties fo:text-align="justify">
        <style:tab-stops>
          <style:tab-stop style:type="left" style:leader-style="solid" style:leader-text="_" style:position="6.2215in"/>
        </style:tab-stops>
      </style:paragraph-properties>
    </style:style>
    <style:style style:name="P81" style:parent-style-name="Normal" style:family="paragraph">
      <style:paragraph-properties fo:text-align="justify">
        <style:tab-stops>
          <style:tab-stop style:type="left" style:leader-style="solid" style:leader-text="_" style:position="6.2215in"/>
        </style:tab-stops>
      </style:paragraph-properties>
      <style:text-properties fo:font-size="10pt" style:font-size-asian="10pt"/>
    </style:style>
    <style:style style:name="P82" style:parent-style-name="Normal" style:family="paragraph">
      <style:paragraph-properties fo:text-align="justify">
        <style:tab-stops>
          <style:tab-stop style:type="left" style:leader-style="solid" style:leader-text="_" style:position="6.2215in"/>
        </style:tab-stops>
      </style:paragraph-properties>
    </style:style>
    <style:style style:name="P83" style:parent-style-name="Normal" style:family="paragraph">
      <style:paragraph-properties fo:text-align="center">
        <style:tab-stops>
          <style:tab-stop style:type="left" style:leader-style="solid" style:leader-text="_" style:position="6.2215in"/>
        </style:tab-stops>
      </style:paragraph-properties>
      <style:text-properties fo:font-size="10pt" style:font-size-asian="10pt"/>
    </style:style>
    <style:style style:name="P84" style:parent-style-name="Normal" style:family="paragraph">
      <style:paragraph-properties fo:text-align="justify">
        <style:tab-stops>
          <style:tab-stop style:type="left" style:leader-style="solid" style:leader-text="_" style:position="6.2215in"/>
        </style:tab-stops>
      </style:paragraph-properties>
    </style:style>
    <style:style style:name="P85" style:parent-style-name="Normal" style:family="paragraph">
      <style:paragraph-properties fo:text-align="justify">
        <style:tab-stops>
          <style:tab-stop style:type="left" style:leader-style="solid" style:leader-text="_" style:position="6.2215in"/>
        </style:tab-stops>
      </style:paragraph-properties>
    </style:style>
    <style:style style:name="P86" style:parent-style-name="Normal" style:family="paragraph">
      <style:paragraph-properties fo:text-align="center">
        <style:tab-stops>
          <style:tab-stop style:type="left" style:leader-style="solid" style:leader-text="_" style:position="6.2215in"/>
        </style:tab-stops>
      </style:paragraph-properties>
      <style:text-properties fo:font-size="10pt" style:font-size-asian="10pt"/>
    </style:style>
    <style:style style:name="P87" style:parent-style-name="Normal" style:family="paragraph">
      <style:paragraph-properties fo:text-align="justify">
        <style:tab-stops>
          <style:tab-stop style:type="left" style:leader-style="solid" style:leader-text="_" style:position="6.2215in"/>
        </style:tab-stops>
      </style:paragraph-properties>
    </style:style>
    <style:style style:name="P88" style:parent-style-name="Normal" style:family="paragraph">
      <style:paragraph-properties fo:text-align="end" fo:text-indent="0.3937in">
        <style:tab-stops>
          <style:tab-stop style:type="left" style:leader-style="solid" style:leader-text="_" style:position="6.2215in"/>
        </style:tab-stops>
      </style:paragraph-properties>
      <style:text-properties fo:font-size="10pt" style:font-size-asian="10pt"/>
    </style:style>
    <style:style style:name="P89" style:parent-style-name="Normal" style:family="paragraph">
      <style:paragraph-properties fo:text-align="justify">
        <style:tab-stops>
          <style:tab-stop style:type="left" style:leader-style="solid" style:leader-text="_" style:position="6.2215in"/>
        </style:tab-stops>
      </style:paragraph-properties>
    </style:style>
    <style:style style:name="P90" style:parent-style-name="Normal" style:family="paragraph">
      <style:paragraph-properties fo:text-align="justify">
        <style:tab-stops>
          <style:tab-stop style:type="left" style:leader-style="solid" style:leader-text="_" style:position="6.2215in"/>
        </style:tab-stops>
      </style:paragraph-properties>
    </style:style>
    <style:style style:name="P91" style:parent-style-name="Normal" style:family="paragraph">
      <style:paragraph-properties fo:text-align="center">
        <style:tab-stops>
          <style:tab-stop style:type="left" style:leader-style="solid" style:leader-text="_" style:position="6.2215in"/>
        </style:tab-stops>
      </style:paragraph-properties>
      <style:text-properties fo:font-size="10pt" style:font-size-asian="10pt"/>
    </style:style>
    <style:style style:name="P92" style:parent-style-name="Normal" style:family="paragraph">
      <style:paragraph-properties fo:text-align="justify">
        <style:tab-stops>
          <style:tab-stop style:type="left" style:leader-style="solid" style:leader-text="_" style:position="6.2215in"/>
        </style:tab-stops>
      </style:paragraph-properties>
    </style:style>
    <style:style style:name="P93" style:parent-style-name="Normal" style:family="paragraph">
      <style:paragraph-properties fo:text-align="justify">
        <style:tab-stops>
          <style:tab-stop style:type="left" style:leader-style="solid" style:leader-text="_" style:position="6.2215in"/>
        </style:tab-stops>
      </style:paragraph-properties>
    </style:style>
    <style:style style:name="T94" style:parent-style-name="DefaultParagraphFont" style:family="text">
      <style:text-properties fo:letter-spacing="0.0416in"/>
    </style:style>
    <style:style style:name="P9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98" style:parent-style-name="Normal" style:family="paragraph">
      <style:paragraph-properties fo:text-align="justify">
        <style:tab-stops>
          <style:tab-stop style:type="left" style:leader-style="solid" style:leader-text="_" style:position="6.2215in"/>
        </style:tab-stops>
      </style:paragraph-properties>
    </style:style>
    <style:style style:name="P99" style:parent-style-name="Normal" style:family="paragraph">
      <style:paragraph-properties fo:text-align="justify">
        <style:tab-stops>
          <style:tab-stop style:type="left" style:leader-style="solid" style:leader-text="_" style:position="6.2215in"/>
        </style:tab-stops>
      </style:paragraph-properties>
    </style:style>
    <style:style style:name="P100" style:parent-style-name="Normal" style:family="paragraph">
      <style:paragraph-properties fo:text-align="justify">
        <style:tab-stops>
          <style:tab-stop style:type="left" style:leader-style="solid" style:leader-text="_" style:position="6.2215in"/>
        </style:tab-stops>
      </style:paragraph-properties>
      <style:text-properties fo:font-size="10pt" style:font-size-asian="10pt"/>
    </style:style>
    <style:style style:name="P10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0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09" style:parent-style-name="DefaultParagraphFont" style:family="text">
      <style:text-properties fo:language="pt" fo:country="BR"/>
    </style:style>
    <style:style style:name="P11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11" style:parent-style-name="DefaultParagraphFont" style:family="text">
      <style:text-properties fo:language="pt" fo:country="BR"/>
    </style:style>
    <style:style style:name="T112" style:parent-style-name="DefaultParagraphFont" style:family="text">
      <style:text-properties fo:language="pt" fo:country="BR"/>
    </style:style>
    <style:style style:name="P11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1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1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1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1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1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1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2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2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4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4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49" style:parent-style-name="Normal" style:family="paragraph">
      <style:paragraph-properties fo:text-align="justify">
        <style:tab-stops>
          <style:tab-stop style:type="left" style:leader-style="solid" style:leader-text="_" style:position="6.2215in"/>
        </style:tab-stops>
      </style:paragraph-properties>
    </style:style>
    <style:style style:name="P150" style:parent-style-name="Normal" style:family="paragraph">
      <style:paragraph-properties fo:text-align="justify">
        <style:tab-stops>
          <style:tab-stop style:type="left" style:leader-style="solid" style:leader-text="_" style:position="6.2215in"/>
        </style:tab-stops>
      </style:paragraph-properties>
    </style:style>
    <style:style style:name="P151" style:parent-style-name="Normal" style:family="paragraph">
      <style:paragraph-properties fo:text-align="justify">
        <style:tab-stops>
          <style:tab-stop style:type="left" style:leader-style="solid" style:leader-text="_" style:position="6.2215in"/>
        </style:tab-stops>
      </style:paragraph-properties>
    </style:style>
    <style:style style:name="P15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53" style:parent-style-name="Normal" style:family="paragraph">
      <style:paragraph-properties fo:text-align="justify">
        <style:tab-stops>
          <style:tab-stop style:type="left" style:leader-style="solid" style:leader-text="_" style:position="6.2215in"/>
        </style:tab-stops>
      </style:paragraph-properties>
    </style:style>
    <style:style style:name="P154" style:parent-style-name="Normal" style:family="paragraph">
      <style:paragraph-properties fo:text-align="center">
        <style:tab-stops>
          <style:tab-stop style:type="left" style:leader-style="solid" style:leader-text="_" style:position="6.2215in"/>
        </style:tab-stops>
      </style:paragraph-properties>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63"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6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6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8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8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8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83" style:parent-style-name="Normal" style:family="paragraph">
      <style:paragraph-properties fo:text-align="center">
        <style:tab-stops>
          <style:tab-stop style:type="left" style:leader-style="solid" style:leader-text="_" style:position="6.2215in"/>
        </style:tab-stops>
      </style:paragraph-properties>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86" style:parent-style-name="Normal" style:family="paragraph">
      <style:paragraph-properties fo:text-align="center">
        <style:tab-stops>
          <style:tab-stop style:type="left" style:leader-style="solid" style:leader-text="_" style:position="6.2215in"/>
        </style:tab-stops>
      </style:paragraph-properties>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89" style:parent-style-name="Normal" style:family="paragraph">
      <style:paragraph-properties fo:text-align="center">
        <style:tab-stops>
          <style:tab-stop style:type="left" style:leader-style="solid" style:leader-text="_" style:position="6.2215in"/>
        </style:tab-stops>
      </style:paragraph-properties>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92" style:parent-style-name="Normal" style:family="paragraph">
      <style:paragraph-properties fo:text-align="center">
        <style:tab-stops>
          <style:tab-stop style:type="left" style:leader-style="solid" style:leader-text="_" style:position="6.2215in"/>
        </style:tab-stops>
      </style:paragraph-properties>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95" style:parent-style-name="Normal" style:family="paragraph">
      <style:paragraph-properties fo:text-align="center">
        <style:tab-stops>
          <style:tab-stop style:type="left" style:leader-style="solid" style:leader-text="_" style:position="6.2215in"/>
        </style:tab-stops>
      </style:paragraph-properties>
      <style:text-properties fo:font-size="10pt" style:font-size-asian="10pt"/>
    </style:style>
    <style:style style:name="P19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9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9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9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200" style:parent-style-name="Normal" style:family="paragraph">
      <style:paragraph-properties fo:text-align="center">
        <style:tab-stops>
          <style:tab-stop style:type="left" style:leader-style="solid" style:leader-text="_" style:position="6.2215in"/>
        </style:tab-stops>
      </style:paragraph-properties>
      <style:text-properties fo:font-size="10pt" style:font-size-asian="10pt"/>
    </style:style>
    <style:style style:name="P20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ableColumn206" style:family="table-column">
      <style:table-column-properties style:column-width="3.1493in"/>
    </style:style>
    <style:style style:name="TableColumn207" style:family="table-column">
      <style:table-column-properties style:column-width="3.1493in"/>
    </style:style>
    <style:style style:name="Table205" style:family="table">
      <style:table-properties style:width="6.2986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1in"/>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P219" style:parent-style-name="Normal" style:family="paragraph">
      <style:paragraph-properties fo:text-align="justify" fo:text-indent="0.3937in"/>
    </style:style>
  </office:automatic-styles>
  <office:body>
    <office:text text:use-soft-page-breaks="true">
      <text:p text:style-name="P1"/>
      <text:p text:style-name="P6"/>
      <text:p text:style-name="P7"><text:span text:style-name="T8"/><text:span text:style-name="T9">LIETUVOS RESPUBLIKOS VYRIAUSYBĖS</text:span></text:p>
      <text:p text:style-name="P10">NUTARIMAS</text:p>
      <text:p text:style-name="P11"/>
      <text:p text:style-name="P12">DĖL LIETUVOS RESPUBLIKOS VYRIAUSYBĖS 2001 M. SAUSIO 5 d. NUTARIMO NR. 16 „DĖL VALSTYBĖS TURTO PERDAVIMO VALDYTI, NAUDOTI IR DISPONUOTI JUO PATIKĖJIMO TEISE TVARKOS APRAŠO PATVIRTINIMO“ PAKEITIMO</text:p>
      <text:p text:style-name="P13"/>
      <text:p text:style-name="P14">2009 m. liepos 15 d. Nr. 833</text:p>
      <text:p text:style-name="P15">Vilnius</text:p>
      <text:p text:style-name="P16"/>
      <text:p text:style-name="P17">Lietuvos Respublikos Vyriausybė<text:s/><text:span text:style-name="T18">nutari</text:span>a:</text:p>
      <text:p text:style-name="P19">Pakeisti Lietuvos Respublikos Vyriausybės 2001 m. sausio 5 d. nutarimą Nr. 16 „Dėl Valstybės turto perdavimo valdyti, naudoti ir disponuoti juo patikėjimo teise tvarkos aprašo patvirtinimo“ (Žin., 2001, Nr.<text:s/><text:a xlink:href="https://www.e-tar.lt/portal/lt/legalAct/TAR.0B5A61B0B28D" office:target-frame-name="_blank" xlink:show="new"><text:span text:style-name="T20">3-48</text:span></text:a>; 2003, Nr.<text:s/><text:a xlink:href="https://www.e-tar.lt/portal/lt/legalAct/TAR.A3AA1EEF26B5" office:target-frame-name="_blank" xlink:show="new"><text:span text:style-name="T21">13-504</text:span></text:a>; 2004, Nr.<text:s/><text:a xlink:href="https://www.e-tar.lt/portal/lt/legalAct/TAR.F98EC1573C82" office:target-frame-name="_blank" xlink:show="new"><text:span text:style-name="T22">25-769</text:span></text:a>; 2007, Nr. <text:a xlink:href="https://www.e-tar.lt/portal/lt/legalAct/TAR.B5CCC6EF9C44" office:target-frame-name="_blank" xlink:show="new"><text:span text:style-name="T23">30-1100</text:span></text:a>):</text:p>
      <text:p text:style-name="P24">1. Įrašyti preambulėje po žodžių „24 straipsnio 1 dalimi“ žodžius „ir Lietuvos Respublikos mokslo ir studijų įstatymo (Žin., 2009, Nr.<text:s/><text:a xlink:href="https://www.e-tar.lt/portal/lt/legalAct/TAR.C595FF45F869" office:target-frame-name="_blank" xlink:show="new"><text:span text:style-name="T25">54-2140</text:span></text:a>) 80 straipsnio 1 ir 2 dalimis“.</text:p>
      <text:p text:style-name="P26">2. Nurodytuoju nutarimu patvirtintame Valstybės turto perdavimo valdyti, naudoti ir disponuoti juo patikėjimo teise tvarkos apraše:</text:p>
      <text:p text:style-name="P27">2.1. Papildyti šiuo 1.7 punktu:</text:p>
      <text:p text:style-name="P28">„1.7. valstybinėms aukštosioms mokykloms, atitinkančioms Lietuvos Respublikos mokslo ir studijų įstatymo (Žin., 2009, Nr.<text:s/><text:a xlink:href="https://www.e-tar.lt/portal/lt/legalAct/TAR.C595FF45F869" office:target-frame-name="_blank" xlink:show="new"><text:span text:style-name="T29">54-2140</text:span></text:a>) 95 straipsnio 6 dalyje nustatytas sąlygas (toliau<text:s/>vadinama – valstybinės aukštosios mokyklos).“</text:p>
      <text:p text:style-name="P30">2.2. Įrašyti 2.1.2 punkte po skaičių „1.3–1.5“ žodį ir skaičių „ir 1.7“.</text:p>
      <text:p text:style-name="P31">2.3. Išdėstyti 2.1.3 punktą taip:</text:p>
      <text:p text:style-name="P32">„2.1.3. valstybės turto perdavimo patikėjimo teise valdyti, naudoti ir disponuoti juo šio<text:s/>Aprašo 1.2–1.5<text:span text:style-name="T33"><text:s/></text:span>ir 1.7 punktuose nurodytiems juridiniams asmenims arba valstybės turto, patikėjimo teise valdomo, naudojamo ir disponuojamo juo šio Aprašo 1.2–1.5 ir 1.7 punktuose nurodytų juridinių asmenų, perdavimo patikėjimo teise valdyti, naudoti ir disponuoti juo kitiems juridiniams asmenims;“.</text:p>
      <text:p text:style-name="P34">2.4. Įrašyti 4.4 punkte vietoj skaičių „1.3 ir 1.5“ skaičius 1.3, 1.5 ir 1.7“.</text:p>
      <text:p text:style-name="P35">2.5. Įrašyti 6.3 punkte vietoj žodžio „punkte“ žodžius „ir 1.7 punktuose“.</text:p>
      <text:p text:style-name="P36">2.6. Įrašyti 6.8 punkto pirmojoje pastraipoje po skaičių „1.3–1.5“ žodį ir skaičių „ir 1.7“.</text:p>
      <text:p text:style-name="P37">2.7. Įrašyti 7 punkto pirmojoje pastraipoje vietoj žodžio „punkte“ žodžius „ir 1.7 punktuose“ ir vietoj skaičiaus „3“ skaičių „6“.</text:p>
      <text:p text:style-name="P38">2.8. Papildyti 8 punktą šia antrąja pastraipa:</text:p>
      <text:p text:style-name="P39">„Šiame punkte nustatyti reikalavimai, susiję su valstybės turto perdavimo ir priėmimo akto įforminimu, netaikomi perduodant valstybės turtą valstybinėms aukštosioms mokykloms. Valstybės turtas valstybinėms aukštosioms mokykloms perduodamas pasirašant turto patikėjimo sutartis pagal pateikiamą pavyzdinę patikėjimo sutarties formą (šio Aprašo 3 priedas).“</text:p>
      <text:p text:style-name="P40">2.9. Papildyti 3 priedu (pridedama).</text:p>
      <text:p text:style-name="P41"/>
      <text:p text:style-name="P42"/>
      <text:p text:style-name="P43"/>
      <text:p text:style-name="P44">L. E. MINISTRO PIRMININKO PAREIGAS<text:tab/>ANDRIUS KUBILIUS</text:p>
      <text:p text:style-name="P45"/>
      <text:p text:style-name="P46"/>
      <text:p text:style-name="P47"/>
      <text:soft-page-break/>
      <text:p text:style-name="P48">L. E. ŪKIO MINISTRO PAREIGAS<text:tab/>DAINIUS KREIVYS</text:p>
      <text:soft-page-break/>
      <text:p text:style-name="P49">Valstybės turto<text:s/>perdavimo valdyti, naudoti ir</text:p>
      <text:p text:style-name="P50">disponuoti juo patikėjimo teise tvarkos aprašo<text:s/></text:p>
      <text:p text:style-name="P51">3<text:s/>priedas</text:p>
      <text:p text:style-name="P52">(Lietuvos Respublikos Vyriausybės</text:p>
      <text:p text:style-name="P53">2009 m. liepos 15 d. nutarimo Nr. 833 redakcija)</text:p>
      <text:p text:style-name="P54"/>
      <text:p text:style-name="P55">(<text:span text:style-name="T56">Patikėjimo sutarties pavyzdinė forma)</text:span></text:p>
      <text:p text:style-name="P57"/>
      <text:p text:style-name="P58"><text:span text:style-name="T59">VALSTYBĖS TURTO PATIKĖJIMO SUTARTIS</text:span></text:p>
      <text:p text:style-name="P60">_____________ Nr. ____________</text:p>
      <text:p text:style-name="P61">(data)</text:p>
      <text:p text:style-name="P62">___________________________</text:p>
      <text:p text:style-name="P63">(sudarymo vieta)</text:p>
      <text:p text:style-name="P64"/>
      <text:p text:style-name="P65">Patikėtojas<text:s/><text:tab/></text:p>
      <text:p text:style-name="P66">(perduodančio valstybės turtą juridinio asmens (toliau vadinama – institucija)<text:s/></text:p>
      <table:table table:style-name="Table67">
        <table:table-columns>
          <table:table-column table:style-name="TableColumn68"/>
          <table:table-column table:style-name="TableColumn69"/>
        </table:table-columns>
        <table:table-row table:style-name="TableRow70">
          <table:table-cell table:style-name="TableCell71">
            <text:p text:style-name="P72">________________,</text:p>
            <text:p text:style-name="P73"><text:span text:style-name="T74">pavadinimas ir kodas)</text:span></text:p>
          </table:table-cell>
          <table:table-cell table:style-name="TableCell75">
            <text:p text:style-name="P76">toliau vadinamas Patikėtoju, pagal<text:s/>_________________________</text:p>
            <text:p text:style-name="P77"><text:span text:style-name="T78">(įstatymą, institucijos steigimo dokumentus,</text:span></text:p>
          </table:table-cell>
        </table:table-row>
      </table:table>
      <text:p text:style-name="P79"/>
      <text:p text:style-name="P80">_<text:tab/></text:p>
      <text:p text:style-name="P81">įgaliojimą – dokumento pavadinimas, numeris, data)</text:p>
      <text:p text:style-name="P82">atstovaujamas<text:s/><text:tab/></text:p>
      <text:p text:style-name="P83">(atstovo pareigos, vardas ir pavardė, asmens kodas)</text:p>
      <text:p text:style-name="P84">_<text:tab/>,</text:p>
      <text:p text:style-name="P85">ir patikėtinis<text:tab/>,</text:p>
      <text:p text:style-name="P86">(valstybinės aukštosios mokyklos pavadinimas ir kodas)</text:p>
      <text:p text:style-name="P87">toliau vadinamas Patikėtiniu, pagal<text:s/><text:tab/></text:p>
      <text:p text:style-name="P88">(statutą, įgaliojimą – dokumento pavadinimas, numeris, data)</text:p>
      <text:p text:style-name="P89">_<text:tab/></text:p>
      <text:p text:style-name="P90">atstovaujamas<text:s/><text:tab/></text:p>
      <text:p text:style-name="P91">(atstovo pareigos, vardas ir pavardė, asmens kodas)</text:p>
      <text:p text:style-name="P92">_<text:tab/>,</text:p>
      <text:p text:style-name="P93">vadovaudamiesi Lietuvos Respublikos Vyriausybės 20 __ m. ______________ d. nutarimu Nr. ____,<text:s/><text:span text:style-name="T94">sudarė</text:span><text:s/>šią sutartį:</text:p>
      <text:p text:style-name="P95">1. Sutarties dalykas ir objektas:</text:p>
      <text:p text:style-name="P96">1.1. Patikėtojas pagal šią sutartį perduoda Patikėtiniui valdyti, naudoti šios sutarties 1.2 punkte numatytą valstybei nuosavybės teise priklausantį turtą (toliau vadinama – valstybės turtas) ir disponuoti juo, o Patikėtinis perima ir įsipareigoja perduotą valstybės turtą valdyti, naudoti ir disponuoti juo laikydamasis Lietuvos Respublikos teisės aktų nustatytų reikalavimų pagal perduodamo valstybės turto paskirtį steigimo dokumentuose nustatytiems veiklos tikslams įgyvendinti.</text:p>
      <text:p text:style-name="P97">1.2. Šia sutartimi perduodamas valstybės turtas:</text:p>
      <text:p text:style-name="P98">_<text:tab/></text:p>
      <text:p text:style-name="P99">_<text:tab/>.</text:p>
      <text:p text:style-name="P100">(valstybės turto pavadinimas ir apibūdinimas: nematerialiojo, ilgalaikio<text:s/>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 turto būklė)</text:p>
      <text:p text:style-name="P101"/>
      <text:p text:style-name="P102">2. Ši sutartis yra neatlygintinė.</text:p>
      <text:p text:style-name="P103">3. Sutarties terminas:<text:s/></text:p>
      <text:p text:style-name="P104">3.1. Patikėjimo sutartis sudaroma _____ metų laikotarpiui. Patikėjimo sutarties pasibaigimo data laikoma 20 __ m. __________ d.</text:p>
      <text:p text:style-name="P105">3.2. Šalys susitaria, kad ši sutartis negali būti pratęsiama pagal atskirus susitarimus ar Lietuvos Respublikos civilinio kodekso (Žin., 2000, Nr.<text:s/><text:a xlink:href="https://www.e-tar.lt/portal/lt/legalAct/TAR.8A39C83848CB" office:target-frame-name="_blank" xlink:show="new"><text:span text:style-name="T106">74-2262</text:span></text:a>) 6.959 straipsnio 3 dalies pagrindu.</text:p>
      <text:p text:style-name="P107">4. Sutarties nutraukimas prieš terminą:</text:p>
      <text:p text:style-name="P108">4.1.<text:s/><text:span text:style-name="T109">Ši sutartis anksčiau nustatyto termino gali pasibaigti šalių susitarimu.</text:span></text:p>
      <text:p text:style-name="P110"><text:span text:style-name="T111">4.2</text:span><text:span text:style-name="T112">.<text:s/></text:span>Sutarties termino pabaiga šios sutarties šalių neatleidžia nuo pareigos tinkamai įvykdyti įsipareigojimus, kylančius iš šios sutarties.</text:p>
      <text:p text:style-name="P113">4.3. Ši sutartis gali būti nutraukiama prieš terminą vienašališkai Patikėtojo iniciatyva, jeigu Patikėtinis naudoja<text:s/>valstybės turtą ne pagal paskirtį arba tyčia ar dėl neatsargumo blogina turto būklę.</text:p>
      <text:p text:style-name="P114">4.4. Patikėtojas turi teisę nutraukti sutartį prieš terminą, jeigu Patikėtinis nesudaro sąlygų kontroliuoti, ar perduotas pagal patikėjimo sutartį valstybės turtas naudojamas pagal paskirtį ir sutartį.</text:p>
      <text:p text:style-name="P115">5. Šalių teisės ir pareigos:</text:p>
      <text:p text:style-name="P116">5.1. Patikėtojas:</text:p>
      <text:p text:style-name="P117">5.1.1. privalo tikrinti, ar Patikėtinis naudojasi valstybės turtu tinkamai pagal paskirtį ir sutartį;</text:p>
      <text:p text:style-name="P118">5.1.2. privalo, pasibaigus patikėjimo sutarties galiojimo<text:s/>terminui, iš Patikėtinio per 5 kalendorines dienas nuo sutarties pasibaigimo dienos priimti jam grąžinamą valstybės turtą pagal perdavimo ir priėmimo aktą.</text:p>
      <text:p text:style-name="P119">5.2. Patikėtinis:</text:p>
      <text:p text:style-name="P120">5.2.1. savo lėšomis per 10 kalendorinių dienų nuo sutarties pasirašymo dienos apdraudžia visam sutarties galiojimo terminui gaunamą valstybės turtą Patikėtojo naudai nuo žalos, kuri gali būti padaryta dėl ugnies, vandens, gamtos jėgų, vagysčių ir kitų draudiminių įvykių;</text:p>
      <text:p text:style-name="P121">5.2.2.<text:s/><text:span text:style-name="T122">ne vėliau kaip iki kitų metų gegužės 1 dienos v</text:span><text:span text:style-name="T123">iešai paskelbia praėjusių finansinių metų valstybės turto valdymo, naudojimo ir disponavimo juo ataskaitą, kurioje turi būti nurodyta informacija apie valdomą patikėjimo teise pagal patikėjimo sutartis valstybės turtą: bendra valstybinei aukštajai mokyklai</text:span><text:span text:style-name="T124"><text:s/>patikėto valstybės turto vertė, trumpas detalizavimas pagal apskaitomo turto rūšis, turto būklės pasikeitimai (tūkst. litų) ataskaitiniais metais, duomenys santykine išraiška (procentais) apie valstybės turtą, kurio atžvilgiu priimti ir įgyvendinti sprend</text:span><text:span text:style-name="T125">imai (nuoma, panauda), kita, valstybinės aukštosios mokyklos nuomone, svarbi informacija, susijusi su valstybės turto valdymu, naudojimu ir disponavimu juo. Viešu ataskaitos paskelbimu laikomas ataskaitos paskelbimas valstybinės aukštosios mokyklos interne</text:span><text:span text:style-name="T126">to tinklalapyje;</text:span></text:p>
      <text:p text:style-name="P127"><text:span text:style-name="T128">5.2.3</text:span><text:span text:style-name="T129">. moka užmokestį už perduoto valstybės turto eksploatavimą, komunalines ir ryšių paslaugas pagal pasirašytas sutartis su paslaugų teikėjais;</text:span></text:p>
      <text:p text:style-name="P130"><text:span text:style-name="T131">5.2.4</text:span><text:span text:style-name="T132">. privalo<text:s/></text:span>naudotis valstybės turtu pagal tiesioginę paskirtį ir sutartį,<text:s/>griežtai laikytis šiam turtui keliamų priešgaisrinės saugos, sandėliavimo, sanitarinių ir techninių taisyklių;</text:p>
      <text:p text:style-name="P133">5.2.5. privalo sudaryti sąlygas Patikėtojui kontroliuoti, ar perduotas valstybės turtas naudojamas pagal paskirtį ir sutartį;</text:p>
      <text:p text:style-name="P134">5.2.6. privalo gauti Patikėtojo rašytinį sutikimą pakeisti valstybės turto paskirtį, pagerinti ar pertvarkyti valstybės turtą;</text:p>
      <text:p text:style-name="P135">5.2.7. daro jam perduoto valstybės turto einamąjį (o kai perduodamas nekilnojamasis daiktas – ir kapitalinį) remontą;</text:p>
      <text:p text:style-name="P136">5.2.8. privalo<text:s/>atlyginti Patikėtojui nuostolius, jeigu perduotas valstybės turtas dėl neatliktų einamojo ar kapitalinio remonto darbų sugedo ar buvo sugadintas, taip pat nuostolius, atsiradusius dėl žalos, padarytos neapdraustam valstybės turtui;</text:p>
      <text:p text:style-name="P137">5.2.9. jeigu šiai patikėjimo sutarčiai pasibaigus nesudaroma nauja patikėjimo sutartis ar jį nutraukiama prieš terminą, privalo grąžinti valstybės turtą Patikėtojui tos būklės, kokios jam šis turtas buvo perduotas, atsižvelgiant į normalų susidėvėjimą, su visais atliktais pagerinimo elementais, neatskiriamais nuo valstybės turto;</text:p>
      <text:p text:style-name="P138">5.2.10. sutarčiai pasibaigus privalo įvykdyti visus įsipareigojimus, susijusius su valstybės turto išlaikymu ir eksploatavimu, pagal pasirašytas sutartis su paslaugų teikėjais ir darbų vykdytojais;</text:p>
      <text:p text:style-name="P139">5.2.11. šia sutartimi perduotą valstybės turtą apskaito atskirai nuo Patikėtinio turto ir kitokio patikėjimo teise turimo turto;</text:p>
      <text:p text:style-name="P140">5.2.12. Patikėtojui leidus, turi teisę jam perduotą valstybės turtą išnuomoti ar perduoti laikinai neatlygintinai valdyti ir naudoti tretiesiems asmenims, jeigu tai būtina valstybinės aukštosios mokyklos veiklai užtikrinti;</text:p>
      <text:p text:style-name="P141"><text:span text:style-name="T142">5.2.13</text:span><text:span text:style-name="T143">. negali šia sutartimi perduoto valstybės turto naudoti prievolėms užtikrinti;</text:span></text:p>
      <text:p text:style-name="P144"><text:span text:style-name="T145">5.2.14</text:span><text:span text:style-name="T146">. savo lėšomis per 15 kalendorinių dienų nuo suta</text:span><text:span text:style-name="T147">rties pasirašymo dienos įstatymų nustatyta tvarka įregistruoja sutartį Nekilnojamojo turto registre. Pasibaigus patikėjimo sutarties terminui, išregistruoja sutartį iš Nekilnojamojo turto registro.<text:s/></text:span></text:p>
      <text:p text:style-name="P148">6. Kitos sąlygos:</text:p>
      <text:p text:style-name="P149">_<text:tab/></text:p>
      <text:p text:style-name="P150">_<text:tab/></text:p>
      <text:p text:style-name="P151">_<text:tab/>.</text:p>
      <text:p text:style-name="P152">7. Trečiųjų asmenų teisės į valstybės turtą:</text:p>
      <text:p text:style-name="P153">_<text:tab/>.</text:p>
      <text:p text:style-name="P154"><text:span text:style-name="T155">(įkeitimas, areštas, uzfruktas ir kita)</text:span></text:p>
      <text:p text:style-name="P156"><text:span text:style-name="T157">8</text:span><text:span text:style-name="T158">. Pranešimai:</text:span></text:p>
      <text:p text:style-name="P159"><text:span text:style-name="T160">8.1</text:span><text:span text:style-name="T161">.<text:s/></text:span>Visi sutartyje numatyti ar su jos vykdymu susiję arba su reikalavimų, kylančių iš sutarties, gynimu civilinio proceso tvarka susiję pranešimai turi būti rašytiniai, siunčiami elektroniniu paštu, perduodami telefaksu arba siunčiami registruotu paštu sutartyje nurodytais šalių adresais. Kiekviena šalis turi teisę pasirinkti jai tinkamą pranešimo išsiuntimo būdą.</text:p>
      <text:p text:style-name="P162">8.2. Jeigu pranešimas siunčiamas elektroniniu paštu ar perduodamas telefaksu, laikoma, kad jį šalis gavo tą pačią dieną, kai jis buvo siųstas, jeigu jis buvo siųstas darbo valandomis, arba kitą darbo dieną, jeigu jis buvo siųstas ne darbo valandomis. Jeigu pranešimas siunčiamas registruotu laišku, laikoma, kad jį adresatas gavo praėjus 5 (penkioms) kalendorinėms dienoms nuo išsiuntimo.</text:p>
      <text:p text:style-name="P163">8.3. Šalys ne vėliau kaip kitą darbo dieną privalo raštu informuoti viena kitą apie pasikeitusius savo rekvizitus. Šalis, neįvykdžiusi šio įsipareigojimo, negali reikšti pretenzijų, kad ji negavo pranešimų, kad kita šalis pažeidė sutartį ir panašiai, jeigu kita šalis atliko veiksmus pagal paskutinius jai žinomus kitos šalies adresą ar rekvizitus.</text:p>
      <text:p text:style-name="P164"><text:span text:style-name="T165">9</text:span><text:span text:style-name="T166">. Ginčai:</text:span></text:p>
      <text:p text:style-name="P167">Visi ginčai tarp šalių dėl šios sutarties vykdymo sprendžiami konsultacijų ir derybų būdu, vadovaujantis gera valia. Nepavykus pasiekti susitarimo per vieną mėnesį, ginčai, nesutarimai ar reikalavimai, kylantys iš šios sutarties ar su ja susiję, sprendžiami Lietuvos Respublikos įstatymų nustatyta tvarka.</text:p>
      <text:p text:style-name="P168"><text:span text:style-name="T169">10</text:span><text:span text:style-name="T170">. Baigiamosios nuostatos:</text:span></text:p>
      <text:p text:style-name="P171"><text:span text:style-name="T172">10.1</text:span><text:span text:style-name="T173">.<text:s/></text:span>Patikėtinis, pasirašydamas šią sutartį, pripažįsta, kad jis sutinka su perduodamo valstybės turto būkle.</text:p>
      <text:p text:style-name="P174"><text:span text:style-name="T175">10.2</text:span><text:span text:style-name="T176">. Pasirašydami šią sutartį, Patikėtojas perduoda, o Patikėtinis priima<text:s/></text:span>1.2 punkte nurodytą valstybės turtą.<text:s/></text:p>
      <text:p text:style-name="P177">10.3. Jeigu viena iš šios sutarties nuostatų pripažįstama negaliojančia, tokiu atveju sutarties šalys įpareigotos pakeisti negaliojančią nuostatą<text:span text:style-name="T178">.</text:span></text:p>
      <text:p text:style-name="P179">10.4. Ši sutartis sudaryta 2 egzemplioriais, po vieną Patikėtojui ir Patikėtiniui. Visi sutarties egzemplioriai turi vienodą teisinę galią.</text:p>
      <text:p text:style-name="P180"/>
      <text:p text:style-name="P181">PRIDEDAMA (jeigu dokumentai pridedami):</text:p>
      <text:p text:style-name="P182">1. ____________________________________________________, __ lapas (-ai).</text:p>
      <text:p text:style-name="P183"><text:span text:style-name="T184">(dokumento, suteikiančio teisę perduoti valstybės turtą, kopija)</text:span></text:p>
      <text:p text:style-name="P185">2. ____________________________________________________, __ lapas (-ai).</text:p>
      <text:p text:style-name="P186"><text:span text:style-name="T187">(valstybės turto sąrašas, jeigu valstybės turtas perduodamas pagal sąrašą)</text:span></text:p>
      <text:p text:style-name="P188">3. ____________________________________________________, __ lapas (-ai).</text:p>
      <text:p text:style-name="P189"><text:span text:style-name="T190">(nekilnojamojo daikto kadastro duomenų bylos kopijos)</text:span></text:p>
      <text:p text:style-name="P191">4. ____________________________________________________, __ lapas (-ai).</text:p>
      <text:p text:style-name="P192"><text:span text:style-name="T193">(pažymos apie registre įregistruotą nekilnojamąjį daiktą ir daiktines teises į jį kopija)</text:span></text:p>
      <text:p text:style-name="P194">5. ____________________________________________________, __ lapas (-ai).</text:p>
      <text:p text:style-name="P195">(kiti dokumentai)</text:p>
      <text:p text:style-name="P196"/>
      <text:p text:style-name="P197">Sutarties šalių rekvizitai:</text:p>
      <text:p text:style-name="P198"/>
      <text:p text:style-name="P199">Patikėtojo<text:s/><text:tab/></text:p>
      <text:p text:style-name="P200">(adresas, telefono numeris, kodas, atsiskaitomosios sąskaitos banke numeris)</text:p>
      <text:p text:style-name="P201">Patikėtinio<text:s/><text:tab/></text:p>
      <text:p text:style-name="P202">(adresas, telefono numeris, kodas, PVM mokėtojo kodas, atsiskaitomosios sąskaitos banke numeris)</text:p>
      <text:p text:style-name="P203"/>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Patikėtojas</text:p>
            <text:p text:style-name="P211">(Parašas)<text:s/>(Vardas ir pavardė)</text:p>
            <text:p text:style-name="P212">A.V.</text:p>
          </table:table-cell>
          <table:table-cell table:style-name="TableCell213">
            <text:p text:style-name="P214">Patikėtinis</text:p>
            <text:p text:style-name="P215">(Parašas) (Vardas ir pavardė)</text:p>
            <text:p text:style-name="P216">A.V.</text:p>
          </table:table-cell>
        </table:table-row>
      </table:table>
      <text:p text:style-name="P217"/>
      <text:p text:style-name="P218">_________________</text:p>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8T22:42:00Z</meta:creation-date>
    <dc:date>2015-06-28T22:42:00Z</dc:date>
    <meta:print-date>2009-07-27T14:10:00Z</meta:print-date>
    <meta:template xlink:href="Normal" xlink:type="simple"/>
    <meta:editing-cycles>2</meta:editing-cycles>
    <meta:editing-duration>PT0S</meta:editing-duration>
    <meta:document-statistic meta:page-count="6" meta:paragraph-count="157" meta:word-count="1678" meta:character-count="13238" meta:row-count="404" meta:non-whitespace-character-count="11717"/>
  </office:meta>
</office:document-meta>
</file>