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fo:letter-spacing="0.0416in"/>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P49" style:parent-style-name="Normal" style:family="paragraph">
      <style:paragraph-properties fo:widows="0" fo:orphans="0" fo:margin-left="3.1493in">
        <style:tab-stops>
          <style:tab-stop style:type="left" style:position="1.5756in"/>
        </style:tab-stops>
      </style:paragraph-properties>
    </style:style>
    <style:style style:name="P50" style:parent-style-name="Normal" style:family="paragraph">
      <style:paragraph-properties fo:widows="0" fo:orphans="0"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widows="0" fo:orphans="0">
        <style:tab-stops>
          <style:tab-stop style:type="left" style:position="4.3312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widows="0" fo:orphans="0" fo:text-align="justify" fo:text-indent="0.3937in"/>
      <style:text-properties fo:font-weight="bold" style:font-weight-asian="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style:font-name="HelveticaLT" fo:font-weight="bold" style:font-weight-asian="bold" fo:text-transform="uppercase" fo:font-size="16pt" style:font-size-asian="16pt"/>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LIETUVOS RESPUBLIKOS VYRIAUSYBĖS 2002 M. LIEPOS 19 D. NUTARIMO NR. 1165 „DĖL LEIDIMŲ STATYTI, REKONSTRUOTI, KAPITALIŠKAI REMONTUOTI AR GRIAUTI BRANDUOLINĖS ENERGETIKOS OBJEKTĄ IŠDAVIMO TAISYKLIŲ PATVIRTINIMO“ PAKEITIMO</text:p>
      <text:p text:style-name="P11"/>
      <text:p text:style-name="P12">2012 m. sausio 25 d. Nr. 81</text:p>
      <text:p text:style-name="P13">Vilnius</text:p>
      <text:p text:style-name="P14"/>
      <text:p text:style-name="P15">Lietuvos Respublikos Vyriausybė n u t a r i a:</text:p>
      <text:p text:style-name="P16">Pakeisti Lietuvos Respublikos Vyriausybės 2002 m. liepos 19 d. nutarimą Nr. 1165 „Dėl Leidimų statyti, rekonstruoti, kapitališkai remontuoti ar griauti branduolinės energetikos objektą išdavimo taisyklių patvirtinimo“ (Žin., 2002, Nr.<text:s/><text:a xlink:href="https://www.e-tar.lt/portal/lt/legalAct/TAR.2871BBFC6AA9" office:target-frame-name="_blank" xlink:show="new"><text:span text:style-name="T17">74-3164</text:span></text:a>; 2010, Nr.<text:s/><text:a xlink:href="https://www.e-tar.lt/portal/lt/legalAct/TAR.567202D83142" office:target-frame-name="_blank" xlink:show="new"><text:span text:style-name="T18">120-6120</text:span></text:a>) ir išdėstyti jį nauja redakcija:</text:p>
      <text:p text:style-name="P19"/>
      <text:p text:style-name="P20"><text:span text:style-name="T21">„</text:span><text:span text:style-name="T22">LIETUVOS RESPUBLIKOS VYRIAUSYBĖ</text:span></text:p>
      <text:p text:style-name="P23"/>
      <text:p text:style-name="P24">NUTARIMAS</text:p>
      <text:p text:style-name="P25">DĖL LEIDIMŲ STATYTI, REKONSTRUOTI, KAPITALIŠKAI REMONTUOTI AR GRIAUTI BRANDUOLINĖS ENERGETIKOS OBJEKTO STATINIUS IŠDAVIMO TAISYKLIŲ PATVIRTINIMO</text:p>
      <text:p text:style-name="P26"/>
      <text:p text:style-name="P27">Vadovaudamasi Lietuvos Respublikos branduolinės energijos įstatymo (Žin., 1996, Nr.<text:s/><text:a xlink:href="https://www.e-tar.lt/portal/lt/legalAct/TAR.6286F15970B3" office:target-frame-name="_blank" xlink:show="new"><text:span text:style-name="T28">119-2771</text:span></text:a>;<text:s/><text:span text:style-name="T29">2011, Nr.<text:s/></text:span><text:a xlink:href="https://www.e-tar.lt/portal/lt/legalAct/TAR.6DED3E902AB3" office:target-frame-name="_blank" xlink:show="new"><text:span text:style-name="T30">91-4314</text:span></text:a>) 27 straipsnio 4 dalimi ir Lietuvos Respublikos statybos įstatymo (Žin., 1996, Nr.<text:s/><text:a xlink:href="https://www.e-tar.lt/portal/lt/legalAct/TAR.F31E79DEC55D" office:target-frame-name="_blank" xlink:show="new"><text:span text:style-name="T31">32-788</text:span></text:a>; 2001, Nr.<text:s/><text:a xlink:href="https://www.e-tar.lt/portal/lt/legalAct/TAR.80A638E6C263" office:target-frame-name="_blank" xlink:show="new"><text:span text:style-name="T32">101-3597</text:span></text:a>; 2010, Nr.<text:s/><text:a xlink:href="https://www.e-tar.lt/portal/lt/legalAct/TAR.B762CFB3EC0F" office:target-frame-name="_blank" xlink:show="new"><text:span text:style-name="T33">84-4401</text:span></text:a>;<text:span text:style-name="T34"><text:s/>2011, Nr.<text:s/></text:span><text:a xlink:href="https://www.e-tar.lt/portal/lt/legalAct/TAR.568133AC3203" office:target-frame-name="_blank" xlink:show="new"><text:span text:style-name="T35">91-4321</text:span></text:a>) 23 straipsnio 34 dalimi, Lietuvos Respublikos Vyriausybė n u t a r i a:</text:p>
      <text:p text:style-name="P36">Patvirtinti Leidimų statyti, rekonstruoti, kapitališkai remontuoti ar griauti branduolinės energetikos objekto statinius išdavimo taisykles (pridedama).“</text:p>
      <text:p text:style-name="P37"/>
      <text:p text:style-name="P38"/>
      <text:p text:style-name="P39"/>
      <text:p text:style-name="P40">MINISTRAS PIRMININKAS<text:tab/>ANDRIUS KUBILIUS</text:p>
      <text:p text:style-name="P41"/>
      <text:p text:style-name="P42"/>
      <text:p text:style-name="P43"/>
      <text:p text:style-name="P44">APLINKOS MINISTRAS<text:tab/>GEDIMINAS KAZLAUSKAS</text:p>
      <text:soft-page-break/>
      <text:p text:style-name="P45"><text:span text:style-name="T46">PATVIRTINTA</text:span></text:p>
      <text:p text:style-name="P47">Lietuvos Respublikos Vyriausybės<text:s/></text:p>
      <text:p text:style-name="P48">2002 m. liepos 19 d. nutarimu Nr. 1165</text:p>
      <text:p text:style-name="P49">(Lietuvos Respublikos Vyriausybės<text:s/></text:p>
      <text:p text:style-name="P50">2012 m. sausio 25 d.<text:span text:style-name="T51"><text:s/>nutarimo Nr.<text:s/></text:span>81 redakcija)</text:p>
      <text:p text:style-name="P52"/>
      <text:p text:style-name="P53"><text:span text:style-name="T54">LEIDIMŲ STATYTI, REKONSTRUOTI, KAPITALIŠKAI REMONTUOTI AR GRIAUTI BRANDUOLINĖS ENERGETIKOS OBJEKTO STATINIUS IŠDAVIMO TAISYKLĖS</text:span></text:p>
      <text:p text:style-name="P55"/>
      <text:p text:style-name="P56"><text:span text:style-name="T57">I</text:span><text:span text:style-name="T58">.<text:s/></text:span><text:span text:style-name="T59">BENDROSIOS NUOSTATOS</text:span></text:p>
      <text:p text:style-name="P60"/>
      <text:p text:style-name="P61">1. Leidimų statyti, rekonstruoti, kapitališkai remontuoti ar griauti branduolinės energetikos objekto statinius išdavimo taisyklės (toliau – Taisyklės)<text:span text:style-name="T62"><text:s/></text:span>reglamentuoja leidimų statyti, rekonstruoti, kapitališkai remontuoti ar griauti branduolinės energetikos objekto statinius išdavimą.</text:p>
      <text:p text:style-name="P63">2. Taisyklėse vartojamos sąvokos apibrėžtos Lietuvos Respublikos branduolinės energijos įstatyme (Žin., 1996, Nr.<text:s/><text:a xlink:href="https://www.e-tar.lt/portal/lt/legalAct/TAR.6286F15970B3" office:target-frame-name="_blank" xlink:show="new"><text:span text:style-name="T64">119-2771</text:span></text:a>;<text:s/><text:span text:style-name="T65">2011, Nr.<text:s/></text:span><text:a xlink:href="https://www.e-tar.lt/portal/lt/legalAct/TAR.6DED3E902AB3" office:target-frame-name="_blank" xlink:show="new"><text:span text:style-name="T66">91-4314</text:span></text:a>) ir Lietuvos Respublikos statybos įstatyme (Žin., 1996, Nr.<text:s/><text:a xlink:href="https://www.e-tar.lt/portal/lt/legalAct/TAR.F31E79DEC55D" office:target-frame-name="_blank" xlink:show="new"><text:span text:style-name="T67">32-788</text:span></text:a>; 2001, Nr.<text:s/><text:a xlink:href="https://www.e-tar.lt/portal/lt/legalAct/TAR.80A638E6C263" office:target-frame-name="_blank" xlink:show="new"><text:span text:style-name="T68">101-3597</text:span></text:a>).<text:s/></text:p>
      <text:p text:style-name="P69"/>
      <text:p text:style-name="P70"><text:span text:style-name="T71">II</text:span><text:span text:style-name="T72">.<text:s/></text:span><text:span text:style-name="T73">LEIDIMŲ statyti,</text:span><text:span text:style-name="T74"><text:s/></text:span><text:span text:style-name="T75">rekonstruoti, kapitališkai remontuoti ar griauti BRANDUOLINĖS ENERGETIKOS OBJEKTo statinius IŠDAVIMas</text:span></text:p>
      <text:p text:style-name="P76"/>
      <text:p text:style-name="P77">3. Visiems branduolinės energetikos objekto statiniams, suprojektuotiems viename projekte ir esantiems tiek branduolinės energetikos objekto sklype, tiek už jo ribų (inžineriniams tinklams ir komunikacijoms), išduodamas vienas leidimas.</text:p>
      <text:p text:style-name="P78">4. Branduolinės energetikos objekto statytojui (užsakovui) pageidaujant, branduolinės energetikos objekto statybos aikštelės parengimo darbams ir statybos technologiniam procesui reikalingiems statiniams gali būti išduodamas atskiras statybos leidimas Lietuvos Respublikos statybos įstatymo 23 straipsnyje nustatyta tvarka.</text:p>
      <text:p text:style-name="P79">5. Statytojas (užsakovas) (toliau – Statytojas), norintis gauti leidimą statyti, rekonstruoti, kapitališkai remontuoti ar griauti branduolinės energetikos objekto statinius, turi pateikti Valstybinei teritorijų planavimo ir statybos inspekcijai prie Aplinkos ministerijos (toliau – Inspekcija) šiuos dokumentus:</text:p>
      <text:p text:style-name="P80">5.1. Aplinkos ministerijos nustatytos formos prašymą, pasirašytą Statytojo vadovo arba jo įgalioto asmens;</text:p>
      <text:p text:style-name="P81">5.2. Lietuvos Respublikos Vyriausybės nustatyta tvarka suderintą branduolinės energetikos objekto statinio statybos, rekonstravimo, kapitalinio remonto ar griovimo projektą ir jo skaitmeninę kopiją;</text:p>
      <text:p text:style-name="P82">5.3. branduolinės energetikos objekto statinio statybos, rekonstravimo, kapitalinio remonto ar griovimo projekto ekspertizės aktą ir jo kopiją;</text:p>
      <text:p text:style-name="P83">5.4. branduolinės energetikos objekto statinių statybos, rekonstravimo, kapitalinio remonto ar griovimo projekto suderinimo dokumentus ir jų kopijas.</text:p>
      <text:p text:style-name="P84">6. Taisyklių 5 punkte nenurodytus dokumentus ir (ar) informaciją, reikalingą įvertinti, ar gali būti išduotas leidimas statyti, rekonstruoti, kapitališkai remontuoti ar griauti branduolinės energetikos objekto statinius, Inspekcija, vadovaudamasi Lietuvos Respublikos viešojo administravimo įstatymu (Žin., 1999, Nr.<text:s/><text:a xlink:href="https://www.e-tar.lt/portal/lt/legalAct/TAR.0BDFFD850A66" office:target-frame-name="_blank" xlink:show="new"><text:span text:style-name="T85">60-1945</text:span></text:a>; 2006, Nr. 77-2975), gauna iš institucijų, turinčių šiuos dokumentus ir (ar) informaciją.</text:p>
      <text:p text:style-name="P86">7. Inspekcija, patikrinusi Taisyklių 5 ir 6 punktuose nurodytus dokumentus ir (ar) informaciją ir nustačiusi, kad Statytojas<text:s/><text:span text:style-name="T87">žemės sklypą, kuriame statomas statinys, ir (ar) branduolinės energetikos objekto statinį ar jo dalį<text:s/></text:span>(kai branduolinės energetikos objekto<text:s/><text:soft-page-break/>statiniai (jų dalys) rekonstruojami, kapitališkai remontuojami ar griaunami)<text:s/><text:span text:style-name="T88">valdo nuosavybės teise arba valdo ir naudoja kitais Lietuvos Respublikos įstatymų nustatytais pagrindais</text:span>, branduolinės energetikos objekto statinių statybos, rekonstravimo, kapitalinio remonto ar griovimo projektas atitinka teritorijų planavimo dokumentuose nustatytus teritorijos tvarkymo ir naudojimo režimo reikalavimus, nustatyta tvarka yra suderintas, o šio projekto ekspertizės akte nurodyta, kad projektą galima tvirtinti, ne vėliau kaip per 30 darbo dienų nuo Taisyklių 5 punkte nurodytų dokumentų pateikimo Statytojui išduoda Aplinkos ministerijos nustatytos formos leidimą statyti, rekonstruoti, kapitališkai remontuoti ar griauti branduolinės energetikos objekto statinius. Leidimą turi teisę pasirašyti Inspekcijos viršininkas, kai jo nėra, – jį pavaduojantis asmuo.</text:p>
      <text:p text:style-name="P89">Išdavus leidimą, Statytojo pateiktos dokumentų kopijos jam negrąžinamos.</text:p>
      <text:p text:style-name="P90">8. Inspekcija per 10 darbo dienų nuo leidimo statyti, rekonstruoti, kapitališkai remontuoti ar griauti branduolinės energetikos objekto statinius išdavimo jo kopiją pateikia Nekilnojamojo turto kadastro tvarkytojui.</text:p>
      <text:p text:style-name="P91">9. Jeigu leidimas statyti, rekonstruoti, kapitališkai remontuoti ar griauti branduolinės energetikos objekto statinius neišduodamas, Inspekcija per Taisyklių 7 punkte nurodytą laiką praneša apie tai raštu Statytojui, konkrečiai nurodydama, dėl kokių priežasčių leidimas neišduotas.</text:p>
      <text:p text:style-name="P92">Atsisakymą išduoti leidimą Statytojas gali skųsti įstatymų nustatyta tvarka.</text:p>
      <text:p text:style-name="P93"/>
      <text:p text:style-name="P94"><text:span text:style-name="T95">III</text:span><text:span text:style-name="T96">.<text:s/></text:span><text:span text:style-name="T97">BAIGIAMOSIOS NUOSTATOS</text:span></text:p>
      <text:p text:style-name="P98"/>
      <text:p text:style-name="P99">10. Už Taisyklių pažeidimus fiziniai ir juridiniai asmenys atsako Lietuvos Respublikos įstatymų nustatyta tvarka.</text:p>
      <text:p text:style-name="P1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8-20T11:58:00Z</meta:creation-date>
    <dc:date>2015-08-20T11:58:00Z</dc:date>
    <meta:print-date>2012-01-24T08:35:00Z</meta:print-date>
    <meta:template xlink:href="Normal" xlink:type="simple"/>
    <meta:editing-cycles>2</meta:editing-cycles>
    <meta:editing-duration>PT0S</meta:editing-duration>
    <meta:document-statistic meta:page-count="3" meta:paragraph-count="54" meta:word-count="885" meta:character-count="7352" meta:row-count="203" meta:non-whitespace-character-count="6521"/>
  </office:meta>
</office:document-meta>
</file>