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/>
      <style:text-properties fo:color="#000000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PERKANČIŲJŲ ORGANIZACIJŲ, GALINČIŲ ATLIKTI VIEŠUOSIUS PIRKIMUS, KURIŲ VERTĖ YRA NE MAŽESNĖ UŽ NURODYTĄ LIETUVOS RESPUBLIKOS VIEŠŲJŲ PIRKIMŲ ĮSTATYMO 12 STRAIPSNIO 3 DALYJE, SĄRAŠO, PATVIRTINTO ŪKIO MINISTRO 1999 M. SPALIO 4 D. ĮSAKYMU NR. 329, PAPILDYMO</text:p>
      <text:p text:style-name="P12"/>
      <text:p text:style-name="P13">2000 m. liepos 28 d. Nr. 270</text:p>
      <text:p text:style-name="P14">Vilnius</text:p>
      <text:p text:style-name="P15"/>
      <text:p text:style-name="P16"/>
      <text:p text:style-name="P17"><text:span text:style-name="T18">Iš dalies<text:s/></text:span><text:span text:style-name="T19">keičiu</text:span><text:span text:style-name="T20"><text:s/>Perkančiųjų organizacijų, galinčių atlikti viešuosius pirkimus, kurių vertė yra ne mažesnė už nurodytą Lietuvos Respublikos viešųjų pirkimų įstatymo 12 straipsnio 3 dalyje, sąrašą, patvirtintą Lietuvos Respublikos ūkio ministro 1999 m. spalio 4 d. įsakymu Nr. 329 „Dėl perkančiųjų organizacijų, galinčių atlikti viešuosius pirkimus, kurių vertė yra ne mažesnė už nurodytą Lietuvos Respublikos viešųjų pirkimų įstatymo 12 straipsnio 3 dalyje, sąrašo patvirtinimo“ (Inf. pranešimai, 1999, Nr. 40-154, Nr. 47-249; 2000, Nr. 2-26, Nr. 17-259), ir jį papildau šiomis perkančiosiomis organizacijomis:</text:span></text:p>
      <text:p text:style-name="P21"><text:span text:style-name="T22">Mažeikių rajono savivaldybės valdymo sritis:</text:span></text:p>
      <text:p text:style-name="P23">Specialiosios paskirties uždarąja akcine bendrove „Mažeikių šilumos tinklai“,</text:p>
      <text:p text:style-name="P24"><text:span text:style-name="T25">Specialiosios paskirties uždarąja akcine bendrove „Mažeikių vandenys“.<text:s/></text:span></text:p>
      <text:p text:style-name="P26"/>
      <text:p text:style-name="P27"/>
      <text:p text:style-name="P28"/>
      <text:p text:style-name="P29"><text:span text:style-name="T30">ŪKIO MINISTRAS</text:span><text:span text:style-name="T31"><text:tab/>VALENTINAS MILAK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7-26T10:32:00Z</meta:creation-date>
    <dc:date>2017-07-26T10:32:00Z</dc:date>
    <meta:template xlink:href="Normal.dotm" xlink:type="simple"/>
    <meta:editing-cycles>2</meta:editing-cycles>
    <meta:editing-duration>PT0S</meta:editing-duration>
    <meta:document-statistic meta:page-count="1" meta:paragraph-count="20" meta:word-count="183" meta:character-count="1185" meta:row-count="30" meta:non-whitespace-character-count="1022"/>
  </office:meta>
</office:document-meta>
</file>