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4.2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ab-stops>
          <style:tab-stop style:type="left" style:position="4.25in"/>
        </style:tab-stops>
      </style:paragraph-properties>
      <style:text-properties fo:color="#000000"/>
    </style:style>
    <style:style style:name="P13" style:parent-style-name="Normal" style:family="paragraph">
      <style:paragraph-properties fo:text-align="center">
        <style:tab-stops>
          <style:tab-stop style:type="left" style:position="4.25in"/>
        </style:tab-stops>
      </style:paragraph-properties>
      <style:text-properties fo:font-weight="bold" style:font-weight-asian="bold" fo:color="#000000"/>
    </style:style>
    <style:style style:name="P14" style:parent-style-name="Normal" style:family="paragraph">
      <style:paragraph-properties fo:text-align="center">
        <style:tab-stops>
          <style:tab-stop style:type="left" style:position="4.25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4.25in"/>
        </style:tab-stops>
      </style:paragraph-properties>
      <style:text-properties fo:color="#000000"/>
    </style:style>
    <style:style style:name="P16" style:parent-style-name="Normal" style:family="paragraph">
      <style:paragraph-properties fo:text-align="center">
        <style:tab-stops>
          <style:tab-stop style:type="left" style:position="4.25in"/>
        </style:tab-stops>
      </style:paragraph-properties>
      <style:text-properties fo:color="#000000"/>
    </style:style>
    <style:style style:name="P17" style:parent-style-name="Normal" style:family="paragraph">
      <style:paragraph-properties fo:text-align="center">
        <style:tab-stops>
          <style:tab-stop style:type="left" style:position="4.25in"/>
        </style:tab-stops>
      </style:paragraph-properties>
      <style:text-properties fo:color="#000000"/>
    </style:style>
    <style:style style:name="P18" style:parent-style-name="Normal" style:family="paragraph">
      <style:paragraph-properties fo:text-align="center">
        <style:tab-stops>
          <style:tab-stop style:type="left" style:position="4.25in"/>
        </style:tab-stops>
      </style:paragraph-properties>
      <style:text-properties fo:color="#000000"/>
    </style:style>
    <style:style style:name="P19" style:parent-style-name="Normal" style:family="paragraph">
      <style:paragraph-properties fo:text-align="justify" fo:text-indent="0.4923in">
        <style:tab-stops>
          <style:tab-stop style:type="left" style:position="4.25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indent="0.4923in">
        <style:tab-stops>
          <style:tab-stop style:type="left" style:position="4.0625in"/>
          <style:tab-stop style:type="right" style:position="6.8111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align="justify" fo:text-indent="0.4923in"/>
      <style:text-properties fo:font-weight="bold" style:font-weight-asian="bold"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KOMERCINĖS MEDŽIOKLĖS ŪKIUI PLĖTOTI SKIRTŲ MEDŽIOKLĖS PLOTŲ TVARKYMO NUOSTATŲ IR MEDŽIOKLIŲ UŽSIENIEČIAMS BEI KOMERCINIŲ MEDŽIOKLIŲ ORGANIZAVIMO TVARKOS PATVIRTINIMO</text:p>
      <text:p text:style-name="P15"/>
      <text:p text:style-name="P16">2000 m. gegužės 3 d. Nr. 196</text:p>
      <text:p text:style-name="P17">Vilnius</text:p>
      <text:p text:style-name="P18"/>
      <text:p text:style-name="P19"><text:span text:style-name="T20">Vadovaudamasis Medžioklės Lietuvos Respublikoje nuostatų, patvirtintų Lietuvos Respublikos Vyriausybės 2000 m. balandžio 14 d. nutarimu Nr. 425 „Dėl Medžioklės Lietuvos Respublikoje nuostatų patvirtinimo“ (Žin., 2000, Nr.<text:s/></text:span><text:a xlink:href="https://www.e-tar.lt/portal/lt/legalAct/TAR.129DCFCEF677" office:target-frame-name="_blank" xlink:show="new"><text:span text:style-name="T21">32-905</text:span></text:a><text:span text:style-name="T22">), 3, 16, 17, 18, 25 punktais bei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3">84-2353</text:span></text:a><text:span text:style-name="T24">), 6.25 punktu,</text:span></text:p>
      <text:p text:style-name="P25"><text:span text:style-name="T26">1</text:span><text:span text:style-name="T27">.<text:s/></text:span><text:span text:style-name="T28">Tvirtin</text:span><text:span text:style-name="T29">u:</text:span></text:p>
      <text:p text:style-name="P30"><text:span text:style-name="T31">1.1</text:span><text:span text:style-name="T32">. Komercinės medžioklės ūkiui plėtoti skirtų medžioklės plotų tvarkymo nuostatus (pridedama);</text:span></text:p>
      <text:p text:style-name="P33"><text:span text:style-name="T34">1.2</text:span><text:span text:style-name="T35">. Medžioklių užsieniečiams bei komercinių medžioklių organizavimo tvarką (pridedama).</text:span></text:p>
      <text:p text:style-name="P36"><text:span text:style-name="T37">2</text:span><text:span text:style-name="T38">. Laikau netekusiu galios Aplinkos apsaugos ministerijos ir</text:span><text:span text:style-name="T39"><text:s/></text:span><text:span text:style-name="T40">Žemės ir miškų ūkio ministerijos 1997 m. rugsėjo 25 d. įsakymą Nr. 171/562 (Žin., 1997, Nr.<text:s/></text:span><text:a xlink:href="https://www.e-tar.lt/portal/lt/legalAct/TAR.708C17545836" office:target-frame-name="_blank" xlink:show="new"><text:span text:style-name="T41">90-2269</text:span></text:a><text:span text:style-name="T42">).</text:span></text:p>
      <text:p text:style-name="P43"><text:span text:style-name="T44">3</text:span><text:span text:style-name="T45">. Aplinkos ministerijos informacijos kompiuterinėje sistemoje vadovautis reikšminiais žodžiais: „gyvūnija“, „miškai“, „valdymo sistema“.</text:span></text:p>
      <text:p text:style-name="P46"/>
      <text:p text:style-name="P47"/>
      <text:p text:style-name="P48"><text:span text:style-name="T49">APLINKOS Ministras</text:span><text:span text:style-name="T50"><text:tab/>Danius Lygis</text:span></text:p>
      <text:p text:style-name="P51"/>
      <text:p text:style-name="P52"/>
      <text:soft-page-break/>
      <text:p text:style-name="P53">PATVIRTINTA</text:p>
      <text:p text:style-name="P54">Lietuvos Respublikos aplinkos ministro</text:p>
      <text:p text:style-name="P55">2000 m. gegužės 3 d. įsakymu Nr. 196</text:p>
      <text:p text:style-name="P56"/>
      <text:p text:style-name="P57"><text:span text:style-name="T58">KOMERCINĖS MEDŽIOKLĖS ŪKIUI PLĖTOTI SKIRTŲ MEDŽIOKLĖS PLOTŲ<text:s/></text:span></text:p>
      <text:p text:style-name="P59"><text:span text:style-name="T60">TVARKYM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omercinės medžioklės ūkiui plėtoti (toliau – KMŪP) skirtų medžioklės plotų, esančių valstybinėje žemėje, sąrašą tvirtina Lietuvos Respublikos aplinkos ministras.</text:span></text:p>
      <text:p text:style-name="P70"><text:span text:style-name="T71">2</text:span><text:span text:style-name="T72">. KMŪP skirtuose medžioklės plotuose prioritetas teikiamas medžiojamųjų gyvūnų gyvenamosios aplinkos sąlygų gerinimui bei šių gyvūnų intensyviam medžiojimui komerciniais tikslais, atsižvelgiant į žemės ir miškų ūkio interesus.</text:span></text:p>
      <text:p text:style-name="P73"><text:span text:style-name="T74">3</text:span><text:span text:style-name="T75">. KMŪP skirtų medžioklės plotų valdytojai yra miškų urėdijos, nacionalinių parkų direkcijos, kurios prižiūri bei organizuoja darbus, susijusius su KMŪP tvarkymu, priežiūra, naudojimu ir atsako už tinkamą šių darbų vykdymą bei ekonominį medžioklės ūkio tvarkymo efektyvumą.</text:span></text:p>
      <text:p text:style-name="P76"><text:span text:style-name="T77">Valdytojai, KMŪP naudojantys valstybinėje žemėje esančius medžioklės plotus, turi teisę išsinuomoti medžioklės plotus, sudarę sutartis su žemės savininkais, kurių žemės plotai ribojasi su KMŪP skirtais medžioklės plotais.</text:span></text:p>
      <text:p text:style-name="P78"><text:span text:style-name="T79">4</text:span><text:span text:style-name="T80">. Už KMŪP skirtų valstybinėje žemėje esančių medžioklės plotų naudojimą jų valdytojai moka mokestį, kuris apskaičiuojamas pagal Lietuvos Respublikos Vyriausybės patvirtintą valstybinių žemės plotų (miškų, žemės ir vandens telkinių) nuomos medžioklei užmokesčio dydį. Mokestis mokamas į Miško fondą.</text:span></text:p>
      <text:p text:style-name="P81"><text:span text:style-name="T82">5</text:span><text:span text:style-name="T83">. KMŪP skirti medžioklės plotai tvarkomi vadovaujantis Medžioklės Lietuvos Respublikoje nuostatais, Medžioklės Lietuvos Respublikos teritorijoje taisyklėmis, šiais nuostatais ir kitais teisės aktais bei medžioklės ūkio tvarkymo (miškotvarkos) projektais.</text:span></text:p>
      <text:p text:style-name="P84"/>
      <text:p text:style-name="P85"><text:span text:style-name="T86">II</text:span><text:span text:style-name="T87">.<text:s/></text:span><text:span text:style-name="T88">MEDŽIOKLĖS PLOTŲ PASKIRTIS</text:span></text:p>
      <text:p text:style-name="P89"/>
      <text:p text:style-name="P90"><text:span text:style-name="T91">6</text:span><text:span text:style-name="T92">. KMŪP skirtų medžioklės plotų pagrindinė paskirtis – įgyvendinti juose pažangiausius intensyvaus ūkininkavimo medžioklės ūkyje principus, metodus bei priemones:</text:span></text:p>
      <text:p text:style-name="P93"><text:span text:style-name="T94">6.1</text:span><text:span text:style-name="T95">. didinti laukinių gyvūnų gausumą ir produktyvumą, racionaliai naudoti medžiojamųjų gyvūnų populiacijas;</text:span></text:p>
      <text:p text:style-name="P96"><text:span text:style-name="T97">6.2</text:span><text:span text:style-name="T98">. diegti pažangias želdinių, žėlinių, medynų bei žemės ūkio naudmenų apsaugos nuo laukinių gyvūnų daromos žalos priemones;</text:span></text:p>
      <text:p text:style-name="P99"><text:span text:style-name="T100">6.3</text:span><text:span text:style-name="T101">. kaupti patirtį, informaciją ir eksponatus, susijusius su pavyzdiniu kompleksiniu miškų, žemės ir medžioklės ūkio tvarkymu;</text:span></text:p>
      <text:p text:style-name="P102"><text:span text:style-name="T103">6.4</text:span><text:span text:style-name="T104">. organizuoti komercines medžiokles užsienio ir Lietuvos Respublikos medžiotojams, siekiant ekonomiškai efektyviai tvarkyti medžioklės ūkį bei užtikrinti racionalų KMŪP skirtų medžioklės plotų tvarkymą ir priežiūrą;</text:span></text:p>
      <text:p text:style-name="P105"><text:span text:style-name="T106">6.5</text:span><text:span text:style-name="T107">. plėtoti medžioklinį turizmą, populiarinti medžioklės tradicijas.</text:span></text:p>
      <text:p text:style-name="P108"/>
      <text:p text:style-name="P109"><text:span text:style-name="T110">III</text:span><text:span text:style-name="T111">.<text:s/></text:span><text:span text:style-name="T112">MEDŽIOKLĖS PLOTŲ TVARKYMO IR PRIEŽIŪROS ORGANIZAVIMAS</text:span></text:p>
      <text:p text:style-name="P113"/>
      <text:p text:style-name="P114"><text:span text:style-name="T115">7</text:span><text:span text:style-name="T116">. KMŪP tvarkymą ir naudojimą bei finansinę veiklą kontroliuoja Miškų ir saugomų teritorijų departamentas prie Aplinkos ministerijos (toliau – Miškų ir saugomų teritorijų departamentas) kartu su Generaline miškų urėdija prie Aplinkos ministerijos (toliau – Generalinė miškų urėdija).</text:span></text:p>
      <text:p text:style-name="P117"><text:span text:style-name="T118">8</text:span><text:span text:style-name="T119">. KMŪP skirtiems medžioklės plotams tvarkyti, apsaugoti ir naudoti miškų urėdijose steigiami ūkiskaitiniai medžioklės ūkio padaliniai.</text:span></text:p>
      <text:soft-page-break/>
      <text:p text:style-name="P120"><text:span text:style-name="T121">Jeigu miškų urėdijoje steigti ūkiskaitinį medžioklės ūkio padalinį finansiškai nenaudinga, Miškų ir saugomų teritorijų departamentas gali pavesti vykdyti tos</text:span><text:span text:style-name="T122"><text:s/></text:span><text:span text:style-name="T123">miškų urėdijos KMŪP skirtų</text:span><text:span text:style-name="T124"><text:s/></text:span><text:span text:style-name="T125">medžioklės plotų</text:span><text:span text:style-name="T126"><text:s/></text:span><text:span text:style-name="T127">tvarkymą ir naudojimą šalia esančiai miškų urėdijai, efektyviai ir pelningai tvarkančiai šios paskirties medžioklės plotus.</text:span></text:p>
      <text:p text:style-name="P128"><text:span text:style-name="T129">9</text:span><text:span text:style-name="T130">. Ūkiskaitiniai medžioklės ūkio padaliniai finansuojami tik iš įplaukų, gaunamų už komercines medžiokles, realizuotą medžioklės produkciją, medžiotojams skirtų namų nuomą bei kitą medžioklės ūkio veiklą.</text:span></text:p>
      <text:p text:style-name="P131">Ūkiskaitinių medžioklės ūkio padalinio nustatytos formos pajamų ir išlaidų sąmatą, metinės veiklos planus bei ataskaitas tvirtina miškų urėdas.</text:p>
      <text:p text:style-name="P132"/>
      <text:p text:style-name="P133"><text:span text:style-name="T134">IV</text:span><text:span text:style-name="T135">.<text:s/></text:span><text:span text:style-name="T136">MEDŽIOKLĖS ORGANIZAVIMAS</text:span></text:p>
      <text:p text:style-name="P137"/>
      <text:p text:style-name="P138"><text:span text:style-name="T139">10</text:span><text:span text:style-name="T140">. Medžioklės KMŪP skirtuose medžioklės plotuose organizuojamos vadovaujantis šiais nuostatais ir Medžioklių užsieniečiams bei komercinių medžioklių organizavimo tvarka.</text:span></text:p>
      <text:p text:style-name="P141"><text:span text:style-name="T142">11</text:span><text:span text:style-name="T143">. Komercinės medžioklės organizuojamos pagal miškų urėdijos ir juridinių ar fizinių asmenų sudarytas sutartis.</text:span></text:p>
      <text:p text:style-name="P144"><text:span text:style-name="T145">Komercinių medžioklių sutartys sudaromos vadovaujantis Lietuvos Respublikos įstatymais ir kitais teisės aktais.</text:span></text:p>
      <text:p text:style-name="P146"><text:span text:style-name="T147">12</text:span><text:span text:style-name="T148">. Kai KMŪP skirtuose medžioklės plotuose pagal sudarytas sutartis komercinės medžioklės neorganizuojamos arba tokios sutartys nesudarytos</text:span><text:span text:style-name="T149">,<text:s/></text:span><text:span text:style-name="T150">tačiau būtina sumedžioti žvėris, miškų urėdas, paskelbęs respublikiniame dienraštyje apie miškų urėdijos organizuojamas komercines medžiokles ir per 5 darbo dienas nuo paskelbimo negavęs užsakymo komercinei medžioklei, turi teisę, netaikydamas kainoraščiuose nustatytų įkainių, leisti medžioti valstybinės miškų tarnybos pareigūnams, turintiems medžiotojo-selekcininko kvalifikaciją, šiuos žvėris:</text:span></text:p>
      <text:p text:style-name="P151"><text:span text:style-name="T152">12.1</text:span><text:span text:style-name="T153">. šiųmečius ir antramečius šernus, kurie tykojami prie žemės ūkio pasėlių, siekiant šiuos apsaugoti;</text:span></text:p>
      <text:p text:style-name="P154"><text:span text:style-name="T155">12.2</text:span><text:span text:style-name="T156">. elninių žvėrių pateles bei šiųmečius jauniklius, kurių gausumas reguliuojamas;</text:span></text:p>
      <text:p text:style-name="P157"><text:span text:style-name="T158">12.3</text:span><text:span text:style-name="T159">. smulkiąją fauną bei plėšrūnus.</text:span></text:p>
      <text:p text:style-name="P160"><text:span text:style-name="T161">13</text:span><text:span text:style-name="T162">. Reklaminės medžioklės, sumažinus kainoraščiuose nustatytus įkainius arba jų netaikant, gali būti rengiamos KMŪP skirtuose medžioklės plotuose, suderinus tai su Miškų ir saugomų teritorijų departamentu.</text:span></text:p>
      <text:p text:style-name="P163"><text:span text:style-name="T164">______________</text:span></text:p>
      <text:p text:style-name="P165"/>
      <text:p text:style-name="P166">PATVIRTINTA</text:p>
      <text:p text:style-name="P167">Lietuvos Respublikos aplinkos ministro</text:p>
      <text:p text:style-name="P168">2000 m. gegužės 3 d. įsakymu Nr. 196</text:p>
      <text:p text:style-name="P169"/>
      <text:p text:style-name="P170"><text:span text:style-name="T171">MEDŽIOKLIŲ UŽSIENIEČIAMS BEI KOMERCINIŲ MEDŽIOKLIŲ ORGANIZAVIMO TVARKA</text:span></text:p>
      <text:p text:style-name="P172"/>
      <text:p text:style-name="P173"><text:span text:style-name="T174">1</text:span><text:span text:style-name="T175">. Ši Tvarka reglamentuoja medžioklių, kuriose dalyvauja užsienio medžiotojai, bei komercinių medžioklių organizavimą.</text:span></text:p>
      <text:p text:style-name="P176"><text:span text:style-name="T177">2</text:span><text:span text:style-name="T178">. Komercinė medžioklė – tai medžiojimas bei su medžiokle susijusių paslaugų teikimas medžiotojams už nustatytą mokestį.</text:span></text:p>
      <text:p text:style-name="P179"><text:span text:style-name="T180">Komercines medžiokles nustatytąja tvarka turi teisę organizuoti medžioklės plotų naudotojai, parengę medžioklės plotus ir pasitelkę medžiotojų vadovą bei medžioklės trofėjų ekspertą.</text:span></text:p>
      <text:p text:style-name="P181"><text:span text:style-name="T182">3</text:span><text:span text:style-name="T183">. Metodines konsultacijas komercinės medžioklės organizavimo klausimais teikia Miškų ir saugomų teritorijų departamentas prie Aplinkos ministerijos (toliau -Miškų ir saugomų teritorijų departamentas) bei Generalinė miškų urėdija prie Aplinkos ministerijos (toliau – Generalinė miškų urėdija).</text:span></text:p>
      <text:p text:style-name="P184"><text:span text:style-name="T185">4</text:span><text:span text:style-name="T186">. Prieš medžioklę medžiotojai, pateikę dokumentus, patvirtinančius jų teisę medžioti savo šalyse, turi būti supažindinti su Medžioklės Lietuvos Respublikoje taisyklėmis, medžioklės kainoraščiu, teikiamomis paslaugomis ir atsiskaitymo už medžioklę tvarka.</text:span></text:p>
      <text:p text:style-name="P187"><text:span text:style-name="T188">Medžioti elninių žvėrių patinus turi teisę tik medžiotojai-selekcininkai. Šis reikalavimas netaikomas užsienio ar Lietuvos Respublikos medžiotojams, neturintiems šios kvalifikacijos, tik tuo atveju, kai šiuos medžiotojus medžioklėse lydintis asmuo turi medžiotojo-selekcininko kvalifikaciją.</text:span></text:p>
      <text:p text:style-name="P189"><text:span text:style-name="T190">5</text:span><text:span text:style-name="T191">. Vadovauti komercinei medžioklei arba medžioklei, kurioje dalyvauja užsienio medžiotojai, gali tik tas medžiotojas, kuris turi medžiotojų vadovo kvalifikaciją.</text:span></text:p>
      <text:p text:style-name="P192"><text:span text:style-name="T193">6</text:span><text:span text:style-name="T194">. Medžioklei, kurioje dalyvauja užsienio medžiotojai, organizuoti išduodamas medžioklės lapas, pažymėtas spaudu „užsieniečiams“, bei medžioklės protokolas, o Lietuvos Respublikos medžiotojams organizuojamai komercinei medžioklei – tipinės formos medžioklės lapas ir medžioklės protokolas.</text:span></text:p>
      <text:p text:style-name="P195"><text:span text:style-name="T196">Dokumentus šioms medžioklėms vykdyti išduoda Lietuvos Respublikos aplinkos ministerija.</text:span></text:p>
      <text:p text:style-name="P197"><text:span text:style-name="T198">7</text:span><text:span text:style-name="T199">. Leidimai medžiokliniams šautuvams ir šaudmenims įvežti ir išvežti atvykstantiems į medžioklę užsieniečiams išduodami Lietuvos Respublikos vidaus reikalų ministerijos nustatyta tvarka.</text:span></text:p>
      <text:p text:style-name="P200"><text:span text:style-name="T201">8</text:span><text:span text:style-name="T202">. Medžioklės metu turi būti vadovaujamasi Medžioklės Lietuvos Respublikos teritorijoje taisyklėmis, laikomasi medžioklės tradicijų ir etikos.</text:span></text:p>
      <text:p text:style-name="P203"><text:span text:style-name="T204">9</text:span><text:span text:style-name="T205">. Pasibaigus medžioklei, įvertinami medžioklės trofėjai ir užpildomas medžioklės protokolas lietuvių ir užsienio medžiotojams suprantama kalba.</text:span></text:p>
      <text:p text:style-name="P206"><text:span text:style-name="T207">Apie kiekvieną medžioklės trofėjų užpildomas trofėjaus įvertinimo lapas, sumedžiojus kanopinius žvėris, nurodomi jų atrankos požymiai.</text:span></text:p>
      <text:p text:style-name="P208"><text:span text:style-name="T209">10</text:span><text:span text:style-name="T210">. Medžiotojui pareiškus pretenziją dėl medžioklės ar teikiamų paslaugų, medžioklės vadovas privalo nedelsdamas informuoti apie tai medžioklės organizatorius ir imtis priemonių trūkumams pašalinti. Jei tokios galimybės nėra, medžiotojas pretenziją gali nurodyti medžioklės protokole.</text:span></text:p>
      <text:p text:style-name="P211"><text:span text:style-name="T212">11</text:span><text:span text:style-name="T213">. Sumedžiotų medžioklėje žvėrių trofėjus, nurodytus medžioklės protokole, užsieniečiai turi teisę išvežti iš Lietuvos Respublikos pateikę pasienio muitinei rajono aplinkos apsaugos agentūros spaudu ir pareigūno, leidusio išvežti medžioklės trofėjus, parašu bei medžioklės plotų naudotojo ir medžioklės trofėjų eksperto spaudu ir parašais pažymėtą medžioklės protokolą.</text:span></text:p>
      <text:p text:style-name="P214"><text:span text:style-name="T215">Jeigu užsienietis medžioklės trofėjų neišsiveža, o palieka juos išsiųsti vėliau, apie tai nurodoma medžioklės protokole.</text:span></text:p>
      <text:p text:style-name="P216"><text:span text:style-name="T217">12</text:span><text:span text:style-name="T218">. Medžiotojų vadovo kvalifikacija suteikiama medžiotojui-selekcininkui, jį atestavus pagal Aplinkos ministerijos patvirtintą programą.</text:span></text:p>
      <text:p text:style-name="P219"><text:span text:style-name="T220">13</text:span><text:span text:style-name="T221">. Medžiotojų vadovą atestuoja aplinkos ministro sudaryta komisija iš Aplinkos ministerijos, mokslo ir mokymo įstaigų, visuomeninių medžiotojų organizacijų, Miškų ir saugomų teritorijų departamento bei Generalinės miškų urėdijos atstovų.</text:span></text:p>
      <text:p text:style-name="P222"><text:span text:style-name="T223">Medžiotojų vadovo kvalifikacija nurodoma medžiotojo biliete. Šią kvalifikaciją gali anuliuoti ją suteikusi atestacijos komisija.</text:span></text:p>
      <text:p text:style-name="P224"><text:span text:style-name="T225">14</text:span><text:span text:style-name="T226">. Medžioklės vadovas privalo:</text:span></text:p>
      <text:p text:style-name="P227"><text:span text:style-name="T228">14.1</text:span><text:span text:style-name="T229">. gerai žinoti komercinės medžioklės organizavimo tvarką ir medžioklę užsakiusių klientų pageidavimus;</text:span></text:p>
      <text:p text:style-name="P230"><text:span text:style-name="T231">14.2</text:span><text:span text:style-name="T232">. išaiškinti medžiotojams medžioklės planą ir sąlygas bei saugaus elgesio medžioklėje reikalavimus;</text:span></text:p>
      <text:p text:style-name="P233"><text:span text:style-name="T234">14.3</text:span><text:span text:style-name="T235">. rūpintis medžiotojų ginklų bei asmeninio turto apsauga, pirmąja medicinos pagalba;</text:span></text:p>
      <text:p text:style-name="P236"><text:span text:style-name="T237">14.4</text:span><text:span text:style-name="T238">. užtikrinti medžioklės dokumentų teisingą užpildymą;</text:span></text:p>
      <text:p text:style-name="P239"><text:span text:style-name="T240">14.5</text:span><text:span text:style-name="T241">. pasibaigus medžioklei (jei neprieštarauja medžiotojai), organizuoti ritualinį sumedžiotų žvėrių ar paukščių pagerbimą;</text:span></text:p>
      <text:p text:style-name="P242"><text:span text:style-name="T243">14.6</text:span><text:span text:style-name="T244">. aptarti su medžiotojais medžioklės trofėjų paruošimą ir paruoštus trofėjus, dalyvaujant jų savininkams, pateikti juos vertinti medžioklės trofėjų ekspertui. Medžiotojui pageidaujant, jam įteikiamas medžioklės trofėjaus įvertinimo lapas;</text:span></text:p>
      <text:p text:style-name="P245"><text:span text:style-name="T246">14.7</text:span><text:span text:style-name="T247">. nustatytąja tvarka gauti valstybinės veterinarijos tarnybos sertifikatą medžioklės trofėjams išvežti į užsienį, organizuoti medžioklės trofėjų įpakavimą;</text:span></text:p>
      <text:p text:style-name="P248"><text:span text:style-name="T249">14.8</text:span><text:span text:style-name="T250">. vykdyti kitas medžioklės vadovui Medžioklės Lietuvos Respublikos teritorijoje taisyklėmis nustatytas pareigas.</text:span></text:p>
      <text:p text:style-name="P251"><text:span text:style-name="T252">15</text:span><text:span text:style-name="T253">. Pastabos dėl medžiotojų vadovo bei medžioklės trofėjų eksperto darbo trūkumų, organizuojant komercines medžiokles, pateikiamos medžioklės organizatoriui ir šias kvalifikacijas suteikusioms komisijoms.</text:span></text:p>
      <text:p text:style-name="P2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2T12:15:00Z</meta:creation-date>
    <dc:date>2016-09-02T12:15:00Z</dc:date>
    <meta:template xlink:href="Normal.dotm" xlink:type="simple"/>
    <meta:editing-cycles>2</meta:editing-cycles>
    <meta:editing-duration>PT0S</meta:editing-duration>
    <meta:document-statistic meta:page-count="3" meta:paragraph-count="103" meta:word-count="1409" meta:character-count="11876" meta:row-count="293" meta:non-whitespace-character-count="10570"/>
  </office:meta>
</office:document-meta>
</file>