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align="center"/>
    </style:style>
    <style:style style:name="T42" style:parent-style-name="DefaultParagraphFont" style:family="text">
      <style:text-properties fo:font-weight="bold" style:font-weight-asian="bold" style:font-size-complex="12pt" fo:language="en" fo:country="US"/>
    </style:style>
    <style:style style:name="P43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 fo:text-indent="0.0416in">
        <style:tab-stops>
          <style:tab-stop style:type="left" style:leader-style="solid" style:leader-text="_" style:position="1.3854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center" style:position="1.3062in"/>
          <style:tab-stop style:type="center" style:position="3.9187in"/>
        </style:tab-stops>
      </style:paragraph-properties>
    </style:style>
    <style:style style:name="T49" style:parent-style-name="DefaultParagraphFont" style:family="text">
      <style:text-properties fo:color="#000000" fo:font-size="10pt" style:font-size-asian="10pt"/>
    </style:style>
    <style:style style:name="T50" style:parent-style-name="DefaultParagraphFont" style:family="text">
      <style:text-properties fo:font-style="italic" style:font-style-asian="italic" fo:color="#000000" fo:font-size="10pt" style:font-size-asian="10pt"/>
    </style:style>
    <style:style style:name="T51" style:parent-style-name="DefaultParagraphFont" style:family="text">
      <style:text-properties fo:color="#000000" fo:font-size="10pt" style:font-size-asian="10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center">
        <style:tab-stops>
          <style:tab-stop style:type="left" style:leader-style="solid" style:leader-text="_" style:position="1.1875in"/>
        </style:tab-stops>
      </style:paragraph-properties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center" style:position="0.6729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tyle="italic" style:font-style-asian="italic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>
        <style:tab-stops>
          <style:tab-stop style:type="left" style:leader-style="solid" style:leader-text="_" style:position="1.1875in"/>
          <style:tab-stop style:type="right" style:position="2.7708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center" style:position="2.5333in"/>
        </style:tab-stops>
      </style:paragraph-properties>
    </style:style>
    <style:style style:name="T77" style:parent-style-name="DefaultParagraphFont" style:family="text">
      <style:text-properties fo:color="#000000" fo:font-size="9pt" style:font-size-asian="9pt" style:font-size-complex="9pt"/>
    </style:style>
    <style:style style:name="T78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7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80" style:parent-style-name="DefaultParagraphFont" style:family="text"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center">
        <style:tab-stops>
          <style:tab-stop style:type="left" style:leader-style="solid" style:leader-text="_" style:position="2.177in"/>
          <style:tab-stop style:type="right" style:position="3.9979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center" style:position="3.325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font-style="italic" style:font-style-asian="italic" fo:color="#000000" fo:font-size="10pt" style:font-size-asian="10pt"/>
    </style:style>
    <style:style style:name="T85" style:parent-style-name="DefaultParagraphFont" style:family="text">
      <style:text-properties fo:font-weight="bold" style:font-weight-asian="bold"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color="#000000" style:letter-kerning="true"/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left" style:position="4.7104in"/>
        </style:tab-stops>
      </style:paragraph-properties>
    </style:style>
    <style:style style:name="T95" style:parent-style-name="DefaultParagraphFont" style:family="text">
      <style:text-properties fo:font-weight="bold" style:font-weight-asian="bold"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font-style="italic" style:font-style-asian="italic" fo:color="#000000"/>
    </style:style>
    <style:style style:name="P98" style:parent-style-name="Normal" style:family="paragraph">
      <style:paragraph-properties>
        <style:tab-stops>
          <style:tab-stop style:type="left" style:position="4.7104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keep-with-next="always">
        <style:tab-stops>
          <style:tab-stop style:type="left" style:position="4.7104in"/>
        </style:tab-stops>
      </style:paragraph-properties>
      <style:text-properties fo:font-weight="bold" style:font-weight-asian="bold" fo:color="#000000" style:letter-kerning="true"/>
    </style:style>
    <style:style style:name="P10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weight="bold" style:font-weight-asian="bold" fo:font-style="italic" style:font-style-asian="italic" fo:color="#000000"/>
    </style:style>
    <style:style style:name="P10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font-style="italic" style:font-style-asian="italic" fo:color="#000000"/>
    </style:style>
    <style:style style:name="P11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olumn116" style:family="table-column">
      <style:table-column-properties style:column-width="1.002in" style:use-optimal-column-width="false"/>
    </style:style>
    <style:style style:name="TableColumn117" style:family="table-column">
      <style:table-column-properties style:column-width="0.9312in" style:use-optimal-column-width="false"/>
    </style:style>
    <style:style style:name="TableColumn118" style:family="table-column">
      <style:table-column-properties style:column-width="1.2076in" style:use-optimal-column-width="false"/>
    </style:style>
    <style:style style:name="TableColumn119" style:family="table-column">
      <style:table-column-properties style:column-width="0.8395in" style:use-optimal-column-width="false"/>
    </style:style>
    <style:style style:name="TableColumn120" style:family="table-column">
      <style:table-column-properties style:column-width="0.7472in" style:use-optimal-column-width="false"/>
    </style:style>
    <style:style style:name="TableColumn121" style:family="table-column">
      <style:table-column-properties style:column-width="0.7472in" style:use-optimal-column-width="false"/>
    </style:style>
    <style:style style:name="TableColumn122" style:family="table-column">
      <style:table-column-properties style:column-width="1.2173in" style:use-optimal-column-width="false"/>
    </style:style>
    <style:style style:name="Table115" style:family="table">
      <style:table-properties style:width="6.6923in" fo:margin-left="0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43" style:parent-style-name="DefaultParagraphFont" style:family="text">
      <style:text-properties fo:font-weight="bold" style:font-weight-asian="bold" fo:color="#000000" fo:font-size="10pt" style:font-size-asian="10pt"/>
    </style:style>
    <style:style style:name="P14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 fo:font-size="10pt" style:font-size-asian="10pt"/>
    </style:style>
    <style:style style:name="P14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15" style:parent-style-name="Normal" style:family="paragraph">
      <style:paragraph-properties fo:text-indent="0.4923in"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7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color="#000000" style:letter-kerning="true"/>
    </style:style>
    <style:style style:name="P21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paragraph-properties>
        <style:tab-stops>
          <style:tab-stop style:type="left" style:leader-style="dotted" style:leader-text="." style:position="4.9479in"/>
        </style:tab-stops>
      </style:paragraph-properties>
      <style:text-properties fo:color="#000000"/>
    </style:style>
    <style:style style:name="P222" style:parent-style-name="Normal" style:family="paragraph">
      <style:paragraph-properties>
        <style:tab-stops>
          <style:tab-stop style:type="left" style:leader-style="dotted" style:leader-text="." style:position="4.8291in"/>
        </style:tab-stops>
      </style:paragraph-properties>
    </style:style>
    <style:style style:name="T223" style:parent-style-name="DefaultParagraphFont" style:family="text">
      <style:text-properties fo:font-weight="bold" style:font-weight-asian="bold" fo:font-style="italic" style:font-style-asian="italic" fo:color="#000000"/>
    </style:style>
    <style:style style:name="T224" style:parent-style-name="DefaultParagraphFont" style:family="text">
      <style:text-properties fo:font-weight="bold" style:font-weight-asian="bold" fo:font-style="italic" style:font-style-asian="italic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>
        <style:tab-stops>
          <style:tab-stop style:type="left" style:leader-style="dotted" style:leader-text="." style:position="5.7395in"/>
        </style:tab-stops>
      </style:paragraph-properties>
      <style:text-properties fo:color="#000000"/>
    </style:style>
    <style:style style:name="P227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31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color="#000000" style:letter-kerning="true"/>
    </style:style>
    <style:style style:name="P2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7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color="#000000" style:letter-kerning="true"/>
    </style:style>
    <style:style style:name="P2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1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color="#000000" style:letter-kerning="true"/>
    </style:style>
    <style:style style:name="P2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4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text-transform="uppercase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fo:font-style="italic" style:font-style-asian="italic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fo:font-style="italic" style:font-style-asian="italic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>
        <style:tab-stops>
          <style:tab-stop style:type="center" style:position="3.5229in"/>
          <style:tab-stop style:type="left" style:leader-style="dotted" style:leader-text="." style:position="7.0479in"/>
        </style:tab-stops>
      </style:paragraph-properties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P261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6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font-style="italic" style:font-style-asian="italic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center">
        <style:tab-stops>
          <style:tab-stop style:type="left" style:leader-style="dotted" style:leader-text="." style:position="7.0479in"/>
        </style:tab-stops>
      </style:paragraph-properties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70" style:parent-style-name="DefaultParagraphFont" style:family="text">
      <style:text-properties fo:color="#000000" fo:font-size="10pt" style:font-size-asian="10pt"/>
    </style:style>
    <style:style style:name="P271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7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font-style="italic" style:font-style-asian="italic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center">
        <style:tab-stops>
          <style:tab-stop style:type="center" style:position="3.4437in"/>
          <style:tab-stop style:type="left" style:leader-style="dotted" style:leader-text="." style:position="7.0479in"/>
        </style:tab-stops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80" style:parent-style-name="DefaultParagraphFont" style:family="text">
      <style:text-properties fo:color="#000000" fo:font-size="10pt" style:font-size-asian="10pt"/>
    </style:style>
    <style:style style:name="P281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fo:font-style="italic" style:font-style-asian="italic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>
        <style:tab-stops>
          <style:tab-stop style:type="center" style:position="5.6604in"/>
          <style:tab-stop style:type="left" style:leader-style="dotted" style:leader-text="." style:position="7.0479in"/>
        </style:tab-stops>
      </style:paragraph-properties>
      <style:text-properties fo:color="#000000" fo:font-size="10pt" style:font-size-asian="10pt"/>
    </style:style>
    <style:style style:name="P28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center">
        <style:tab-stops>
          <style:tab-stop style:type="left" style:leader-style="dotted" style:leader-text="." style:position="7.0479in"/>
        </style:tab-stops>
      </style:paragraph-properties>
    </style:style>
    <style:style style:name="T290" style:parent-style-name="DefaultParagraphFont" style:family="text">
      <style:text-properties fo:color="#000000" fo:font-size="10pt" style:font-size-asian="10pt"/>
    </style:style>
    <style:style style:name="T29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92" style:parent-style-name="DefaultParagraphFont" style:family="text">
      <style:text-properties fo:color="#000000" fo:font-size="10pt" style:font-size-asian="10pt"/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weight="bold" style:font-weight-asian="bold" fo:color="#000000"/>
    </style:style>
    <style:style style:name="P29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96" style:parent-style-name="DefaultParagraphFont" style:family="text">
      <style:text-properties fo:font-weight="bold" style:font-weight-asian="bold" fo:font-style="italic" style:font-style-asian="italic" fo:color="#000000"/>
    </style:style>
    <style:style style:name="T297" style:parent-style-name="DefaultParagraphFont" style:family="text">
      <style:text-properties fo:font-weight="bold" style:font-weight-asian="bold" fo:font-style="italic" style:font-style-asian="italic" fo:color="#000000"/>
    </style:style>
    <style:style style:name="P29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weight="bold" style:font-weight-asian="bold" fo:color="#000000"/>
    </style:style>
    <style:style style:name="P299" style:parent-style-name="Normal" style:family="paragraph">
      <style:paragraph-properties fo:text-align="justify"/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1.9791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1.9791in"/>
          <style:tab-stop style:type="left" style:position="2.6125in"/>
          <style:tab-stop style:type="left" style:leader-style="solid" style:leader-text="_" style:position="3.9187in"/>
          <style:tab-stop style:type="left" style:position="4.670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02" style:parent-style-name="Normal" style:family="paragraph">
      <style:paragraph-properties fo:text-align="justify">
        <style:tab-stops>
          <style:tab-stop style:type="center" style:position="0.8708in"/>
          <style:tab-stop style:type="center" style:position="3.3645in"/>
          <style:tab-stop style:type="center" style:position="5.7in"/>
        </style:tab-stops>
      </style:paragraph-properties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font-weight="bold" style:font-weight-asian="bold" fo:color="#000000" fo:font-size="10pt" style:font-size-asian="10pt"/>
    </style:style>
    <style:style style:name="T306" style:parent-style-name="DefaultParagraphFont" style:family="text">
      <style:text-properties fo:font-weight="bold" style:font-weight-asian="bold" fo:color="#000000" fo:font-size="10pt" style:font-size-asian="10pt"/>
    </style:style>
    <style:style style:name="T307" style:parent-style-name="DefaultParagraphFont" style:family="text">
      <style:text-properties fo:color="#000000" fo:font-size="10pt" style:font-size-asian="10pt"/>
    </style:style>
    <style:style style:name="P308" style:parent-style-name="Normal" style:family="paragraph">
      <style:paragraph-properties fo:text-align="justify">
        <style:tab-stops>
          <style:tab-stop style:type="center" style:position="0.8708in"/>
          <style:tab-stop style:type="center" style:position="3.3645in"/>
          <style:tab-stop style:type="center" style:position="5.7in"/>
        </style:tab-stops>
      </style:paragraph-properties>
    </style:style>
    <style:style style:name="T30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font-weight="bold" style:font-weight-asian="bold" fo:color="#000000" fo:font-size="10pt" style:font-size-asian="10pt"/>
    </style:style>
    <style:style style:name="T31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14" style:parent-style-name="DefaultParagraphFont" style:family="text">
      <style:text-properties fo:color="#000000" fo:font-size="10pt" style:font-size-asian="10pt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17" style:parent-style-name="DefaultParagraphFont" style:family="text">
      <style:text-properties fo:color="#000000" fo:font-size="10pt" style:font-size-asian="10pt"/>
    </style:style>
    <style:style style:name="P318" style:parent-style-name="Normal" style:family="paragraph">
      <style:paragraph-properties fo:text-align="justify">
        <style:tab-stops>
          <style:tab-stop style:type="center" style:position="0.8708in"/>
          <style:tab-stop style:type="center" style:position="3.3645in"/>
          <style:tab-stop style:type="center" style:position="5.7in"/>
        </style:tab-stops>
      </style:paragraph-properties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color="#000000" fo:font-size="10pt" style:font-size-asian="10pt"/>
    </style:style>
    <style:style style:name="T321" style:parent-style-name="DefaultParagraphFont" style:family="text">
      <style:text-properties fo:color="#000000" fo:font-size="10pt" style:font-size-asian="10pt"/>
    </style:style>
    <style:style style:name="P322" style:parent-style-name="Normal" style:family="paragraph">
      <style:paragraph-properties fo:text-align="justify">
        <style:tab-stops>
          <style:tab-stop style:type="center" style:position="0.8708in"/>
          <style:tab-stop style:type="center" style:position="3.3645in"/>
          <style:tab-stop style:type="center" style:position="5.7in"/>
        </style:tab-stops>
      </style:paragraph-properties>
      <style:text-properties fo:color="#000000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3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weight="bold" style:font-weight-asian="bold" fo:font-style="italic" style:font-style-asian="italic" fo:color="#000000"/>
    </style:style>
    <style:style style:name="P3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NEGYVŪNINIO MAISTO PRODUKTO SERTIFIKATO PATVIRTINIMO</text:p>
      <text:p text:style-name="P13"/>
      <text:p text:style-name="P14">2002 m. vasario 20 d. Nr. 99</text:p>
      <text:p text:style-name="P15">Vilnius</text:p>
      <text:p text:style-name="P16"/>
      <text:p text:style-name="P17"><text:span text:style-name="T18">1</text:span><text:span text:style-name="T19">.<text:s/></text:span><text:span text:style-name="T20">Tvirtinu</text:span><text:span text:style-name="T21"><text:s/></text:span><text:span text:style-name="T22">n</text:span><text:span text:style-name="T23">egyvūninio maisto produkto sertifikato formą.</text:span></text:p>
      <text:p text:style-name="P24"><text:span text:style-name="T25">2</text:span><text:span text:style-name="T26">.<text:s/></text:span><text:span text:style-name="T27">Pripažįstu</text:span><text:span text:style-name="T28"><text:s/>netekusiu galios Valstybinės maisto ir veterinarijos tarnybos direktoriaus 2001 m. birželio 12 d. įsakymo Nr. 257 (Žin., 2001, Nr.<text:s/></text:span><text:a xlink:href="https://www.e-tar.lt/portal/lt/legalAct/TAR.031FDBB9645F" office:target-frame-name="_blank" xlink:show="new"><text:span text:style-name="T29">52-1857</text:span></text:a><text:span text:style-name="T30">) 1.4 punktą ir juo patvirtintą Negyvūninio maisto saugos pažymėjimo formą.</text:span></text:p>
      <text:p text:style-name="P31"><text:span text:style-name="T32">3</text:span><text:span text:style-name="T33">.<text:s/></text:span><text:span text:style-name="T34">Pavedu</text:span><text:span text:style-name="T35"><text:s/>įsakymo vykdymo kontrolę Pasienio ir transporto valstybinei veterinarijos tarnybai ir Valstybinei maisto produktų inspekcijai.</text:span></text:p>
      <text:p text:style-name="P36"/>
      <text:p text:style-name="P37"/>
      <text:p text:style-name="P38"><text:span text:style-name="T39">Direktorius</text:span><text:span text:style-name="T40"><text:tab/>Kazimieras Lukauskas</text:span></text:p>
      <text:soft-page-break/>
      <text:p text:style-name="P41"><text:span text:style-name="T42">LIETUVOS RESPUBLIKA</text:span></text:p>
      <text:p text:style-name="P43">REPUBLIC OF LITHUANIA</text:p>
      <text:p text:style-name="P44"><text:span text:style-name="T45">ЛИТОВСКАЯ РЕСПУБЛИКА</text:span></text:p>
      <text:p text:style-name="P46"/>
      <text:p text:style-name="P47"><text:tab/>VALSTYBINĖ MAISTO IR VETERINARIJOS TARNYBA</text:p>
      <text:p text:style-name="P48"><text:span text:style-name="T49"><text:tab/>(vietovė/</text:span><text:span text:style-name="T50">locality</text:span><text:span text:style-name="T51">)</text:span><text:span text:style-name="T52"><text:s/></text:span><text:span text:style-name="T53"><text:tab/></text:span><text:span text:style-name="T54">STATE FOOD AND VETERINARY SERVICE</text:span></text:p>
      <text:p text:style-name="P55"><text:span text:style-name="T56"><text:tab/></text:span><text:span text:style-name="T57">ГОСУДАРСТВЕННАЯ СЛУЖБА ПРОДОВОЛЬСТВИЯ И ВЕТЕРИНАРИИ</text:span></text:p>
      <text:p text:style-name="P58"><text:tab/>(местность)</text:p>
      <text:p text:style-name="P59"/>
      <text:p text:style-name="P60"><text:span text:style-name="T61">NEGYVŪNINIO maisto produkto</text:span></text:p>
      <text:p text:style-name="P62"><text:span text:style-name="T63">SERTIFIKATAS</text:span></text:p>
      <text:p text:style-name="P64"><text:span text:style-name="T65">CERTIFICATE</text:span><text:span text:style-name="T66"><text:s/></text:span></text:p>
      <text:p text:style-name="P67">FOR FOODSTUFFS OF NON-ANIMAL ORIGIN</text:p>
      <text:p text:style-name="P68">СЕРТИФИКАТ</text:p>
      <text:p text:style-name="P69">НА ПИЩЕВУЮ ПРОДУКЦИЮ НЕ ЖИВОТНОВОДЧЕСКОГО ПРОИСХОЖДЕНИЯ</text:p>
      <text:p text:style-name="P70"/>
      <text:p text:style-name="P71"><text:span text:style-name="T72"><text:tab/><text:s/>Nr./</text:span><text:span text:style-name="T73">No</text:span><text:span text:style-name="T74">/</text:span><text:span text:style-name="T75">№ __________</text:span></text:p>
      <text:p text:style-name="P76"><text:span text:style-name="T77"><text:tab/>(data/</text:span><text:span text:style-name="T78">date</text:span><text:span text:style-name="T79">/</text:span><text:span text:style-name="T80">дата)</text:span></text:p>
      <text:p text:style-name="P81"><text:tab/></text:p>
      <text:p text:style-name="P82"><text:span text:style-name="T83"><text:tab/>(išdavimo vieta/</text:span><text:span text:style-name="T84">issued at</text:span><text:span text:style-name="T85">/</text:span><text:span text:style-name="T86">место выдачи)</text:span></text:p>
      <text:p text:style-name="P87"/>
      <text:p text:style-name="P88"><text:tab/></text:p>
      <text:p text:style-name="P89">Šalis siuntėja<text:tab/></text:p>
      <text:p text:style-name="P90">Exporting country<text:tab/></text:p>
      <text:p text:style-name="P91">Страна-экспортёр<text:tab/></text:p>
      <text:p text:style-name="P92"/>
      <text:p text:style-name="P93">Teritorijos administracinis vienetas<text:tab/>Teritorijos kodas</text:p>
      <text:p text:style-name="P94"><text:span text:style-name="T95">Administrative territory</text:span><text:span text:style-name="T96"><text:tab/></text:span><text:span text:style-name="T97">Code of territory</text:span></text:p>
      <text:p text:style-name="P98"><text:span text:style-name="T99">Административно-территориальная</text:span><text:span text:style-name="T100"><text:s/></text:span><text:span text:style-name="T101">единица</text:span><text:span text:style-name="T102"><text:tab/></text:span><text:span text:style-name="T103">Код территории</text:span><text:span text:style-name="T104"><text:s/></text:span></text:p>
      <text:p text:style-name="P105"/>
      <text:p text:style-name="P106">Šalis gavėja<text:tab/></text:p>
      <text:p text:style-name="P107">Country of destination<text:tab/></text:p>
      <text:p text:style-name="P108">Страна-получатель<text:tab/></text:p>
      <text:p text:style-name="P109"><text:tab/></text:p>
      <text:p text:style-name="P110"/>
      <text:p text:style-name="P111">1. Produkto tapatumo nustatymas<text:tab/></text:p>
      <text:p text:style-name="P112">Identification of the products<text:tab/></text:p>
      <text:p text:style-name="P113">Идентификация продукции<text:tab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rodukto pavadinimas</text:p>
            <text:p text:style-name="P126">Name of foodstuff</text:p>
            <text:p text:style-name="P127">Наименование продукции</text:p>
          </table:table-cell>
          <table:table-cell table:style-name="TableCell128">
            <text:p text:style-name="P129">Pakuotė</text:p>
            <text:p text:style-name="P130">Type of packing</text:p>
            <text:p text:style-name="P131">Упаковка</text:p>
          </table:table-cell>
          <table:table-cell table:style-name="TableCell132">
            <text:p text:style-name="P133">Pakuočių skaičius</text:p>
            <text:p text:style-name="P134">Number of individual items or packages</text:p>
            <text:p text:style-name="P135">Число упаковок</text:p>
          </table:table-cell>
          <table:table-cell table:style-name="TableCell136">
            <text:p text:style-name="P137">Neto masė</text:p>
            <text:p text:style-name="P138">Net weight</text:p>
            <text:p text:style-name="P139">Масса нетто</text:p>
          </table:table-cell>
          <table:table-cell table:style-name="TableCell140">
            <text:p text:style-name="P141"><text:span text:style-name="T142">p</text:span><text:span text:style-name="T143">agaminimo data</text:span></text:p>
            <text:p text:style-name="P144">Date of manufacture</text:p>
            <text:p text:style-name="P145">Дата изго-товления</text:p>
          </table:table-cell>
          <table:table-cell table:style-name="TableCell146">
            <text:p text:style-name="P147"><text:span text:style-name="T148">Tinka vartoti iki</text:span></text:p>
            <text:p text:style-name="P149">Expiry date</text:p>
            <text:p text:style-name="P150">Годен до</text:p>
          </table:table-cell>
          <table:table-cell table:style-name="TableCell151">
            <text:p text:style-name="P152">Laikymo ir transpor-tavimo temperatūra</text:p>
            <text:p text:style-name="P153">Storage and transport temperature</text:p>
            <text:p text:style-name="P154">Температура хранения и транспортировки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soft-page-break/>
      <text:p text:style-name="P216">2. Tyrimus atlikusios laboratorijos adresas:<text:tab/></text:p>
      <text:p text:style-name="P217">Address of the laboratory in which analysis was carried out<text:tab/></text:p>
      <text:p text:style-name="P218">Адрес государственной лаборатории<text:tab/></text:p>
      <text:p text:style-name="P219"><text:tab/></text:p>
      <text:p text:style-name="P220"/>
      <text:p text:style-name="P221">Tyrimų rezultatai (protokolo data ………………… Nr.<text:s/><text:tab/>)</text:p>
      <text:p text:style-name="P222"><text:span text:style-name="T223">Analysis data (date of records ………………………. No<text:s/></text:span><text:span text:style-name="T224"><text:tab/></text:span><text:span text:style-name="T225">)</text:span></text:p>
      <text:p text:style-name="P226">Результаты лабораторных исследований (дата протокола …………№.<text:s/><text:tab/>)</text:p>
      <text:p text:style-name="P227"/>
      <text:p text:style-name="P228">Atitinka Lietuvos Respublikos norminių dokumentų reikalavimus<text:s/><text:tab/></text:p>
      <text:p text:style-name="P229">Conforms with regulatory requirements of the Republic of Lithuania<text:tab/></text:p>
      <text:p text:style-name="P230">Соответствует требованиям нормативных документов<text:tab/></text:p>
      <text:p text:style-name="P231"/>
      <text:p text:style-name="P232">3. Partijos tapatumo numeris<text:s/><text:tab/></text:p>
      <text:p text:style-name="P233">Lot identification number<text:tab/></text:p>
      <text:p text:style-name="P234">Номер идентификации партии<text:tab/></text:p>
      <text:p text:style-name="P235"/>
      <text:p text:style-name="P236">4. Produkto kilmės šalis<text:s/><text:tab/></text:p>
      <text:p text:style-name="P237">Country of product origin<text:tab/></text:p>
      <text:p text:style-name="P238">Страна происхождения продукции<text:tab/></text:p>
      <text:p text:style-name="P239"/>
      <text:p text:style-name="P240">5. Produkto paskirtis<text:s/><text:tab/></text:p>
      <text:p text:style-name="P241">Destination of product<text:tab/></text:p>
      <text:p text:style-name="P242">Предназначение продукции<text:tab/></text:p>
      <text:p text:style-name="P243"><text:tab/></text:p>
      <text:p text:style-name="P244"/>
      <text:p text:style-name="P245"><text:span text:style-name="T246">6.<text:s/></text:span><text:span text:style-name="T247">p</text:span><text:span text:style-name="T248">roduktas siunčiamas/</text:span><text:span text:style-name="T249">The product will be sent</text:span><text:span text:style-name="T250">/Продукт экспортируется:<text:s/></text:span><text:span text:style-name="T251"><text:tab/></text:span></text:p>
      <text:p text:style-name="P252"><text:span text:style-name="T253">iš:/</text:span><text:span text:style-name="T254">from:</text:span><text:span text:style-name="T255">/из:<text:s/></text:span><text:span text:style-name="T256"><text:tab/></text:span></text:p>
      <text:p text:style-name="P257"><text:span text:style-name="T258"><text:tab/>(šalis, siuntėjo pavadinimas, adresas/</text:span><text:span text:style-name="T259">country, name and address of the consignor</text:span><text:span text:style-name="T260">/название и адрес экспортёра)</text:span></text:p>
      <text:p text:style-name="P261"/>
      <text:p text:style-name="P262"><text:span text:style-name="T263">per:/</text:span><text:span text:style-name="T264">through</text:span><text:span text:style-name="T265">:/через:<text:s/></text:span><text:span text:style-name="T266"><text:tab/></text:span></text:p>
      <text:p text:style-name="P267"><text:span text:style-name="T268">(tranzito šalis/</text:span><text:span text:style-name="T269">transit country</text:span><text:span text:style-name="T270">/страна транзита)</text:span></text:p>
      <text:p text:style-name="P271"/>
      <text:p text:style-name="P272"><text:span text:style-name="T273">į:/</text:span><text:span text:style-name="T274">to</text:span><text:span text:style-name="T275">:/до:<text:s/></text:span><text:span text:style-name="T276"><text:tab/></text:span></text:p>
      <text:p text:style-name="P277"><text:span text:style-name="T278"><text:tab/>(šalis, gavėjo pavadinimas ir paskirties vietos adresas/</text:span><text:span text:style-name="T279">country, name of consignee and address at the place of destination</text:span><text:span text:style-name="T280">/название и адрес получателя)</text:span></text:p>
      <text:p text:style-name="P281"/>
      <text:p text:style-name="P282"><text:span text:style-name="T283">transporto priemone/</text:span><text:span text:style-name="T284">by the following means of transport</text:span><text:span text:style-name="T285">/транспорт<text:s/></text:span><text:span text:style-name="T286"><text:tab/></text:span></text:p>
      <text:p text:style-name="P287"><text:tab/>(nurodyti transporto priemonę ir</text:p>
      <text:p text:style-name="P288"><text:tab/></text:p>
      <text:p text:style-name="P289"><text:span text:style-name="T290">registracijos numerį/</text:span><text:span text:style-name="T291">indicate means of transport and registration marks</text:span><text:span text:style-name="T292">/транспорт и номер регистрации)</text:span></text:p>
      <text:p text:style-name="P293"/>
      <text:p text:style-name="P294">Produktas tinkamas žmonių maistui.<text:tab/></text:p>
      <text:p text:style-name="P295"><text:span text:style-name="T296">Product is suitable for human consumption.</text:span><text:span text:style-name="T297"><text:tab/></text:span></text:p>
      <text:p text:style-name="P298">Продукт пригоден для пищи.<text:tab/></text:p>
      <text:p text:style-name="P299"/>
      <text:p text:style-name="P300"><text:tab/></text:p>
      <text:p text:style-name="P301"><text:tab/><text:tab/><text:tab/><text:tab/><text:tab/></text:p>
      <text:p text:style-name="P302"><text:span text:style-name="T303"><text:tab/>(atsakingo pareigūno pareigos/<text:s/></text:span><text:span text:style-name="T304"><text:tab/>(parašas</text:span><text:span text:style-name="T305"><text:s/></text:span><text:span text:style-name="T306"><text:tab/></text:span><text:span text:style-name="T307">(vardas, pavardė didžiosiomis raidėmis/</text:span></text:p>
      <text:p text:style-name="P308"><text:span text:style-name="T309"><text:tab/>qualification of responsible official/</text:span><text:span text:style-name="T310"><text:s/></text:span><text:span text:style-name="T311"><text:tab/></text:span><text:span text:style-name="T312">s</text:span><text:span text:style-name="T313">ignature/</text:span><text:span text:style-name="T314">/<text:s/></text:span><text:span text:style-name="T315"><text:tab/></text:span><text:span text:style-name="T316">full name in capitals/</text:span><text:span text:style-name="T317"><text:s/></text:span></text:p>
      <text:p text:style-name="P318"><text:span text:style-name="T319"><text:tab/>должность ответственного лица)<text:s/></text:span><text:span text:style-name="T320"><text:tab/>подпись)<text:s/></text:span><text:span text:style-name="T321"><text:tab/>имя, фамилия заглавными буквами)</text:span></text:p>
      <text:p text:style-name="P322"/>
      <text:soft-page-break/>
      <text:p text:style-name="P323"><text:span text:style-name="T324">Atspaudas/</text:span><text:span text:style-name="T325">Stamp</text:span><text:span text:style-name="T326">/Штамп</text:span></text:p>
      <text:p text:style-name="P327"/>
      <text:p text:style-name="P328">Antspaudo ir parašo spalva turi skirtis nuo teksto spalvos.<text:tab/></text:p>
      <text:p text:style-name="P329">The stamp and signature must be different in colour from that of the printing.<text:tab/></text:p>
      <text:p text:style-name="P330">Цвет штампа и подписи должны отличаться от цвета печатного текста.<text:tab/></text:p>
      <text:p text:style-name="P331"><text:span text:style-name="T3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5T07:32:00Z</meta:creation-date>
    <dc:date>2016-04-25T07:32:00Z</dc:date>
    <meta:template xlink:href="Normal" xlink:type="simple"/>
    <meta:editing-cycles>2</meta:editing-cycles>
    <meta:editing-duration>PT0S</meta:editing-duration>
    <meta:document-statistic meta:page-count="4" meta:paragraph-count="114" meta:word-count="488" meta:character-count="3911" meta:row-count="221" meta:non-whitespace-character-count="3537"/>
  </office:meta>
</office:document-meta>
</file>