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1" style:family="paragraph">
      <style:paragraph-properties fo:widows="0" fo:orphans="0" fo:break-before="page"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FF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style="italic" style:font-style-asian="italic" style:font-style-complex="italic" fo:color="#000000"/>
    </style:style>
    <style:style style:name="TableColumn122" style:family="table-column">
      <style:table-column-properties style:column-width="0.5277in" style:use-optimal-column-width="false"/>
    </style:style>
    <style:style style:name="TableColumn123" style:family="table-column">
      <style:table-column-properties style:column-width="3.8763in" style:use-optimal-column-width="false"/>
    </style:style>
    <style:style style:name="TableColumn124" style:family="table-column">
      <style:table-column-properties style:column-width="1.8944in" style:use-optimal-column-width="false"/>
    </style:style>
    <style:style style:name="Table121" style:family="table">
      <style:table-properties style:width="6.2986in" fo:margin-left="0in" table:align="lef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277in" fo:padding-bottom="0.0395in" fo:padding-right="0.0277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fo:font-size="11pt" style:font-size-asian="11pt"/>
    </style:style>
    <style:style style:name="TableCell129" style:family="table-cell">
      <style:table-cell-properties fo:border="0.0069in solid #000000" fo:padding-top="0.0395in" fo:padding-left="0.0277in" fo:padding-bottom="0.0395in" fo:padding-right="0.0277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weight="bold" style:font-weight-asian="bold" style:font-weight-complex="bold" fo:color="#000000" fo:font-size="11pt" style:font-size-asian="11pt"/>
    </style:style>
    <style:style style:name="TableCell132" style:family="table-cell">
      <style:table-cell-properties fo:border="0.0069in solid #000000" fo:padding-top="0.0395in" fo:padding-left="0.0277in" fo:padding-bottom="0.0395in" fo:padding-right="0.0277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weight="bold" style:font-weight-asian="bold" style:font-weight-complex="bold" fo:color="#000000" fo:font-size="11pt" style:font-size-asian="11pt"/>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277in" fo:padding-bottom="0.0395in" fo:padding-right="0.0277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277in" fo:padding-bottom="0.0395in" fo:padding-right="0.0277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277in" fo:padding-bottom="0.0395in" fo:padding-right="0.0277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277in" fo:padding-bottom="0.0395in" fo:padding-right="0.0277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277in" fo:padding-bottom="0.0395in" fo:padding-right="0.0277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277in" fo:padding-bottom="0.0395in" fo:padding-right="0.0277in"/>
    </style:style>
    <style:style style:name="P148" style:parent-style-name="Normal" style:family="paragraph">
      <style:paragraph-properties fo:widows="0" fo:orphans="0"/>
      <style:text-properties fo:color="#000000" fo:font-size="11pt" style:font-size-asian="11p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277in" fo:padding-bottom="0.0395in" fo:padding-right="0.0277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277in" fo:padding-bottom="0.0395in" fo:padding-right="0.0277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277in" fo:padding-bottom="0.0395in" fo:padding-right="0.0277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277in" fo:padding-bottom="0.0395in" fo:padding-right="0.0277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395in" fo:padding-left="0.0277in" fo:padding-bottom="0.0395in" fo:padding-right="0.0277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277in" fo:padding-bottom="0.0395in" fo:padding-right="0.0277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277in" fo:padding-bottom="0.0395in" fo:padding-right="0.0277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395in" fo:padding-left="0.0277in" fo:padding-bottom="0.0395in" fo:padding-right="0.0277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277in" fo:padding-bottom="0.0395in" fo:padding-right="0.0277in"/>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style="italic" style:font-style-asian="italic" style:font-style-complex="italic" fo:color="#000000"/>
    </style:style>
    <style:style style:name="TableColumn178" style:family="table-column">
      <style:table-column-properties style:column-width="0.5277in" style:use-optimal-column-width="false"/>
    </style:style>
    <style:style style:name="TableColumn179" style:family="table-column">
      <style:table-column-properties style:column-width="1.1541in" style:use-optimal-column-width="false"/>
    </style:style>
    <style:style style:name="TableColumn180" style:family="table-column">
      <style:table-column-properties style:column-width="1.3881in" style:use-optimal-column-width="false"/>
    </style:style>
    <style:style style:name="TableColumn181" style:family="table-column">
      <style:table-column-properties style:column-width="1.4951in" style:use-optimal-column-width="false"/>
    </style:style>
    <style:style style:name="TableColumn182" style:family="table-column">
      <style:table-column-properties style:column-width="1.7333in" style:use-optimal-column-width="false"/>
    </style:style>
    <style:style style:name="Table177" style:family="table">
      <style:table-properties style:width="6.2986in" fo:margin-left="0in" table:align="left"/>
    </style:style>
    <style:style style:name="TableRow183" style:family="table-row">
      <style:table-row-properties style:min-row-height="1.6861in" style:use-optimal-row-height="false"/>
    </style:style>
    <style:style style:name="TableCell184" style:family="table-cell">
      <style:table-cell-properties fo:border="0.0069in solid #000000" fo:padding-top="0.0395in" fo:padding-left="0.0277in" fo:padding-bottom="0.0395in" fo:padding-right="0.0277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Cell187" style:family="table-cell">
      <style:table-cell-properties fo:border="0.0069in solid #000000" fo:padding-top="0.0395in" fo:padding-left="0.0277in" fo:padding-bottom="0.0395in" fo:padding-right="0.0277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font-weight="bold" style:font-weight-asian="bold" style:font-weight-complex="bold" fo:color="#000000" fo:font-size="11pt" style:font-size-asian="11pt"/>
    </style:style>
    <style:style style:name="TableCell190" style:family="table-cell">
      <style:table-cell-properties fo:border="0.0069in solid #000000" fo:padding-top="0.0395in" fo:padding-left="0.0277in" fo:padding-bottom="0.0395in" fo:padding-right="0.0277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fo:font-size="11pt" style:font-size-asian="11pt"/>
    </style:style>
    <style:style style:name="TableCell193" style:family="table-cell">
      <style:table-cell-properties fo:border="0.0069in solid #000000" fo:padding-top="0.0395in" fo:padding-left="0.0277in" fo:padding-bottom="0.0395in" fo:padding-right="0.0277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ableCell196" style:family="table-cell">
      <style:table-cell-properties fo:border="0.0069in solid #000000" fo:padding-top="0.0395in" fo:padding-left="0.0277in" fo:padding-bottom="0.0395in" fo:padding-right="0.0277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Row199" style:family="table-row">
      <style:table-row-properties style:min-row-height="0.1854in" style:use-optimal-row-height="false"/>
    </style:style>
    <style:style style:name="TableCell200" style:family="table-cell">
      <style:table-cell-properties fo:border="0.0069in solid #000000" fo:padding-top="0.0395in" fo:padding-left="0.0277in" fo:padding-bottom="0.0395in" fo:padding-right="0.0277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395in" fo:padding-left="0.0277in" fo:padding-bottom="0.0395in" fo:padding-right="0.0277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395in" fo:padding-left="0.0277in" fo:padding-bottom="0.0395in" fo:padding-right="0.0277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277in" fo:padding-bottom="0.0395in" fo:padding-right="0.0277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0277in" fo:padding-bottom="0.0395in" fo:padding-right="0.0277in"/>
    </style:style>
    <style:style style:name="P209" style:parent-style-name="Normal" style:family="paragraph">
      <style:paragraph-properties fo:widows="0" fo:orphans="0" fo:text-align="center"/>
      <style:text-properties fo:color="#000000" fo:font-size="11pt" style:font-size-asian="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277in" fo:padding-bottom="0.0395in" fo:padding-right="0.0277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95in" fo:padding-left="0.0277in" fo:padding-bottom="0.0395in" fo:padding-right="0.0277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95in" fo:padding-left="0.0277in" fo:padding-bottom="0.0395in" fo:padding-right="0.0277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277in" fo:padding-bottom="0.0395in" fo:padding-right="0.0277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95in" fo:padding-left="0.0277in" fo:padding-bottom="0.0395in" fo:padding-right="0.0277in"/>
    </style:style>
    <style:style style:name="P220" style:parent-style-name="Normal" style:family="paragraph">
      <style:paragraph-properties fo:widows="0" fo:orphans="0" fo:margin-left="0.018in">
        <style:tab-stops/>
      </style:paragraph-properties>
      <style:text-properties style:font-weight-complex="bold" fo:color="#000000" fo:font-size="11pt" style:font-size-asian="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277in" fo:padding-bottom="0.0395in" fo:padding-right="0.0277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395in" fo:padding-left="0.0277in" fo:padding-bottom="0.0395in" fo:padding-right="0.0277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95in" fo:padding-left="0.0277in" fo:padding-bottom="0.0395in" fo:padding-right="0.0277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395in" fo:padding-left="0.0277in" fo:padding-bottom="0.0395in" fo:padding-right="0.0277in"/>
    </style:style>
    <style:style style:name="P229" style:parent-style-name="Normal" style:family="paragraph">
      <style:paragraph-properties fo:widows="0" fo:orphans="0"/>
      <style:text-properties fo:color="#000000" fo:font-size="11pt" style:font-size-asian="11pt" fo:hyphenate="false"/>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277in" fo:padding-bottom="0.0395in" fo:padding-right="0.0277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277in" fo:padding-bottom="0.0395in" fo:padding-right="0.0277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277in" fo:padding-bottom="0.0395in" fo:padding-right="0.0277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277in" fo:padding-bottom="0.0395in" fo:padding-right="0.0277in"/>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277in" fo:padding-bottom="0.0395in" fo:padding-right="0.0277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277in" fo:padding-bottom="0.0395in" fo:padding-right="0.0277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277in" fo:padding-bottom="0.0395in" fo:padding-right="0.0277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277in" fo:padding-bottom="0.0395in" fo:padding-right="0.0277in"/>
    </style:style>
    <style:style style:name="P249" style:parent-style-name="Normal" style:family="paragraph">
      <style:paragraph-properties fo:widows="0" fo:orphans="0"/>
      <style:text-properties fo:color="#000000" fo:font-size="11pt" style:font-size-asian="11pt" fo:hyphenate="false"/>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277in" fo:padding-bottom="0.0395in" fo:padding-right="0.0277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395in" fo:padding-left="0.0277in" fo:padding-bottom="0.0395in" fo:padding-right="0.0277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277in" fo:padding-bottom="0.0395in" fo:padding-right="0.0277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277in" fo:padding-bottom="0.0395in" fo:padding-right="0.0277in"/>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style>
    <style:style style:name="P326"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KOVO 27 d. ĮSAKYMO Nr. 1K-112 „DĖL NETIESIOGINIŲ PROJEKTO IŠLAIDŲ NUSTATYMO IR APMOKĖJIMO NAUDOJANT VIENODO DYDŽIO NORMĄ TAISYKLIŲ PATVIRTINIMO“ PAKEITIMO</text:p>
      <text:p text:style-name="P7"/>
      <text:p text:style-name="P8">2011 m. birželio 23 d. Nr. 1K-224</text:p>
      <text:p text:style-name="P9">Vilnius</text:p>
      <text:p text:style-name="P10"/>
      <text:p text:style-name="P11"><text:span text:style-name="T12">Pakeičiu</text:span><text:span text:style-name="T13"><text:s/>Netiesioginių projekto išlaidų nustatymo ir apmokėjimo naudojant vienodo dydžio normą taisykles, patvirtinta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14">37-1348</text:span></text:a><text:span text:style-name="T15">, Nr.<text:s/></text:span><text:a xlink:href="https://www.e-tar.lt/portal/lt/legalAct/TAR.D2D466CBFFD4" office:target-frame-name="_blank" xlink:show="new"><text:span text:style-name="T16">65-2488</text:span></text:a><text:span text:style-name="T17">; 2009, Nr.<text:s/></text:span><text:a xlink:href="https://www.e-tar.lt/portal/lt/legalAct/TAR.FF043B32EDFE" office:target-frame-name="_blank" xlink:show="new"><text:span text:style-name="T18">100-4202</text:span></text:a><text:span text:style-name="T19">), ir išdėstau jas nauja redakcija (pridedama).</text:span></text:p>
      <text:p text:style-name="P20"/>
      <text:p text:style-name="P21"/>
      <text:p text:style-name="P22"/>
      <text:p text:style-name="P23"><text:span text:style-name="T24">FINANSŲ MINISTRĖ</text:span><text:span text:style-name="T25"><text:tab/>INGRIDA ŠIMONYTĖ</text:span></text:p>
      <text:soft-page-break/>
      <text:p text:style-name="P26">PATVIRTINTA</text:p>
      <text:p text:style-name="P27">Lietuvos Respublikos finansų ministro<text:s/></text:p>
      <text:p text:style-name="P28">2008 m. kovo 27 d. įsakymu Nr. 1K-112</text:p>
      <text:p text:style-name="P29">(Lietuvos Respublikos finansų ministro<text:s/></text:p>
      <text:p text:style-name="P30"><text:span text:style-name="T31">2011 m. birželio 23 d. įsakymo Nr. 1K-224 redakcija)</text:span></text:p>
      <text:p text:style-name="P32"/>
      <text:p text:style-name="P33"><text:span text:style-name="T34">NETIESIOGINIŲ PROJEKTO IŠLAIDŲ NUSTATYMO IR APMOKĖJIMO NAUDOJANT VIENODO DYDŽIO NORMĄ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Netiesioginių projekto išlaidų nustatymo ir apmokėjimo naudojant vienodo dydžio normą taisyklėse (toliau – Taisyklės) nustatoma pagal Žmogiškųjų išteklių plėtros veiksmų programą, patvirtintą Europos Komisijos 2007 m. rugsėjo 24 d. sprendimu Nr. K(2007)4475, įgyvendinamų bendrai finansuojamų iš Europos socialinio fondo lėšų projektų (toliau – projektai), išskyrus projektus, kurie yra finansuojami pagal Žmogiškųjų išteklių plėtros veiksmų programos Techninės paramos Žmogiškųjų išteklių plėtros veiksmų programos įgyvendinimui prioritetą, netiesioginių, arba pridėtinių, išlaidų (toliau – netiesioginės projekto išlaidos) nustatymo ir apmokėjimo naudojant vienodo dydžio normą tvarka.</text:span></text:p>
      <text:p text:style-name="P44"><text:span text:style-name="T45">2</text:span><text:span text:style-name="T46">. Taisyklės parengtos atsižvelgiant į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Tarybos reglamentu (EB) Nr. 539/2010 (OL 2010 L 158, p.1),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47">117-4789</text:span></text:a><text:span text:style-name="T48">), 17 punktą ir Lietuvos Respublikos finansų ministerijos užsakymu atlikto tyrimo dėl Europos socialinio fondo lėšomis finansuojamų projektų netiesioginių išlaidų vienodo dydžio normos nustatymo rezultatus, pagal kuriuos 2007–2013 m. Europos socialinio fondo finansuojamų projektų išlaidų kategorijos, priskirtos netiesioginėms projekto išlaidoms, atitink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49">123-4486</text:span></text:a><text:span text:style-name="T50">), Europos socialinio fondo projektų išlaidų, priskirtų netiesioginėms projekto išlaidoms, kategorijas.</text:span></text:p>
      <text:p text:style-name="P51"><text:span text:style-name="T52">3</text:span><text:span text:style-name="T53">. Taisyklės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54">114-4637</text:span></text:a><text:span text:style-name="T55">),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56">4-132</text:span></text:a><text:span text:style-name="T57">), ir Vykdomų pagal Lietuvos 2007–2013 metų Europos Sąjungos struktūrinės paramos panaudojimo strategiją ir ją įgyvendinančias veiksmų programas projektų išlaidų ir finansavimo reikalavimų atitikties taisyklėse vartojamas sąvokas.</text:span></text:p>
      <text:p text:style-name="P58"><text:span text:style-name="T59">4</text:span><text:span text:style-name="T60">. Projekto administravimas šiose Taisyklėse suprantamas kaip projekto funkcionalumo užtikrinimas, susijęs su institucijų, dalyvaujančių įgyvendinant Lietuvos 2007–2013 metų Europos Sąjungos struktūrinės paramos panaudojimo strategiją ir ją įgyvendinančias veiksmų<text:s/></text:span><text:soft-page-break/><text:span text:style-name="T61">programas, nustatytais reikalavimais, nevykdant tiesioginių projekto veiklų, numatytų projekto administravimo ir finansavimo sutartyje.</text:span></text:p>
      <text:p text:style-name="P62"><text:span text:style-name="T63">5</text:span><text:span text:style-name="T64">. Kryžminis finansavimas šiose Taisyklėse suprantamas kaip projektui įgyvendinti būtinų veiklų, patenkančių į Europos regioninės plėtros fondo finansuojamas sritis, finansavimas Europos socialinio fondo lėšomis, kaip tai numatyta Vykdomų pagal Lietuvos 2007–2013 metų Europos Sąjungos struktūrinės paramos panaudojimo strategiją ir ją įgyvendinančias veiksmų programas projektų išlaidų ir finansavimo reikalavimų atitikties taisyklių 8.6 punkte.</text:span></text:p>
      <text:p text:style-name="P65"><text:span text:style-name="T66">6</text:span><text:span text:style-name="T67">. Į tiesiogines projekto išlaidas negali būti traukiamos šios išlaidos:</text:span></text:p>
      <text:p text:style-name="P68"><text:span text:style-name="T69">6.1</text:span><text:span text:style-name="T70">. projekto administravimo išlaidos:</text:span></text:p>
      <text:p text:style-name="P71"><text:span text:style-name="T72">6.1.1</text:span><text:span text:style-name="T73">. projekto vykdytojo ir (arba) jo partnerių darbuotojų darbo užmokesčio išlaidos už laiką, dirbtą administruojant projektą. Darbo užmokesčio išlaidos apima apskaičiuotą darbo užmokestį, darbdavio mokamas socialinio draudimo įmokas, taip pat įmokas į Garantinį fondą ir kitus su darbo santykiais susijusius įsipareigojimus;</text:span></text:p>
      <text:p text:style-name="P74"><text:span text:style-name="T75">6.1.2</text:span><text:span text:style-name="T76">. projektą administruojančių asmenų mokymo projekto administravimo klausimais išlaidos;</text:span></text:p>
      <text:p text:style-name="P77"><text:span text:style-name="T78">6.1.3</text:span><text:span text:style-name="T79">. su projekto administravimo reikmėmis susijusių prekių pirkimo išlaidos;</text:span></text:p>
      <text:p text:style-name="P80"><text:span text:style-name="T81">6.1.4</text:span><text:span text:style-name="T82">. su projekto administravimo reikmėmis susijusių patalpų nuomos išlaidos;</text:span></text:p>
      <text:p text:style-name="P83"><text:span text:style-name="T84">6.1.5</text:span><text:span text:style-name="T85">. įrangos, transporto priemonių nuomos išlaidos, kai jos yra susijusios su projekto administravimu;</text:span></text:p>
      <text:p text:style-name="P86"><text:span text:style-name="T87">6.1.6</text:span><text:span text:style-name="T88">. projekto administravimo paslaugų pirkimo išlaidos;</text:span></text:p>
      <text:p text:style-name="P89"><text:span text:style-name="T90">6.1.7</text:span><text:span text:style-name="T91">. kitos su projekto administravimu susijusios išlaidos;</text:span></text:p>
      <text:p text:style-name="P92"><text:span text:style-name="T93">6.2</text:span><text:span text:style-name="T94">. projekto lėšų panaudojimo patikrinimo faktinių pastebėjimų ataskaitos ir (arba) išvadų dėl skirtų lėšų panaudojimo parengimo paslaugų pirkimo išlaidos;</text:span></text:p>
      <text:p text:style-name="P95"><text:span text:style-name="T96">6.3</text:span><text:span text:style-name="T97">. finansinių paslaugų pirkimo išlaidos (projektui vykdyti išmokamo avanso garantijos arba laidavimo išlaidos, turto draudimo išlaidos, banko mokesčiai ir kitos finansinių paslaugų pirkimo išlaidos);</text:span></text:p>
      <text:p text:style-name="P98"><text:span text:style-name="T99">6.4</text:span><text:span text:style-name="T100">. projektui įgyvendinti būtinos komunalinių paslaugų, ryšio išlaidos ir</text:span><text:span text:style-name="T101"><text:s/></text:span><text:span text:style-name="T102">nusipirkto ir (arba) nuomojamo turto eksploatavimo išlaidos.</text:span></text:p>
      <text:p text:style-name="P103"/>
      <text:p text:style-name="P104"><text:span text:style-name="T105">II</text:span><text:span text:style-name="T106">.<text:s/></text:span><text:span text:style-name="T107">NETIESIOGINIŲ PROJEKTO IŠLAIDŲ NUSTATYMO IR APMOKĖJIMO NAUDOJANT VIENODO DYDŽIO NORMĄ TVARKA</text:span></text:p>
      <text:p text:style-name="P108"/>
      <text:p text:style-name="P109"><text:span text:style-name="T110">7</text:span><text:span text:style-name="T111">. Netiesioginės projekto išlaidos nustatomos ir apmokamos naudojant vienodo dydžio normą tais atvejais, kai projektas finansuojamas skiriant negrąžintiną paramą (subsidiją).</text:span></text:p>
      <text:p text:style-name="P112"><text:span text:style-name="T113">8</text:span><text:span text:style-name="T114">. Maksimalios vienodo dydžio normos ribos nustatomos projektams, kurie yra įtraukti į sudarytus valstybės ar regionų projektų sąrašus arba atrinkti konkurso būdu, atsižvelgiant į projektų sąrašo sudarymo arba kvietimo teikti paraiškas dėl projektų finansavimo paskelbimo datą:</text:span></text:p>
      <text:p text:style-name="P115"><text:span text:style-name="T116">8.1</text:span><text:span text:style-name="T117">. remiantis 1 lentele, kai projektų sąrašo sudarymo arba kvietimo teikti paraiškas dėl projektų finansavimo paskelbimo data yra ankstesnė nei 2010 m. sausio 28 d. (imtinai):</text:span></text:p>
      <text:p text:style-name="P118"/>
      <text:p text:style-name="P119"><text:span text:style-name="T120">1 lentelė</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Eilės Nr.<text:s/></text:span></text:p>
          </table:table-cell>
          <table:table-cell table:style-name="TableCell129">
            <text:p text:style-name="P130"><text:span text:style-name="T131">Projekto tinkamų finansuoti išlaidų suma, išskyrus kryžminiam finansavimui skirtas lėšas<text:s/></text:span></text:p>
          </table:table-cell>
          <table:table-cell table:style-name="TableCell132">
            <text:p text:style-name="P133"><text:span text:style-name="T134">Maksimali vienodo dydžio norma</text:span></text:p>
          </table:table-cell>
        </table:table-row>
        <table:table-row table:style-name="TableRow135">
          <table:table-cell table:style-name="TableCell136">
            <text:p text:style-name="P137">1.</text:p>
          </table:table-cell>
          <table:table-cell table:style-name="TableCell138">
            <text:p text:style-name="P139">iki 600000 Lt</text:p>
          </table:table-cell>
          <table:table-cell table:style-name="TableCell140">
            <text:p text:style-name="P141">20 proc.</text:p>
          </table:table-cell>
        </table:table-row>
        <table:table-row table:style-name="TableRow142">
          <table:table-cell table:style-name="TableCell143">
            <text:p text:style-name="P144">2.</text:p>
          </table:table-cell>
          <table:table-cell table:style-name="TableCell145">
            <text:p text:style-name="P146">nuo 600001 Lt iki 900000 Lt</text:p>
          </table:table-cell>
          <table:table-cell table:style-name="TableCell147">
            <text:p text:style-name="P148">18 proc.</text:p>
          </table:table-cell>
        </table:table-row>
        <table:table-row table:style-name="TableRow149">
          <table:table-cell table:style-name="TableCell150">
            <text:p text:style-name="P151">3.</text:p>
          </table:table-cell>
          <table:table-cell table:style-name="TableCell152">
            <text:p text:style-name="P153">nuo 900001 Lt iki 1500000 Lt</text:p>
          </table:table-cell>
          <table:table-cell table:style-name="TableCell154">
            <text:p text:style-name="P155">16 proc.</text:p>
          </table:table-cell>
        </table:table-row>
        <table:table-row table:style-name="TableRow156">
          <table:table-cell table:style-name="TableCell157">
            <text:p text:style-name="P158">4.</text:p>
          </table:table-cell>
          <table:table-cell table:style-name="TableCell159">
            <text:p text:style-name="P160">nuo 1500001 Lt iki 2700000 Lt</text:p>
          </table:table-cell>
          <table:table-cell table:style-name="TableCell161">
            <text:p text:style-name="P162">12 proc.</text:p>
          </table:table-cell>
        </table:table-row>
        <table:table-row table:style-name="TableRow163">
          <table:table-cell table:style-name="TableCell164">
            <text:p text:style-name="P165">5.</text:p>
          </table:table-cell>
          <table:table-cell table:style-name="TableCell166">
            <text:p text:style-name="P167">daugiau kaip 2700000 Lt<text:s/></text:p>
          </table:table-cell>
          <table:table-cell table:style-name="TableCell168">
            <text:p text:style-name="P169">8 proc.</text:p>
          </table:table-cell>
        </table:table-row>
      </table:table>
      <text:p text:style-name="P170"/>
      <text:p text:style-name="P171"><text:span text:style-name="T172">8.2</text:span><text:span text:style-name="T173">. remiantis 2 lentele, kai projektų sąrašo sudarymo arba kvietimo teikti paraiškas dėl projektų finansavimo paskelbimo data yra vėlesnė nei 2011 m. liepos 1 d. (imtinai):<text:s/></text:span></text:p>
      <text:p text:style-name="P174"/>
      <text:p text:style-name="P175"><text:span text:style-name="T176">2 lentelė</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Eilės Nr.<text:s/></text:span></text:p>
            </table:table-cell>
            <table:table-cell table:style-name="TableCell187">
              <text:p text:style-name="P188"><text:span text:style-name="T189">Projekto tinkamų finansuoti išlaidų suma, išskyrus kryžminiam finansavimui skirtas lėšas<text:s/></text:span></text:p>
            </table:table-cell>
            <table:table-cell table:style-name="TableCell190">
              <text:p text:style-name="P191"><text:span text:style-name="T192">Maksimali vienodo dydžio norma, kai iš paslaugų teikėjų perkamų paslaugų išlaidų dydis sudaro iki 60 proc. tiesioginių projekto išlaidų, išskyrus kryžminiam finansavimui skirtas lėšas</text:span></text:p>
            </table:table-cell>
            <table:table-cell table:style-name="TableCell193">
              <text:p text:style-name="P194"><text:span text:style-name="T195">Maksimali vienodo dydžio norma, kai iš paslaugų teikėjų perkamų paslaugų išlaidų dydis sudaro nuo 60 proc. iki 90 proc. tiesioginių projekto išlaidų, išskyrus kryžminiam finansavimui skirtas lėšas</text:span></text:p>
            </table:table-cell>
            <table:table-cell table:style-name="TableCell196">
              <text:p text:style-name="P197"><text:span text:style-name="T198">Kai iš paslaugų teikėjų perkamų paslaugų išlaidų dydis sudaro daugiau kaip 90 proc. tiesioginių projekto išlaidų, išskyrus kryžminiam finansavimui skirtas lėšas</text:span></text:p>
            </table:table-cell>
          </table:table-row>
          <table:table-row table:style-name="TableRow199">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cell table:style-name="TableCell208">
              <text:p text:style-name="P209">5</text:p>
            </table:table-cell>
          </table:table-row>
        </table:table-header-rows>
        <table:table-row table:style-name="TableRow210">
          <table:table-cell table:style-name="TableCell211">
            <text:p text:style-name="P212">1.</text:p>
          </table:table-cell>
          <table:table-cell table:style-name="TableCell213">
            <text:p text:style-name="P214">iki 600000 Lt</text:p>
          </table:table-cell>
          <table:table-cell table:style-name="TableCell215">
            <text:p text:style-name="P216">20 proc.</text:p>
          </table:table-cell>
          <table:table-cell table:style-name="TableCell217">
            <text:p text:style-name="P218">18 proc.</text:p>
          </table:table-cell>
          <table:table-cell table:style-name="TableCell219" table:number-rows-spanned="5">
            <text:p text:style-name="P220">Netiesioginės projekto išlaidos yra grindžiamos išlaidų pagrindimo ir apmokėjimo įrodymo dokumentais. Šios išlaidos negali viršyti šios lentelės 4 stulpelyje nurodytų vienodo dydžio normų.</text:p>
          </table:table-cell>
        </table:table-row>
        <table:table-row table:style-name="TableRow221">
          <table:table-cell table:style-name="TableCell222">
            <text:p text:style-name="P223">2.</text:p>
          </table:table-cell>
          <table:table-cell table:style-name="TableCell224">
            <text:p text:style-name="P225">nuo 600001 Lt iki 900000 Lt</text:p>
          </table:table-cell>
          <table:table-cell table:style-name="TableCell226">
            <text:p text:style-name="P227">19 proc.</text:p>
          </table:table-cell>
          <table:table-cell table:style-name="TableCell228">
            <text:p text:style-name="P229">16 proc.</text:p>
          </table:table-cell>
          <table:covered-table-cell>
            <text:p text:style-name="P230"/>
          </table:covered-table-cell>
        </table:table-row>
        <table:table-row table:style-name="TableRow231">
          <table:table-cell table:style-name="TableCell232">
            <text:p text:style-name="P233">3.</text:p>
          </table:table-cell>
          <table:table-cell table:style-name="TableCell234">
            <text:p text:style-name="P235">nuo 900001 Lt iki 1500000 Lt</text:p>
          </table:table-cell>
          <table:table-cell table:style-name="TableCell236">
            <text:p text:style-name="P237">17 proc.</text:p>
          </table:table-cell>
          <table:table-cell table:style-name="TableCell238">
            <text:p text:style-name="P239">14 proc.</text:p>
          </table:table-cell>
          <table:covered-table-cell>
            <text:p text:style-name="P240"/>
          </table:covered-table-cell>
        </table:table-row>
        <table:table-row table:style-name="TableRow241">
          <table:table-cell table:style-name="TableCell242">
            <text:p text:style-name="P243">4.</text:p>
          </table:table-cell>
          <table:table-cell table:style-name="TableCell244">
            <text:p text:style-name="P245">nuo 1500001 Lt iki 2700000 Lt</text:p>
          </table:table-cell>
          <table:table-cell table:style-name="TableCell246">
            <text:p text:style-name="P247">13 proc.</text:p>
          </table:table-cell>
          <table:table-cell table:style-name="TableCell248">
            <text:p text:style-name="P249">10 proc.</text:p>
          </table:table-cell>
          <table:covered-table-cell>
            <text:p text:style-name="P250"/>
          </table:covered-table-cell>
        </table:table-row>
        <table:table-row table:style-name="TableRow251">
          <table:table-cell table:style-name="TableCell252">
            <text:p text:style-name="P253">5.</text:p>
          </table:table-cell>
          <table:table-cell table:style-name="TableCell254">
            <text:p text:style-name="P255">daugiau kaip 2700000 Lt</text:p>
          </table:table-cell>
          <table:table-cell table:style-name="TableCell256">
            <text:p text:style-name="P257">9 proc.</text:p>
          </table:table-cell>
          <table:table-cell table:style-name="TableCell258">
            <text:p text:style-name="P259">6 proc.</text:p>
          </table:table-cell>
          <table:covered-table-cell>
            <text:p text:style-name="P260"/>
          </table:covered-table-cell>
        </table:table-row>
      </table:table>
      <text:p text:style-name="P261"/>
      <text:p text:style-name="P262"><text:span text:style-name="T263">9</text:span><text:span text:style-name="T264">. Iš paslaugų teikėjų perkamų paslaugų išlaidų dydis yra prilyginamas Paraiškos dėl projekto finansavimo bendrosios (A) dalies, kurios forma yra patvirtinta Lietuvos Respublikos finansų ministro 2008 m. vasario 20 d. įsakymu Nr. 1K-066 (Žin., 2008, Nr.<text:s/></text:span><text:a xlink:href="https://www.e-tar.lt/portal/lt/legalAct/TAR.ACEDA28DBDD1" office:target-frame-name="_blank" xlink:show="new"><text:span text:style-name="T265">23-861</text:span></text:a><text:span text:style-name="T266">), 8.2 punkto lentelės „Projektų, finansuojamų iš Europos socialinio fondo, biudžetas“ 1.3 eilutėje „Paslaugos“ nurodytam išlaidų dydžiui.<text:s/></text:span></text:p>
      <text:p text:style-name="P267"><text:span text:style-name="T268">10</text:span><text:span text:style-name="T269">. Rengdama projektų finansavimo sąlygų aprašą, ministerija ir (arba) kita valstybės institucija, pagal kompetenciją atsakinga už bendrai finansuojamus iš Europos Sąjungos fondų lėšų ūkio sektorius, gali nustatyti mažesnę vienodo dydžio normą.<text:s/></text:span></text:p>
      <text:p text:style-name="P270"><text:span text:style-name="T271">11</text:span><text:span text:style-name="T272">. Projektui galimą taikyti vienodo dydžio normą ir didžiausią tinkamų finansuoti netiesioginių projekto išlaidų sumą nustato įgyvendinančioji institucij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span></text:p>
      <text:p text:style-name="P273"><text:span text:style-name="T274">12</text:span><text:span text:style-name="T275">. Projektui taikoma vienodo dydžio norma ir tiesioginės projekto išlaidos turi būti nurodytos projekto finansavimo ir administravimo sutartyje. Projekto finansavimo ir administravimo sutartyje nustatyta projektui taikoma vienodo dydžio norma projekto įgyvendinimo metu, kai nesikeičia projekto tinkamų finansuoti išlaidų suma:<text:s/></text:span></text:p>
      <text:p text:style-name="P276"><text:span text:style-name="T277">12.1</text:span><text:span text:style-name="T278">. yra mažinama:</text:span></text:p>
      <text:p text:style-name="P279"><text:span text:style-name="T280">12.1.1</text:span><text:span text:style-name="T281">. didėjant tiesioginėms projekto išlaidoms (atėmus kryžminiam finansavimui skirtas lėšas), išlaikant netiesioginių išlaidų sumą, nustatytą projekto finansavimo ir administravimo sutartyje, nepakitusią;</text:span></text:p>
      <text:p text:style-name="P282"><text:span text:style-name="T283">12.1.2</text:span><text:span text:style-name="T284">. didėjant perkamų paslaugų išlaidų dydžiui, taikant vienodo dydžio normą pagal Taisyklių 2 lentelėje nurodytas paslaugų teikėjų perkamų paslaugų išlaidų dydžių ribas (taikoma<text:s/></text:span><text:soft-page-break/><text:span text:style-name="T285">tik tiems projektams, kurie yra numatyti Taisyklių 8.2 punkte);</text:span></text:p>
      <text:p text:style-name="P286"><text:span text:style-name="T287">12.2</text:span><text:span text:style-name="T288">. nėra keičiama mažėjant tiesioginėms projekto išlaidoms (atėmus kryžminiam finansavimui skirtas lėšas) ir (arba) mažėjant perkamų paslaugų išlaidų dydžiui.</text:span></text:p>
      <text:p text:style-name="P289"><text:span text:style-name="T290">13</text:span><text:span text:style-name="T291">. Netiesioginės projekto išlaidos apmokamos pagal projekto vykdytojo įgyvendinančiajai institucijai teikiamus mokėjimo prašymus Projektų administravimo ir finansavimo taisyklėse nustatyta tvarka. Tuo atveju, kai netiesioginės projekto išlaidos yra nustatomos naudojant vienodo dydžio normą, projekto vykdytojas netiesioginių projekto išlaidų pagrindimo ir tokių išlaidų apmokėjimo įrodymo dokumentų įgyvendinančiajai institucijai neteikia, tačiau projekto vykdytojas netiesiogines išlaidas traukia į apskaitą vadovaudamasis Lietuvos Respublikos teisės aktuose nustatytais reikalavimais. Tinkamų finansuoti netiesioginių projekto išlaidų suma apskaičiuojama pripažintą tinkamų finansuoti tiesioginių projekto išlaidų sumą, išskyrus kryžminiam finansavimui skirtas lėšas, padauginus iš projektui taikomos vienodo dydžio normos.</text:span></text:p>
      <text:p text:style-name="P292"/>
      <text:p text:style-name="P293"><text:span text:style-name="T294">III</text:span><text:span text:style-name="T295">.<text:s/></text:span><text:span text:style-name="T296">NETIESIOGINIŲ PROJEKTO IŠLAIDŲ NUSTATYMO IR APMOKĖJIMO TVARKA, KAI PROJEKTŲ SĄRAŠO SUDARYMO ARBA KVIETIMO TEIKTI PARAIŠKAS DĖL PROJEKTŲ FINANSAVIMO PASKELBIMO DATA YRA NUO 2010 m. SAUSIO 29 d. IKI 2011 m. BIRŽELIO 30 d.</text:span></text:p>
      <text:p text:style-name="P297"/>
      <text:p text:style-name="P298"><text:span text:style-name="T299">14</text:span><text:span text:style-name="T300">. Taisyklių II skyriuje (išskyrus 12.1.1 ir 12.2 punktus) nustatyti reikalavimai netaikomi tiems projektams, kurie yra įtraukti į sudarytus valstybės ar regionų projektų sąrašus arba atrinkti konkurso būdu, kai projektų sąrašo sudarymo arba kvietimo teikti paraiškas dėl projektų finansavimo paskelbimo data yra nuo 2010 m. sausio 29 d. iki 2011 m. birželio 30 d. (imtinai). Tokiems projektams taikomi šiame skyriuje numatyti reikalavimai.</text:span></text:p>
      <text:p text:style-name="P301"><text:span text:style-name="T302">15</text:span><text:span text:style-name="T303">. Didžiausią tinkamų finansuoti netiesioginių projekto išlaidų sumą ir atitinkamai taikytiną netiesioginių projekto išlaidų apmokėjimo normą nustato įgyvendinančioji institucija projekto vertinimo metu pagal pareiškėjo pateiktus išlaidų pagrindimo dokumentus. Projekto vertinimo metu nustatyta netiesioginių išlaidų apmokėjimo norma, kuri negali viršyti Taisyklių 1 lentelėje nurodytos projektui galimos taikyti maksimalios vienodo dydžio normos, nurodoma projekto finansavimo ir administravimo sutartyje. Netiesioginės projekto išlaidos apmokamos tinkamų finansuoti tiesioginių projekto išlaidų sumą, išskyrus kryžminiam finansavimui skirtas lėšas, padauginus iš projekto finansavimo ir administravimo sutartyje nurodytos netiesioginių išlaidų apmokėjimo normos.</text:span></text:p>
      <text:p text:style-name="P304"><text:span text:style-name="T305">16</text:span><text:span text:style-name="T306">. Projekto vykdytojas vėliausiai kartu su galutiniu mokėjimo prašymu turi pateikti įgyvendinančiajai institucijai netiesioginių projekto išlaidų pagrindimo ir jų apmokėjimo įrodymo dokumentus.<text:s/></text:span></text:p>
      <text:p text:style-name="P307"><text:span text:style-name="T308">17</text:span><text:span text:style-name="T309">. Jeigu įgyvendinančioji institucija, įvertinusi pateiktus išlaidų pagrindimo ir jų apmokėjimo įrodymo dokumentus nustato, kad projekto vykdytojui netiesioginių projekto išlaidų apmokėta daugiau, nei numatyta projekto finansavimo ir administravimo sutartyje pagal nustatytą netiesioginių išlaidų apmokėjimo normą, t. y. projekto vykdytojas nepateikė visų netiesioginių projekto išlaidų pagrindimo ir jų apmokėjimo įrodymo dokumentų, įgyvendinančioji institucija teikia siūlymą asignavimų valdytojui dėl lėšų susigrąžinimo iš projekto vykdytojo.</text:span></text:p>
      <text:p text:style-name="P310"><text:span text:style-name="T311">18</text:span><text:span text:style-name="T312">. Projekto vykdytojas privalo užtikrinti dokumentų saugojimą ir prieinamumą Projektų administravimo ir finansavimo taisyklėse nustatyta tvarka.</text:span></text:p>
      <text:p text:style-name="P313"/>
      <text:p text:style-name="P314"><text:span text:style-name="T315">IV</text:span><text:span text:style-name="T316">.<text:s/></text:span><text:span text:style-name="T317">BAIGIAMOSIOS NUOSTATOS</text:span></text:p>
      <text:p text:style-name="P318"/>
      <text:p text:style-name="P319"><text:span text:style-name="T320">19</text:span><text:span text:style-name="T321">. Nustačius pažeidimą ir Projektų administravimo ir finansavimo taisyklėse nustatyta tvarka nusprendus susigrąžinti visas projekto vykdytojui apmokėtas tiesiogines projekto išlaidas ar dalį jų, grąžintina netiesioginių projekto išlaidų suma apskaičiuojama grąžintiną tiesioginių projekto išlaidų (atėmus kryžminiam finansavimui skirtas lėšas)</text:span><text:span text:style-name="T322"><text:s/></text:span><text:span text:style-name="T323">sumą padauginus<text:s/></text:span><text:soft-page-break/><text:span text:style-name="T324">iš projektui taikomos vienodo dydžio normos arba netiesioginių išlaidų apmokėjimo normos.</text:span></text:p>
      <text:p text:style-name="P325"/>
      <text:p text:style-name="P3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1T06:02:00Z</meta:creation-date>
    <dc:date>2015-10-01T06:02:00Z</dc:date>
    <meta:template xlink:href="Normal" xlink:type="simple"/>
    <meta:editing-cycles>2</meta:editing-cycles>
    <meta:editing-duration>PT0S</meta:editing-duration>
    <meta:document-statistic meta:page-count="6" meta:paragraph-count="127" meta:word-count="1919" meta:character-count="15169" meta:row-count="418" meta:non-whitespace-character-count="13377"/>
  </office:meta>
</office:document-meta>
</file>