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margin-left="1.9791in">
        <style:tab-stops/>
      </style:paragraph-properties>
      <style:text-properties fo:color="#000000"/>
    </style:style>
    <style:style style:name="P74" style:parent-style-name="Normal" style:family="paragraph">
      <style:paragraph-properties fo:text-align="justify" fo:margin-left="1.9791in">
        <style:tab-stops>
          <style:tab-stop style:type="right" style:leader-style="solid" style:leader-text="_" style:position="2.8104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margin-left="1.9791in">
        <style:tab-stops/>
      </style:paragraph-properties>
      <style:text-properties fo:color="#000000"/>
    </style:style>
    <style:style style:name="P76" style:parent-style-name="Normal" style:family="paragraph">
      <style:paragraph-properties fo:text-align="justify" fo:margin-left="1.9791in">
        <style:tab-stops>
          <style:tab-stop style:type="right" style:leader-style="solid" style:leader-text="_" style:position="2.8104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margin-left="1.9791in">
        <style:tab-stops>
          <style:tab-stop style:type="right" style:position="2.8104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margin-left="1.9791in">
        <style:tab-stops/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30% 100%"/>
    </style:style>
    <style:style style:name="T81" style:parent-style-name="DefaultParagraphFont" style:family="text">
      <style:text-properties fo:color="#000000" style:text-position="30% 100%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margin-left="1.9791in" fo:text-indent="0.0118in">
        <style:tab-stops/>
      </style:paragraph-properties>
      <style:text-properties fo:color="#000000"/>
    </style:style>
    <style:style style:name="P90" style:parent-style-name="Normal" style:family="paragraph">
      <style:paragraph-properties fo:text-align="justify" fo:margin-left="1.9791in" fo:text-indent="0.0118in">
        <style:tab-stops>
          <style:tab-stop style:type="right" style:leader-style="solid" style:leader-text="_" style:position="2.8895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margin-left="1.9791in" fo:text-indent="0.9104in">
        <style:tab-stops>
          <style:tab-stop style:type="right" style:leader-style="solid" style:leader-text="_" style:position="2.8895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margin-left="1.9791in" fo:text-indent="0.0118in">
        <style:tab-stops/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30% 100%"/>
    </style:style>
    <style:style style:name="P96" style:parent-style-name="Normal" style:family="paragraph">
      <style:paragraph-properties fo:margin-left="1.9791in" fo:text-indent="0.0118in">
        <style:tab-stops/>
      </style:paragraph-properties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SPRENDIMŲ DĖL UŽSIENIEČIŲ ĮPAREIGOJIMO IŠVYKTI ARBA JŲ IŠSIUNTIMO IŠ LIETUVOS RESPUBLIKOS</text:p>
      <text:p text:style-name="P15"/>
      <text:p text:style-name="P16">2001 m. gruodžio 28 d. Nr. 682</text:p>
      <text:p text:style-name="P17">Vilnius</text:p>
      <text:p text:style-name="P18"/>
      <text:p text:style-name="P19"><text:span text:style-name="T20">Įgyvendindamas Sprendimų</text:span><text:span text:style-name="T21"><text:s/>dėl užsieniečių įpareigojimo išvykti arba jų išsiuntimo iš Lietuvos Respublikos vykdymo tvarkos, patvirtintos Lietuvos Respublikos Vyriausybės 2000 m. kovo 23 d. nutarimu Nr. 335 (Žin., 2000, Nr.<text:s/></text:span><text:a xlink:href="https://www.e-tar.lt/portal/lt/legalAct/TAR.25EF55510DDF" office:target-frame-name="_blank" xlink:show="new"><text:span text:style-name="T22">26-693</text:span></text:a><text:span text:style-name="T23">), 3, 6 ir 7 punktus bei 9 punkto 2 pastraipą:</text:span></text:p>
      <text:p text:style-name="P24"><text:span text:style-name="T25">1</text:span><text:span text:style-name="T26">.<text:s/></text:span><text:span text:style-name="T27">Įgalioj</text:span><text:span text:style-name="T28">u:</text:span></text:p>
      <text:p text:style-name="P29"><text:span text:style-name="T30">1.1</text:span><text:span text:style-name="T31">. Lietuvos policiją, o jeigu užsieniečiai sulaikomi pasienio ruože arba pasienio kontrolės punkte – Valstybės sienos apsaugos tarnybą prie Vidaus reikalų ministe</text:span><text:span text:style-name="T32">rijos, priimti sprendimus dėl užsieniečių įpareigojimo išvykti iš Lietuvos Respublikos;</text:span></text:p>
      <text:p text:style-name="P33"><text:span text:style-name="T34">1.2</text:span><text:span text:style-name="T35">. Migracijos departamentą prie Vidaus reikalų ministerijos priimti sprendimus dėl užsieniečių, išskyrus tuos, kurie turi leidimą nuolat gyventi Lietuvos Respubli</text:span><text:span text:style-name="T36">koje, išsiuntimo iš Lietuvos Respublikos.</text:span></text:p>
      <text:p text:style-name="P37"><text:span text:style-name="T38">2</text:span><text:span text:style-name="T39">.<text:s/></text:span><text:span text:style-name="T40">Nustatau</text:span><text:span text:style-name="T41"><text:s/>užsieniečio įpareigojimo išvykti arba išsiuntimo iš Lietuvos Respublikos žymų, daromų užsieniečio galiojančiame kelionės dokumente, formas (pridedama).</text:span></text:p>
      <text:p text:style-name="P42"><text:span text:style-name="T43">3</text:span><text:span text:style-name="T44">.<text:s/></text:span><text:span text:style-name="T45">Pripažįstu</text:span><text:span text:style-name="T46"><text:s/>netekusiais galios:</text:span></text:p>
      <text:p text:style-name="P47"><text:span text:style-name="T48">3.1</text:span><text:span text:style-name="T49">.</text:span><text:span text:style-name="T50"><text:s/>Vidaus reikalų ministerijos 1997 m. birželio 19 d. įsakymą Nr. 291 „Dėl Užsieniečių išsiuntimo iš Lietuvos Respublikos taisyklių vykdymo instrukcijos“;</text:span></text:p>
      <text:p text:style-name="P51"><text:span text:style-name="T52">3.2</text:span><text:span text:style-name="T53">. vidaus reikalų ministro 1998 m. gegužės 7 d. įsakymą Nr. 187 „Dėl Vidaus reikalų ministerijos<text:s/></text:span><text:span text:style-name="T54">1997 m. birželio 19 d. įsakymu Nr. 291 patvirtintos Užsieniečių išsiuntimo iš Lietuvos Respublikos taisyklių vykdymo instrukcijos dalinio pakeitimo ir papildymo“.</text:span></text:p>
      <text:p text:style-name="P55"/>
      <text:p text:style-name="P56"/>
      <text:p text:style-name="P57"><text:span text:style-name="T58">VIDAUS REIKALŲ MINISTRAS</text:span><text:span text:style-name="T59"><text:tab/>JUOZAS BERNATONIS</text:span></text:p>
      <text:p text:style-name="P60"><text:span text:style-name="T61">______________</text:span></text:p>
      <text:soft-page-break/>
      <text:p text:style-name="P62"><text:span text:style-name="T63">Lietuvos Respublikos vid</text:span><text:span text:style-name="T64">aus reikalų ministro<text:s/></text:span></text:p>
      <text:p text:style-name="P65">2001 m. gruodžio 28 d. įsakymo Nr. 682</text:p>
      <text:p text:style-name="P66">priedas<text:s/></text:p>
      <text:p text:style-name="P67"/>
      <text:p text:style-name="P68"><text:span text:style-name="T69">Užsieniečio išsiuntimo iš</text:span></text:p>
      <text:p text:style-name="P70"><text:span text:style-name="T71">Lietuvos Respublikos žyma</text:span></text:p>
      <text:p text:style-name="P72"/>
      <text:p text:style-name="P73">Draudžiama atvykti į Lietuvos Respubliką</text:p>
      <text:p text:style-name="P74">iki _______ m.<text:s/><text:tab/>d.</text:p>
      <text:p text:style-name="P75">It is forbidden to enter the Republic of</text:p>
      <text:p text:style-name="P76">Lithuania till<text:s/><text:tab/>.</text:p>
      <text:p text:style-name="P77"><text:tab/><text:s/>_______________________</text:p>
      <text:p text:style-name="P78"><text:span text:style-name="T79">A. V.</text:span><text:span text:style-name="T80"><text:s/></text:span><text:span text:style-name="T81"><text:tab/>(pareigūno parašas, official’s signature)</text:span></text:p>
      <text:p text:style-name="P82"/>
      <text:p text:style-name="P83"/>
      <text:p text:style-name="P84"><text:span text:style-name="T85">Užsieniečio ĮPAREIGOJIMO IŠVYKTI</text:span></text:p>
      <text:p text:style-name="P86"><text:span text:style-name="T87">iš Lietuvos Respublikos žyma</text:span></text:p>
      <text:p text:style-name="P88"/>
      <text:p text:style-name="P89">Įpareigotas išvykti iš Lietuvos Respublikos</text:p>
      <text:p text:style-name="P90">iki ________ m.<text:s/><text:tab/>d.</text:p>
      <text:p text:style-name="P91"><text:tab/></text:p>
      <text:p text:style-name="P92"><text:span text:style-name="T93">A. V.<text:s/></text:span><text:span text:style-name="T94"><text:tab/></text:span><text:span text:style-name="T95">(sprendimą priėmusio pareigūno parašas)</text:span></text:p>
      <text:p text:style-name="P96"/>
      <text:p text:style-name="P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06:00Z</meta:creation-date>
    <dc:date>2015-10-05T06:06:00Z</dc:date>
    <meta:template xlink:href="Normal" xlink:type="simple"/>
    <meta:editing-cycles>2</meta:editing-cycles>
    <meta:editing-duration>PT0S</meta:editing-duration>
    <meta:document-statistic meta:page-count="2" meta:paragraph-count="39" meta:word-count="304" meta:character-count="2241" meta:row-count="89" meta:non-whitespace-character-count="1976"/>
  </office:meta>
</office:document-meta>
</file>