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P12" style:parent-style-name="Normal" style:family="paragraph">
      <style:paragraph-properties fo:text-align="justify" fo:text-indent="0.3937in"/>
    </style:style>
    <style:style style:name="P13" style:parent-style-name="Normal" style:family="paragraph">
      <style:paragraph-properties fo:keep-together="alway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style="italic" style:font-style-asian="italic" style:font-style-complex="italic"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text-align="center"/>
    </style:style>
  </office:automatic-styles>
  <office:body>
    <office:text text:use-soft-page-breaks="true">
      <text:p text:style-name="P1"><text:span text:style-name="T2"/><text:span text:style-name="T3">LIETUVOS RESPUBLIKOS EUROPOS KOOPERATINIŲ BENDROVIŲ ĮSTATYMO 2 IR 5 STRAIPSNIŲ PAKEITIMO ĮSTATYMAS</text:span></text:p>
      <text:p text:style-name="P4"/>
      <text:p text:style-name="P5">2009 m. gruodžio 15 d. Nr. XI-566</text:p>
      <text:p text:style-name="P6">Vilnius</text:p>
      <text:p text:style-name="P7"/>
      <text:p text:style-name="P8"><text:span text:style-name="T9">(Žin., 2006, Nr.<text:s/></text:span><text:a xlink:href="https://www.e-tar.lt/portal/lt/legalAct/TAR.8C419218A5C0" office:target-frame-name="_blank" xlink:show="new"><text:span text:style-name="T10">73-2764</text:span></text:a><text:span text:style-name="T11">)</text:span></text:p>
      <text:p text:style-name="P12"/>
      <text:p text:style-name="P13"><text:span text:style-name="T14">1</text:span><text:span text:style-name="T15"><text:s/>straipsnis.<text:s/></text:span><text:span text:style-name="T16">2 straipsnio 2 ir 3 dalių pakeitimas</text:span></text:p>
      <text:p text:style-name="P17"><text:span text:style-name="T18">1</text:span><text:span text:style-name="T19">. 2 straipsnio 2 dalyje po žodžių „perkėlimo turi būti“ įrašyti žodį „viešai“, vietoj žodžių „dienraštyje“ įrašyti žodžius „šaltinyje“ ir šią dalį išdėstyti taip:</text:span></text:p>
      <text:p text:style-name="P20"><text:span text:style-name="T21">„</text:span><text:span text:style-name="T22">2</text:span><text:span text:style-name="T23">. A</text:span><text:span text:style-name="T24">pie valdymo organo arba administravimo organo parengtą pasiūlymą dėl Europos kooperatinės bendrovės buveinės perkėlimo turi būti viešai paskelbta įstatuose nurodytame šaltinyje 3 kartus ne mažesniais kaip 30 dienų intervalais arba viešai paskelbta įstatuos</text:span><text:span text:style-name="T25">e nurodytame šaltinyje vieną kartą ir pranešta visiems Europos kooperatinės bendrovės kreditoriams raštu. Skelbime ir pranešime turi būti nurodyti Europos kooperatinės bendrovės pavadinimas, buveinė ir kodas, Reglamento 7 straipsnio 2 dalies a ir e punktuo</text:span><text:span text:style-name="T26">se išvardyti duomenys, kur ir kada galima susipažinti su Reglamento 7 straipsnio 4 dalyje išvardytais dokumentais.“</text:span></text:p>
      <text:p text:style-name="P27"><text:span text:style-name="T28">2</text:span><text:span text:style-name="T29">. 2 straipsnio 3 dalyje vietoj žodžio „dienraštyje“ įrašyti žodį „šaltinyje“ ir šią dalį išdėstyti taip:</text:span></text:p>
      <text:p text:style-name="P30"><text:span text:style-name="T31">„</text:span><text:span text:style-name="T32">3</text:span><text:span text:style-name="T33">. Pasiūlymas dėl Europ</text:span><text:span text:style-name="T34">os kooperatinės bendrovės buveinės perkėlimo turi būti pateiktas juridinių asmenų registro tvarkytojui ne vėliau kaip pirmą parengto pasiūlymo dėl buveinės perkėlimo viešo paskelbimo dieną įstatuose nurodytame šaltinyje.“</text:span></text:p>
      <text:p text:style-name="P35"/>
      <text:p text:style-name="P36"><text:span text:style-name="T37">2</text:span><text:span text:style-name="T38"><text:s/>straipsnis.<text:s/></text:span><text:span text:style-name="T39">5 straips</text:span><text:span text:style-name="T40">nio 4 dalies pakeitimas</text:span></text:p>
      <text:p text:style-name="P41"><text:span text:style-name="T42">5 straipsnio 4 dalyje vietoj žodžio „dienraštyje“ įrašyti žodį „šaltinyje“ ir šią dalį išdėstyti taip:</text:span></text:p>
      <text:p text:style-name="P43"><text:span text:style-name="T44">„</text:span><text:span text:style-name="T45">4</text:span><text:span text:style-name="T46">. Pertvarkymo sąlygų projektas turi būti pateikiamas juridinių asmenų registro tvarkytojui ne vėliau kaip pirmą viešo paske</text:span><text:span text:style-name="T47">lbimo apie parengtą pertvarkymo sąlygų projektą dieną įstatuose nurodytame šaltinyje. Kartu su pertvarkymo sąlygų projektu juridinių asmenų registro tvarkytojui turi būti pateikiama audito įmonės parengta ataskaita ir valdymo arba administravimo organo ata</text:span><text:span text:style-name="T48">skaita.“</text:span></text:p>
      <text:p text:style-name="P49"/>
      <text:p text:style-name="P50"><text:span text:style-name="T51">3</text:span><text:span text:style-name="T52"><text:s/>straipsnis.<text:s/></text:span><text:span text:style-name="T53">Įstatymo įsigaliojimas</text:span></text:p>
      <text:p text:style-name="P54"><text:span text:style-name="T55">Šis įstatymas įsigalioja 2010 m. spalio 1 d.</text:span></text:p>
      <text:p text:style-name="P56"/>
      <text:p text:style-name="P57"><text:span text:style-name="T58">Skelbiu šį Lietuvos Respublikos Seimo priimtą įstatymą.</text:span></text:p>
      <text:p text:style-name="P59"/>
      <text:p text:style-name="P60"/>
      <text:p text:style-name="P61">RESPUBLIKOS PREZIDENTĖ<text:tab/>DALIA GRYBAUSKAITĖ</text:p>
      <text:p text:style-name="Normal"/>
      <text:p text:style-name="P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UROPOS KOOPERATINIŲ BENDROVIŲ ĮSTATYMO</dc:title>
    <meta:initial-creator>Rima</meta:initial-creator>
    <dc:creator>Adlib User</dc:creator>
    <meta:creation-date>2015-09-24T15:20:00Z</meta:creation-date>
    <dc:date>2015-09-24T15:20:00Z</dc:date>
    <meta:template xlink:href="Normal" xlink:type="simple"/>
    <meta:editing-cycles>2</meta:editing-cycles>
    <meta:editing-duration>PT0S</meta:editing-duration>
    <meta:document-statistic meta:page-count="1" meta:paragraph-count="20" meta:word-count="299" meta:character-count="2229" meta:row-count="81" meta:non-whitespace-character-count="1950"/>
  </office:meta>
</office:document-meta>
</file>