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office:automatic-styles>
  <office:body>
    <office:text text:use-soft-page-breaks="true">
      <text:p text:style-name="P1"><text:span text:style-name="T2"/><text:span text:style-name="T3">GYVENTOJŲ REGISTRO TARNYBOS PRIE LIETUVOS RESPUBLIKOS<text:s/></text:span></text:p>
      <text:p text:style-name="P4">VIDAUS REIKALŲ MINISTERIJOS DIREKTORIAUS</text:p>
      <text:p text:style-name="P5"/>
      <text:p text:style-name="P6">ĮSAKYMAS</text:p>
      <text:p text:style-name="P7">DĖL GYVENTOJŲ REGISTRO TARNYBOS PRIE LIETUVOS RESPUBLIKOS VIDAUS REIKALŲ MINISTERIJOS DIREKTORIAUS 2008 M. BALANDŽIO 8 D. ĮSAKYMO Nr. (29)4R-18 „DĖL GYVENAMOSIOS VIETOS DEKLARAVIMO IR DEKLARAVIMO DUOMENŲ TVARKYMO TAISYKLIŲ PATVIRTINIMO“ PAKEITIMO</text:p>
      <text:p text:style-name="P8"/>
      <text:p text:style-name="P9">2009 m. gruodžio 31 d. Nr. (29)4R-67</text:p>
      <text:p text:style-name="P10">Vilnius</text:p>
      <text:p text:style-name="P11"/>
      <text:p text:style-name="P12"><text:span text:style-name="T13">Vadovaudamasi Lietuvos Respublikos gyvenamosios vietos deklaravimo įstatymo 4, 8 ir 11 straipsnių pakeitimo įstatymo (Žin., 2009, Nr.<text:s/></text:span><text:span text:style-name="T14">141-6192</text:span><text:span text:style-name="T15">) 4 straipsnio 2 dalimi,</text:span></text:p>
      <text:p text:style-name="P16"><text:span text:style-name="T17">pakeičiu</text:span><text:span text:style-name="T18"><text:s/>Gyvenamosios vietos deklaravimo ir deklaravimo duomenų tvarkymo taisykles, patvirtintas Gyventojų registro tarnybos prie Lietuvos Respublikos vidaus reikalų ministerijos direktoriaus 2008 m. balandžio 8 d. įsakymu Nr. (29)4R-18 „Dėl Gyvenamosios vietos deklaravimo ir deklaravimo duomenų tvarkymo taisyklių patvirtinimo“:</text:span></text:p>
      <text:p text:style-name="P19"><text:span text:style-name="T20">1</text:span><text:span text:style-name="T21">. Išdėstau 1 punktą taip:</text:span></text:p>
      <text:p text:style-name="P22"><text:span text:style-name="T23">„</text:span><text:span text:style-name="T24">1</text:span><text:span text:style-name="T25">. Gyvenamosios vietos deklaravimo ir deklaravimo duomenų tvarkymo taisyklės (toliau – taisyklės) reglamentuoja Lietuvos Respublikos gyventojų – Lietuvos Respublikos teritorijoje gyvenančių Lietuvos Respublikos piliečių, užsienio valstybių piliečių ir asmenų be pilietybės (toliau – asmuo) gyvenamosios vietos deklaravimo, gyvenamosios vietos deklaracijų (toliau – deklaracija) pildymo, pateikimo ir priėmimo, gyvenamosios vietos deklaravimo duomenų (toliau – deklaravimo duomenys) teikimo, taisymo, keitimo ir naikinimo, gyvenamąją vietą patvirtinančio dokumento išdavimo, deklaravimo duomenų naudojimo, gyvenamosios vietos deklaravimo Lietuvos Respublikos diplomatinėse atstovybėse ar konsulinėse įstaigose užsienio valstybėse (toliau – konsulinės įstaigos) ar elektroniniu būdu, deklaracijų saugojimo tvarką.“</text:span></text:p>
      <text:p text:style-name="P26"><text:span text:style-name="T27">2</text:span><text:span text:style-name="T28">. Išdėstau 2 punktą taip:</text:span></text:p>
      <text:p text:style-name="P29"><text:span text:style-name="T30">„</text:span><text:span text:style-name="T31">2</text:span><text:span text:style-name="T32">. Gyvenamoji vieta deklaruojama, deklaravimo duomenys tvarkomi vadovaujantis Lietuvos Respublikos Konstitucija (Žin., 1992, Nr.<text:s/></text:span><text:span text:style-name="T33">33-1014</text:span><text:span text:style-name="T34">), Lietuvos Respublikos gyvenamosios vietos deklaravimo įstatymu (Žin., 1998, Nr.<text:s/></text:span><text:span text:style-name="T35">66-1910</text:span><text:span text:style-name="T36">), Lietuvos Respublikos gyvenamosios vietos deklaravimo įstatymo įgyvendinimo įstatymu (Žin., 2000, Nr.<text:s/></text:span><text:span text:style-name="T37">27-717</text:span><text:span text:style-name="T38">), Lietuvos Respublikos vietos savivaldos įstatymu (Žin., 1994, Nr.<text:s/></text:span><text:span text:style-name="T39">55-1049</text:span><text:span text:style-name="T40">; 2008, Nr.<text:s/></text:span><text:span text:style-name="T41">113-4290</text:span><text:span text:style-name="T42">), Lietuvos Respublikos asmens duomenų teisinės apsaugos įstatymu (Žin., 1996, Nr.<text:s/></text:span><text:span text:style-name="T43">63-1479</text:span><text:span text:style-name="T44">; 2008, Nr.<text:s/></text:span><text:span text:style-name="T45">22-808</text:span><text:span text:style-name="T46">), Lietuvos Respublikos gyventojų registro įstatymu (Žin., 1992, Nr.<text:s/></text:span><text:span text:style-name="T47">5-78</text:span><text:span text:style-name="T48">; 1999, Nr.<text:s/></text:span><text:span text:style-name="T49">28-793</text:span><text:span text:style-name="T50">), Lietuvos Respublikos įstatymu dėl užsieniečių teisinės padėties (Žin., 2004, Nr.<text:s/></text:span><text:span text:style-name="T51">73-2539</text:span><text:span text:style-name="T52">) ir kitais teisės aktais.“</text:span></text:p>
      <text:p text:style-name="P53"><text:span text:style-name="T54">3</text:span><text:span text:style-name="T55">. Išdėstau 6 punktą taip:</text:span></text:p>
      <text:p text:style-name="P56"><text:span text:style-name="T57">„</text:span><text:span text:style-name="T58">6</text:span><text:span text:style-name="T59">. Asmenys gyvenamąją vietą deklaruoja šiose deklaravimo įstaigose:</text:span></text:p>
      <text:p text:style-name="P60"><text:span text:style-name="T61">6.1</text:span><text:span text:style-name="T62">. seniūnijoje, aptarnaujančioje tą savivaldybės teritorijos dalį, kurioje jie gyvena, o jeigu savivaldybėje seniūnija neįsteigta arba savivaldybės teritorija nepriskirta seniūnijai – kitame savivaldybės administracijos padalinyje, kuriam pavesta įgyvendinti deklaravimo įstaigos funkciją;</text:span></text:p>
      <text:p text:style-name="P63"><text:span text:style-name="T64">6.2</text:span><text:span text:style-name="T65">. konsulinėse įstaigose šių taisyklių VII skyriaus nustatyta tvarka, jei užsienio valstybėse gyvenantys asmenys, kurie iš Lietuvos Respublikos išvyko trumpesniam kaip šešių mėnesių laikotarpiui, liko užsienio valstybėje ilgiau negu šešis mėnesius.“</text:span></text:p>
      <text:p text:style-name="P66"><text:span text:style-name="T67">4</text:span><text:span text:style-name="T68">. Pripažįstu netekusiu galios 7 punktą.</text:span></text:p>
      <text:p text:style-name="P69"><text:span text:style-name="T70">5</text:span><text:span text:style-name="T71">. Išdėstau 15.3 punktą taip:</text:span></text:p>
      <text:p text:style-name="P72"><text:span text:style-name="T73">„</text:span><text:span text:style-name="T74">15.3</text:span><text:span text:style-name="T75">. vaikų asmens tapatybę patvirtinančius dokumentus, nurodytus šių taisyklių 15.2.1–15.2.4 punktuose, – kai deklaruojama nepilnamečių gyvenamoji vieta. Jeigu Lietuvos Respublikos<text:s/></text:span><text:soft-page-break/><text:span text:style-name="T76">piliečio pasas, asmens tapatybės kortelė ar pasas vaikui nebuvo išduoti ar negalioja, pateikiamas vaiko gimimo liudijimas;“.</text:span></text:p>
      <text:p text:style-name="P77"><text:span text:style-name="T78">6</text:span><text:span text:style-name="T79">. Pripažįstu netekusiu galios 18 punktą.</text:span></text:p>
      <text:p text:style-name="P80"><text:span text:style-name="T81">7</text:span><text:span text:style-name="T82">. Išdėstau 58 punktą taip:</text:span></text:p>
      <text:p text:style-name="P83"><text:span text:style-name="T84">„</text:span><text:span text:style-name="T85">58</text:span><text:span text:style-name="T86">. Jeigu asmuo deklaruoja gyvenamąją vietą ir pateikia galiojantį Lietuvos Respublikos piliečio pasą, kuriame įrašytas ankstesnės gyvenamosios vietos adresas, t. y. įdėtas įrašymo spaudas:</text:span></text:p>
      <text:p text:style-name="P87"><text:span text:style-name="T88">58.1</text:span><text:span text:style-name="T89">. įgaliotas deklaravimo įstaigos valstybės tarnautojas ar darbuotojas, priėmęs asmens pateiktą deklaraciją, pase deda spaudą „Išvyko“ (5 priedas), nurodo datą ir pasirašo;</text:span></text:p>
      <text:p text:style-name="P90"><text:span text:style-name="T91">58.2</text:span><text:span text:style-name="T92">. konsulinis pareigūnas, priėmęs asmens pateiktą deklaraciją, pase deda spaudą „Išvyko“ (5 priedas) arba įrašo „Išvyko iš Lietuvos Respublikos“, nurodo datą, pasirašo ir deda deklaravimo įstaigos spaudą.“</text:span></text:p>
      <text:p text:style-name="P93"><text:span text:style-name="T94">8</text:span><text:span text:style-name="T95">. Išdėstau 77 punktą taip:</text:span></text:p>
      <text:p text:style-name="P96"><text:span text:style-name="T97">„</text:span><text:span text:style-name="T98">77</text:span><text:span text:style-name="T99">. Sprendimas dėl deklaravimo duomenų taisymo, keitimo ir panaikinimo įstatymų nustatyta tvarka gali būti skundžiamas teismui. Asmenys, deklaravę gyvenamąją vietą, gyvenamosios patalpos savininkas (bendraturčiai) ar jo (jų) įgaliotas asmuo turi teisę iš deklaravimo įstaigos gauti informaciją apie neteisingų deklaravimo duomenų ištaisymą, pakeitimą ar panaikinimą.“</text:span></text:p>
      <text:p text:style-name="P100"><text:span text:style-name="T101">9</text:span><text:span text:style-name="T102">. Išdėstau 78 punktą taip:</text:span></text:p>
      <text:p text:style-name="P103"><text:span text:style-name="T104">„</text:span><text:span text:style-name="T105">78</text:span><text:span text:style-name="T106">. Gyvenamąją vietą deklaravusio asmens prašymu deklaravimo įstaiga (išskyrus konsulines įstaigas) išduoda dokumentą, patvirtinantį asmens deklaruotą gyvenamąją vietą – nustatytos formos pažymą apie asmens deklaruotą gyvenamąją vietą (7 priedas).“</text:span></text:p>
      <text:p text:style-name="P107"><text:span text:style-name="T108">10</text:span><text:span text:style-name="T109">. Išdėstau 82 punktą taip:</text:span></text:p>
      <text:p text:style-name="P110"><text:span text:style-name="T111">„</text:span><text:span text:style-name="T112">82</text:span><text:span text:style-name="T113">. Gyvenamosios patalpos savininkas (bendraturčiai) ar jo (jų) įgaliotas asmuo turi teisę iš deklaravimo įstaigos (išskyrus konsulines įstaigas) gauti informaciją apie jam priklausančioje gyvenamojoje patalpoje savo gyvenamąją vietą deklaravusius asmenis.“</text:span></text:p>
      <text:p text:style-name="P114"><text:span text:style-name="T115">11</text:span><text:span text:style-name="T116">. Pakeičiu VII skyriaus pavadinimą ir jį išdėstau taip:</text:span></text:p>
      <text:p text:style-name="P117"><text:span text:style-name="T118">„</text:span><text:span text:style-name="T119">VII</text:span><text:span text:style-name="T120">.<text:s/></text:span><text:span text:style-name="T121">GYVENAMOSIOS VIETOS PAKEITIMO DEKLARAVIMAS KONSULINĖSE ĮSTAIGOSE“</text:span></text:p>
      <text:p text:style-name="P122"><text:span text:style-name="T123">12</text:span><text:span text:style-name="T124">. Išdėstau 90 punktą taip:</text:span></text:p>
      <text:p text:style-name="P125"><text:span text:style-name="T126">„</text:span><text:span text:style-name="T127">90</text:span><text:span text:style-name="T128">. Užsienio valstybėje gyvenantis asmuo, gyvenamosios vietos pakeitimą šių taisyklių 6.2 punkte nurodytu atveju deklaruojantis konsulinėje įstaigoje, šiai įstaigai pateikia užpildytą nustatytos formos deklaraciją ir kitus dokumentus, nurodytus šių taisyklių 15.2 ir / ar 15.4 punktuose. Šių taisyklių 15.2 punkte nurodyti dokumentai gali būti nepateikiami, jeigu jie prarasti ir jeigu kartu su deklaracija pateikiami teisės aktuose nustatyti dokumentai dėl asmens tapatybę patvirtinančio dokumento išdavimo vietoj prarastojo.“</text:span></text:p>
      <text:p text:style-name="P129"><text:span text:style-name="T130">13</text:span><text:span text:style-name="T131">. Pripažįstu netekusiais galios 92–95 punktus.</text:span></text:p>
      <text:p text:style-name="P132"><text:span text:style-name="T133">14</text:span><text:span text:style-name="T134">. Išdėstau 96 punktą taip:</text:span></text:p>
      <text:p text:style-name="P135"><text:span text:style-name="T136">„</text:span><text:span text:style-name="T137">96</text:span><text:span text:style-name="T138">. Konsulinis pareigūnas, atlikęs patikrinimą šių taisyklių 91 punkte nustatyta tvarka, deklaraciją užregistruoja Gyvenamosios vietos deklaracijų, pildomų asmeniui išvykstant iš Lietuvos Respublikos, registre, deklaracijos tam skirtoje vietoje nurodo deklaracijos registracijos datą ir suteiktą registracijos numerį, deklaracijos eilutėje „Duomenys sutikrinti, deklaracija priimta“ nurodo savo pareigas, vardą, pavardę, deklaracijos gavimo datą ir pasirašo.“</text:span></text:p>
      <text:p text:style-name="P139"><text:span text:style-name="T140">15</text:span><text:span text:style-name="T141">. Išdėstau 97 punktą taip:</text:span></text:p>
      <text:p text:style-name="P142"><text:span text:style-name="T143">„</text:span><text:span text:style-name="T144">97</text:span><text:span text:style-name="T145">. Konsulinis pareigūnas šių taisyklių IV skyriuje nustatyta tvarka įrašo į Gyventojų registro duomenų centrinę bazę valstybės, į kurią asmuo išvyksta, pavadinimą ir deklaracijos gavimo datą, nuo kurios asmuo laikomas deklaravusiu gyvenamosios vietos pakeitimą, t. y. išvykimą iš Lietuvos Respublikos.“</text:span></text:p>
      <text:p text:style-name="P146"><text:span text:style-name="T147">16</text:span><text:span text:style-name="T148">. Išdėstau 98 punktą taip:</text:span></text:p>
      <text:p text:style-name="P149"><text:span text:style-name="T150">„</text:span><text:span text:style-name="T151">98</text:span><text:span text:style-name="T152">. Deklaravimo įstaiga deklaracijas deda į bylas pagal deklaracijos pateikimo datą. Prie<text:s/></text:span><text:soft-page-break/><text:span text:style-name="T153">deklaracijų sega ir kitus pateiktus dokumentus ar jų įstatymų ir kitų teisės aktų nustatyta tvarka patvirtintus nuorašus (kopijas). Tai gali būti dokumentai, patvirtinantys nuosavybės ar kitokio teisėto valdymo, naudojimo ar disponavimo teisę į gyvenamąją patalpą, gyvenamosios patalpos savininko (bendraturčių) sutikimai, įgaliojimai. Elektroniniu būdu pateiktų deklaracijų duomenys saugomi tik gyvenamosios vietos deklaravimo informacinės sistemos skaitmeninėse laikmenose.“</text:span></text:p>
      <text:p text:style-name="P154"><text:span text:style-name="T155">17</text:span><text:span text:style-name="T156">. Papildau taisykles nauju IX skyriumi:</text:span></text:p>
      <text:p text:style-name="P157"/>
      <text:p text:style-name="P158"><text:span text:style-name="T159">„</text:span><text:span text:style-name="T160">IX</text:span><text:span text:style-name="T161">.<text:s/></text:span><text:span text:style-name="T162">GYVENAMOSIOS VIETOS DEKLARAVIMAS ELEKTRONINIU BŪDU</text:span></text:p>
      <text:p text:style-name="P163"/>
      <text:p text:style-name="P164"><text:span text:style-name="T165">103</text:span><text:span text:style-name="T166">. Gyvenamąją vietą deklaruoti elektroniniu būdu gali asmenys, kurie turi galimybes identifikuotis elektroninėje erdvėje.</text:span></text:p>
      <text:p text:style-name="P167"><text:span text:style-name="T168">104</text:span><text:span text:style-name="T169">. Deklaravimo įstaigos (išskyrus konsulines įstaigas), gavusios elektroniniu būdu pateiktą gyvenamosios vietos deklaraciją, darbuotojas susipažįsta su deklaracijos duomenimis ir ją patvirtina, išsaugodamas duomenis gyvenamosios vietos deklaravimo informacinėje sistemoje ir deklaravimo įstaigos žurnale.</text:span></text:p>
      <text:p text:style-name="P170"><text:span text:style-name="T171">105</text:span><text:span text:style-name="T172">. Jei deklaravimo įstaiga nusprendžia, kad yra svarbių priežasčių, dėl kurių deklaracija negali būti patvirtinta, deklaravimo įstaigos darbuotojas, prieš atsisakydamas patvirtinti deklaraciją, privalo įrašyti atsisakymo priežastis. Dėl nepagrįsto atsisakymo patvirtinti deklaraciją gali būti kreipiamasi į deklaravimo duomenų valdytoją.</text:span></text:p>
      <text:p text:style-name="P173"><text:span text:style-name="T174">106</text:span><text:span text:style-name="T175">. Gyvenamosios vietos pakeitimo Lietuvos Respublikoje ar atvykimo į Lietuvos Respubliką deklaraciją gali teikti tik asmuo, kuris:</text:span></text:p>
      <text:p text:style-name="P176"><text:span text:style-name="T177">106.1</text:span><text:span text:style-name="T178">. turi galiojanti Lietuvos Respublikos asmens dokumentą;</text:span></text:p>
      <text:p text:style-name="P179"><text:span text:style-name="T180">106.2</text:span><text:span text:style-name="T181">. yra gyvenamosios paskirties patalpos, kurioje deklaruojama gyvenamoji vieta savininkas (bendraturtis) ar sutikimą taip pat elektroniniu būdu per 3 dienas patvirtina gyvenamosios paskirties patalpos savininkas (bendraturčiai);</text:span></text:p>
      <text:p text:style-name="P182"><text:span text:style-name="T183">106.3</text:span><text:span text:style-name="T184">. gyvenamosios paskirties patalpai suteiktas adresas yra teisingas, yra Lietuvos Respublikos adresų registre ir gyvenamosios vietos deklaravimo informacinėje sistemoje.</text:span></text:p>
      <text:p text:style-name="P185"><text:span text:style-name="T186">107</text:span><text:span text:style-name="T187">. Nepilnamečių vaikų (iki 16 metų) vardu deklaracijas gali teikti vienas iš tėvų, jei jo deklaruota gyvenamoji vieta sutampa su deklaruojama vaiko gyvenamąja vieta ar deklaruojamas išvykimas į tą pačią užsienio valstybę.“</text:span></text:p>
      <text:p text:style-name="P188"/>
      <text:p text:style-name="P189"/>
      <text:p text:style-name="P190"/>
      <text:p text:style-name="P191">Direktorė<text:s/><text:tab/>Marija Norkevičienė</text:p>
      <text:p text:style-name="P192"/>
      <text:p text:style-name="P193">SUDERINTA</text:p>
      <text:p text:style-name="P194">Lietuvos Respublikos užsienio reikalų ministerijos</text:p>
      <text:p text:style-name="P195"><text:span text:style-name="T196">2009 m. gruodžio 31 d. raštu Nr. (25.5.2)-3-7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 LIETUVOS RESPUBLIKOS</dc:title>
    <meta:initial-creator>Sandra</meta:initial-creator>
    <dc:creator>CLUSadmin</dc:creator>
    <meta:creation-date>2016-09-29T07:02:00Z</meta:creation-date>
    <dc:date>2016-09-29T07:02:00Z</dc:date>
    <meta:template xlink:href="Normal.dotm" xlink:type="simple"/>
    <meta:editing-cycles>2</meta:editing-cycles>
    <meta:editing-duration>PT0S</meta:editing-duration>
    <meta:document-statistic meta:page-count="3" meta:paragraph-count="64" meta:word-count="1159" meta:character-count="9293" meta:row-count="195" meta:non-whitespace-character-count="8198"/>
  </office:meta>
</office:document-meta>
</file>