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LIETUVOS RESPUBLIKOS KULTŪROS MINISTRO 2009 M. GRUODŽIO 23 D. ĮSAKYMO Nr. ĮV-683 „DĖL PROJEKTO „BIBLIOTEKOS PAŽANGAI“ ĮGYVENDINIMO PRIEŽIŪROS KOMITETO SUDARYMO“ PAKEITIMO</text:span></text:p>
      <text:p text:style-name="P7"/>
      <text:p text:style-name="P8">2012 m. gruodžio 11 d. Nr. ĮV-875</text:p>
      <text:p text:style-name="P9">Vilnius</text:p>
      <text:p text:style-name="P10"/>
      <text:p text:style-name="P11"><text:span text:style-name="T12">P a k e i č i u Lietuvos Respublikos kultūros ministro 2009 m. gruodžio 23 d. įsakymą Nr. ĮV-683 „Dėl projekto „</text:span><text:span text:style-name="T13">Bibliotekos pažangai“ įgyvendinimo priežiūros komiteto sudarymo“ (Žin., 2009, Nr.<text:s/></text:span><text:a xlink:href="https://www.e-tar.lt/portal/lt/legalAct/TAR.86AA80222D54" office:target-frame-name="_blank" xlink:show="new"><text:span text:style-name="T14">157-7110</text:span></text:a><text:span text:style-name="T15">; 2010, Nr.<text:s/></text:span><text:a xlink:href="https://www.e-tar.lt/portal/lt/legalAct/TAR.68E15678DAA5" office:target-frame-name="_blank" xlink:show="new"><text:span text:style-name="T16">19-921</text:span></text:a><text:span text:style-name="T17">, Nr.<text:s/></text:span><text:a xlink:href="https://www.e-tar.lt/portal/lt/legalAct/TAR.C5E7ECA36A29" office:target-frame-name="_blank" xlink:show="new"><text:span text:style-name="T18">85-4473</text:span></text:a><text:span text:style-name="T19">,</text:span><text:span text:style-name="T20"><text:s/>Nr.<text:s/></text:span><text:a xlink:href="https://www.e-tar.lt/portal/lt/legalAct/TAR.40C642219F7A" office:target-frame-name="_blank" xlink:show="new"><text:span text:style-name="T21">101-5223</text:span></text:a><text:span text:style-name="T22">; 2011, Nr.<text:s/></text:span><text:a xlink:href="https://www.e-tar.lt/portal/lt/legalAct/TAR.75381B6614DB" office:target-frame-name="_blank" xlink:show="new"><text:span text:style-name="T23">161-7664</text:span></text:a><text:span text:style-name="T24">; 2012, Nr.<text:s/></text:span><text:a xlink:href="https://www.e-tar.lt/portal/lt/legalAct/TAR.3FB2BFD376AE" office:target-frame-name="_blank" xlink:show="new"><text:span text:style-name="T25">91-4748</text:span></text:a><text:span text:style-name="T26">, Nr.<text:s/></text:span><text:a xlink:href="https://www.e-tar.lt/portal/lt/legalAct/TAR.3AC62FBB68F3" office:target-frame-name="_blank" xlink:show="new"><text:span text:style-name="T27">108-5490</text:span></text:a><text:span text:style-name="T28">) ir išdėstau 1 punkto septintą pastraipą taip:</text:span></text:p>
      <text:p text:style-name="P29"><text:span text:style-name="T30">„Erika Buivydienė – Kultūros ministerijos Kultūros politikos departamento Informacinės visuomenės plėtros skyriaus vyriausioji specialistė, komiteto sekretorė;“.</text:span></text:p>
      <text:p text:style-name="P31"/>
      <text:p text:style-name="P32"/>
      <text:p text:style-name="P33">Laikinai einantis švietimo ir</text:p>
      <text:p text:style-name="P34">mokslo ministro pareigas,<text:s/></text:p>
      <text:p text:style-name="P35">laikinai einantis kultūros ministro<text:s/></text:p>
      <text:p text:style-name="P36"><text:span text:style-name="T37">pareigas<text:s/></text:span><text:span text:style-name="T38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05:53:00Z</meta:creation-date>
    <dc:date>2015-05-14T05:53:00Z</dc:date>
    <meta:template xlink:href="Normal" xlink:type="simple"/>
    <meta:editing-cycles>2</meta:editing-cycles>
    <meta:editing-duration>PT0S</meta:editing-duration>
    <meta:document-statistic meta:page-count="1" meta:paragraph-count="21" meta:word-count="210" meta:character-count="1500" meta:row-count="54" meta:non-whitespace-character-count="1311"/>
  </office:meta>
</office:document-meta>
</file>