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4 M. BALANDŽIO 9 D. ĮSAKYMO NR. V-219 „DĖL ODONTOLOGIJOS PRAKTIKOS PROFESINIŲ KVALIFIKACIJŲ RŪŠIŲ“ PAKEITIMO</text:p>
      <text:p text:style-name="P12"/>
      <text:p text:style-name="P13">2005 m. balandžio 28 d. Nr. V-323</text:p>
      <text:p text:style-name="P14">Vilnius</text:p>
      <text:p text:style-name="P15"/>
      <text:p text:style-name="P16"/>
      <text:p text:style-name="P17"><text:span text:style-name="T18">Pakeičiu</text:span><text:span text:style-name="T19"><text:s/>Lietuvos Respublikos sveikatos apsaugos ministro 2004 m. balandžio 9 d. įsakymą Nr. V-219 „Dėl Odontologijos praktikos profesinių kvalifikacijų rūšių“ (Žin., 2004, Nr.<text:s/></text:span><text:a xlink:href="https://www.e-tar.lt/portal/lt/legalAct/TAR.CC1B70085030" office:target-frame-name="_blank" xlink:show="new"><text:span text:style-name="T20">57-2010</text:span></text:a><text:span text:style-name="T21">) ir pripažįstu netekusiais galios 1.8, 2.8, 2.12</text:span><text:span text:style-name="T22"><text:s/></text:span><text:span text:style-name="T23">punktus.</text:span></text:p>
      <text:p text:style-name="P24"/>
      <text:p text:style-name="P25"/>
      <text:p text:style-name="P26"/>
      <text:p text:style-name="P27"><text:span text:style-name="T28">SVEIKATOS APSAUGOS MINISTRAS</text:span><text:span text:style-name="T29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09T07:13:00Z</meta:creation-date>
    <dc:date>2017-01-09T07:13:00Z</dc:date>
    <meta:template xlink:href="Normal.dotm" xlink:type="simple"/>
    <meta:editing-cycles>2</meta:editing-cycles>
    <meta:editing-duration>PT0S</meta:editing-duration>
    <meta:document-statistic meta:page-count="1" meta:paragraph-count="15" meta:word-count="86" meta:character-count="647" meta:row-count="17" meta:non-whitespace-character-count="576"/>
  </office:meta>
</office:document-meta>
</file>