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center"/>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font-size-complex="11pt"/>
    </style:style>
    <style:style style:name="P34" style:parent-style-name="Normal" style:family="paragraph">
      <style:paragraph-properties fo:text-align="end" fo:margin-left="2.125in" fo:text-indent="0.4923in">
        <style:tab-stops/>
      </style:paragraph-properties>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center"/>
      <style:text-properties fo:color="#000000" style:font-size-complex="11pt"/>
    </style:style>
    <style:style style:name="P260" style:parent-style-name="Normal" style:family="paragraph">
      <style:paragraph-properties fo:break-before="page" fo:text-indent="3.543in"/>
    </style:style>
    <style:style style:name="T261" style:parent-style-name="DefaultParagraphFont" style:family="text">
      <style:text-properties fo:color="#000000" style:font-size-complex="11pt"/>
    </style:style>
    <style:style style:name="P262" style:parent-style-name="Normal" style:family="paragraph">
      <style:paragraph-properties fo:text-indent="3.543in"/>
      <style:text-properties fo:color="#000000" style:font-size-complex="11pt"/>
    </style:style>
    <style:style style:name="P263" style:parent-style-name="Normal" style:family="paragraph">
      <style:paragraph-properties fo:text-indent="3.54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style:tab-stops>
          <style:tab-stop style:type="center" style:position="1.2638in"/>
        </style:tab-stops>
      </style:paragraph-properties>
      <style:text-properties fo:color="#000000" fo:font-size="10pt" style:font-size-asian="10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center"/>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text-properties fo:color="#000000" style:font-size-complex="4pt"/>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style:text-properties fo:color="#000000" style:font-size-complex="4pt"/>
    </style:style>
    <style:style style:name="P301" style:parent-style-name="Normal" style:family="paragraph">
      <style:paragraph-properties fo:text-align="justify"/>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text-properties fo:color="#000000" style:font-size-complex="4pt"/>
    </style:style>
    <style:style style:name="P306" style:parent-style-name="Normal" style:family="paragraph">
      <style:paragraph-properties fo:text-align="justify"/>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style:text-properties fo:color="#000000" style:font-size-complex="4pt"/>
    </style:style>
    <style:style style:name="P311" style:parent-style-name="Normal" style:family="paragraph">
      <style:paragraph-properties fo:text-align="justify"/>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style:text-properties fo:color="#000000" style:font-size-complex="4pt"/>
    </style:style>
    <style:style style:name="P316" style:parent-style-name="Normal" style:family="paragraph">
      <style:paragraph-properties fo:text-align="justify"/>
    </style:style>
    <style:style style:name="T317" style:parent-style-name="DefaultParagraphFont" style:family="text">
      <style:text-properties fo:color="#000000" style:font-size-complex="11pt"/>
    </style:style>
    <style:style style:name="P318" style:parent-style-name="Normal" style:family="paragraph">
      <style:paragraph-properties fo:text-align="center"/>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PECIALIŲJŲ TYRIMŲ TARNYBOS DIREKTORIAUS</text:span></text:p>
      <text:p text:style-name="P12"/>
      <text:p text:style-name="P13">Į S A K Y M A S</text:p>
      <text:p text:style-name="P14">DĖL LIETUVOS RESPUBLIKOS SPECIALIŲJŲ TYRIMŲ TARNYBOS PAREIGŪNŲ TARNYBINIŲ NUSIŽENGIMŲ TYRIMO IR NUOBAUDŲ SKYRIMO TVARKOS PATVIRTINIMO</text:p>
      <text:p text:style-name="P15"/>
      <text:p text:style-name="P16">2004 m.<text:s/>kovo 17 d. Nr. 2-45</text:p>
      <text:p text:style-name="P17">Vilnius</text:p>
      <text:p text:style-name="P18"/>
      <text:p text:style-name="P19"><text:span text:style-name="T20">1</text:span><text:span text:style-name="T21">. Vadovaudamasis Lietuvos Respublikos specialiųjų tyrimų tarnybos statuto (Žin., 2003, Nr.<text:s/></text:span><text:a xlink:href="https://www.e-tar.lt/portal/lt/legalAct/TAR.7690C98816CA" office:target-frame-name="_blank" xlink:show="new"><text:span text:style-name="T22">38-1656</text:span></text:a><text:span text:style-name="T23">) 23 straipsnio 6 dalimi<text:s/></text:span><text:span text:style-name="T24">tvirtinu</text:span><text:span text:style-name="T25"><text:s/>Lietuvos Res</text:span><text:span text:style-name="T26">publikos specialiųjų tyrimų tarnybos pareigūnų tarnybinių nusižengimų ir nuobaudų skyrimo tvarką (pridedama).</text:span></text:p>
      <text:p text:style-name="P27"><text:span text:style-name="T28">2</text:span><text:span text:style-name="T29">. Įpareigoju struktūrinių padalinių vadovus supažindinti vadovaujamo padalinio pareigūnus su 1 punkte nurodyta tvarka pasirašytinai.<text:s/></text:span></text:p>
      <text:p text:style-name="P30"/>
      <text:p text:style-name="P31"/>
      <text:p text:style-name="P32">DIREKTORIUS<text:tab/>VALENTINAS JUNOKAS</text:p>
      <text:p text:style-name="P33">______________</text:p>
      <text:p text:style-name="P34"/>
      <text:soft-page-break/>
      <text:p text:style-name="P35"><text:span text:style-name="T36">PATVIRTINTA</text:span></text:p>
      <text:p text:style-name="P37">Lietuvos Respublikos specialiųjų tyrimų<text:s/></text:p>
      <text:p text:style-name="P38">tarnybos direktoriaus 2004 m. kovo 17 d.<text:s/></text:p>
      <text:p text:style-name="P39"><text:span text:style-name="T40">įsakymu Nr. 2-45</text:span></text:p>
      <text:p text:style-name="P41"/>
      <text:p text:style-name="P42"><text:span text:style-name="T43">LIETUVOS RESPUBLIKOS SPECIALIŲJŲ TYRIMŲ TARNYBOS PAREIGŪNŲ TARNYBINIŲ NUSIŽENGIMŲ TYRIMO IR<text:s/></text:span><text:span text:style-name="T44">NUOBAUDŲ SKYR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tvarka reglamentuoja Lietuvos Respublikos specialiųjų tyrimų tarnybos (toliau – STT) pareigūnų tarnybinių nusižengimų tyrimą, gautos apie STT pareigūnus neigiamos informacijos patikrinimą, nuobaudų skyrimą, materialinės atsakomybės taikymą.<text:s/></text:span></text:p>
      <text:p text:style-name="P54"><text:span text:style-name="T55">2</text:span><text:span text:style-name="T56">. Ši</text:span><text:span text:style-name="T57"><text:s/>tvarka taikoma ir tuo atveju, jei yra pagrindo manyti, kad pareigūnas gali būti atleistas iš tarnybos pagal Lietuvos Respublikos specialiųjų tyrimų tarnybos statuto (toliau – Statutas) 11 straipsnio 1 dalies 5 punktą, 11 straipsnio 1 dalies 8 punktą ir 11</text:span><text:span text:style-name="T58"><text:s/>straipsnio 1 dalies 11 punktą.<text:s/></text:span></text:p>
      <text:p text:style-name="P59"><text:span text:style-name="T60">3</text:span><text:span text:style-name="T61">. STT pareigūnams gali būti skiriamos tik Statute nustatytos tarnybinės nuobaudos.</text:span></text:p>
      <text:p text:style-name="P62"/>
      <text:p text:style-name="P63"><text:span text:style-name="T64">II</text:span><text:span text:style-name="T65">.<text:s/></text:span><text:span text:style-name="T66">TARNYBINIŲ NUSIŽENGIMŲ TYRIMAS</text:span></text:p>
      <text:p text:style-name="P67"/>
      <text:p text:style-name="P68"><text:span text:style-name="T69">4</text:span><text:span text:style-name="T70">. Tarnybinių nuobaudų skyrimo procedūra pradedama STT direktoriaus, jo pavaduotojų, tie</text:span><text:span text:style-name="T71">sioginio STT pareigūno vadovo iniciatyva arba kai jie gauna informaciją apie galimą pareigūno tarnybinį nusižengimą. Patikrinti apie STT pareigūną gautą neigiamą informaciją STT direktorius gali įgalioti pareigūną arba sudaryti komisiją. Apie tai, ar ši in</text:span><text:span text:style-name="T72">formacija atitinka tikrovę, įgaliotas pareigūnas arba sudaryta komisija surašo patikrinimo išvadą.</text:span></text:p>
      <text:p text:style-name="P73"><text:span text:style-name="T74">5</text:span><text:span text:style-name="T75">. STT direktorius, gavęs informaciją arba patikrinimo išvadą, ne vėliau kaip kitą darbo dieną įgalioja pareigūną arba sudaro komisiją atlikti tarnybinio</text:span><text:span text:style-name="T76"><text:s/>nusižengimo tyrimą.<text:s/></text:span></text:p>
      <text:p text:style-name="P77"><text:span text:style-name="T78">6</text:span><text:span text:style-name="T79">. STT pareigūnas, įgaliotas atlikti tarnybinio nusižengimo tyrimą, arba komisijos, sudarytos atlikti tarnybinio nusižengimo tyrimą, nariai apie galimą interesų konfliktą privalo nedelsdami informuoti tiesioginį vadovą arba direkt</text:span><text:span text:style-name="T80">orių ir nusišalinti nuo tolesnio tarnybinio nusižengimo tyrimo.</text:span></text:p>
      <text:p text:style-name="P81"><text:span text:style-name="T82">7</text:span><text:span text:style-name="T83">. Tarnybinio nusižengimo tyrimą atliekantis STT pareigūnas arba tarnybinio nusižengimo tyrimą atliekančios komisijos nariai turi teisę:</text:span></text:p>
      <text:p text:style-name="P84"><text:span text:style-name="T85">7.1</text:span><text:span text:style-name="T86">. esant būtinumui išvykti į įvykio vietą;</text:span></text:p>
      <text:p text:style-name="P87"><text:span text:style-name="T88">7.</text:span><text:span text:style-name="T89">2</text:span><text:span text:style-name="T90">. apklausti su tiriama veika susijusius STT pareigūnus ir kitus asmenis;</text:span></text:p>
      <text:p text:style-name="P91"><text:span text:style-name="T92">7.3</text:span><text:span text:style-name="T93">. nustatyta tvarka susipažinti su reikiamais dokumentais ir gauti jų nuorašus;</text:span></text:p>
      <text:p text:style-name="P94"><text:span text:style-name="T95">7.4</text:span><text:span text:style-name="T96">. konsultuotis su specialistais;</text:span></text:p>
      <text:p text:style-name="P97"><text:span text:style-name="T98">7.5</text:span><text:span text:style-name="T99">. gauti kitą reikalingą informaciją.</text:span></text:p>
      <text:p text:style-name="P100"><text:span text:style-name="T101">8</text:span><text:span text:style-name="T102">.<text:s/></text:span><text:span text:style-name="T103">STT pareigūnas, įtariamas padaręs tarnybinį nusižengimą, turi teisę:</text:span></text:p>
      <text:p text:style-name="P104"><text:span text:style-name="T105">8.1</text:span><text:span text:style-name="T106">. teikti paaiškinimus, prašymus ir įrodymus;</text:span></text:p>
      <text:p text:style-name="P107"><text:span text:style-name="T108">8.2</text:span><text:span text:style-name="T109">. prašyti STT pareigūno, atliekančio tarnybinio nusižengimo tyrimą, arba komisijos, atliekančios tarnybinio nusižengimo tyrimą, na</text:span><text:span text:style-name="T110">rio nušalinimo;</text:span></text:p>
      <text:p text:style-name="P111"><text:span text:style-name="T112">8.3</text:span><text:span text:style-name="T113">. baigus tarnybinio nusižengimo tyrimą, susipažinti su tarnybinio tyrimo išvada ir tyrimo metu surinkta medžiaga. Su įslaptinta tarnybinio nusižengimo tyrimo medžiaga supažindinamas tik pareigūnas, turintis įstatymų nustatyta tvarka<text:s/></text:span><text:span text:style-name="T114">išduotą leidimą, suteikiantį teisę asmeniui dirbti ar susipažinti su valstybės ar tarnybos paslaptį sudarančia informacija;</text:span></text:p>
      <text:p text:style-name="P115"><text:span text:style-name="T116">8.4</text:span><text:span text:style-name="T117">. tarnybinio nusižengimo tyrimo metu turėti advokatą ar kitą įgaliotą asmenį;</text:span></text:p>
      <text:p text:style-name="P118"><text:span text:style-name="T119">8.5</text:span><text:span text:style-name="T120">. apskųsti neteisėtus pareigūno, atlieka</text:span><text:span text:style-name="T121">nčio tarnybinio nusižengimo tyrimą, arba komisijos, atliekančios tarnybinio nusižengimo tyrimą, veiksmus ir tarnybinio tyrimo išvadą teisės aktų nustatyta tvarka.</text:span></text:p>
      <text:p text:style-name="P122"><text:span text:style-name="T123">9</text:span><text:span text:style-name="T124">. Tarnybinio nusižengimo tyrimą atliekantis STT pareigūnas arba tarnybinio nusižengimo</text:span><text:span text:style-name="T125"><text:s/>tyrimą atliekanti komisija per 3 dienas nuo tarnybinio nusižengimo tyrimo pradžios pranešimu apie<text:s/></text:span><text:soft-page-break/><text:span text:style-name="T126">galimą tarnybinį nusižengimą (toliau – pranešimas) pasirašytinai informuoja STT pareigūną, įtariamą padarius tarnybinį nusižengimą, apie pradėtą tyrimą ir pa</text:span><text:span text:style-name="T127">teikia jam turimus duomenis apie nusižengimą (pranešimo forma pridedama). Jeigu pareigūnas atsisako pasirašyti, kad susipažino su pranešimu, apie tai pranešime pažymima pasirašant pareigūno tiesioginiam vadovui ir dviem pareigūnams.</text:span></text:p>
      <text:p text:style-name="P128"><text:span text:style-name="T129">10</text:span><text:span text:style-name="T130">. STT pareigūnas,</text:span><text:span text:style-name="T131"><text:s/>įtariamas padaręs tarnybinį nusižengimą, pateikia rašytinį paaiškinimą dėl tarnybinio nusižengimo. Jeigu pareigūnas paaiškinimo raštu nepateikia, surašomas aktas. Jį pasirašo tarnybinį tyrimą atlikęs pareigūnas ir kiti du pareigūnai arba tarnybinį tyrimą<text:s/></text:span><text:span text:style-name="T132">atlikusios komisijos nariai.<text:s/></text:span></text:p>
      <text:p text:style-name="P133"><text:span text:style-name="T134">11</text:span><text:span text:style-name="T135">. Tarnybinio nusižengimo tyrimas turi būti atliktas per 10 dienų</text:span><text:span text:style-name="T136">,</text:span><text:span text:style-name="T137"><text:s/>neįskaitant laiko, kai tikrinamas pareigūnas nebuvo tarnyboje dėl ligos, atostogų arba buvo išvykęs į tarnybinę komandiruotę ar stažuotę užsienyje. Esant<text:s/></text:span><text:span text:style-name="T138">svarbioms aplinkybėms patikrinimo terminą gali pratęsti STT direktorius, bet ne ilgesniam kaip 20 dienų laikotarpiui.</text:span></text:p>
      <text:p text:style-name="P139"><text:span text:style-name="T140">12</text:span><text:span text:style-name="T141">. Tarnybinis tyrimas baigiamas surašant tarnybinio tyrimo išvadą (toliau – išvada), kurioje išdėstomos nustatytos aplinkybės ir pate</text:span><text:span text:style-name="T142">ikiamas teisinis tikrinamo pareigūno veikos įvertinimas. Konstatavus, kad STT pareigūnas padarė tarnybinį nusižengimą, išvadoje turi būti nurodyta, koks tai tarnybinis nusižengimas, jo padarymo laikas, aplinkybės, ar jis padarytas tyčia, dėl neatsargumo ar</text:span><text:span text:style-name="T143"><text:s/>aplaidumo, tarnybai padarytos žalos pobūdis ir dydis, tarnybinio nusižengimo padariniai ir pasiūlymas dėl tarnybinės nuobaudos skyrimo.</text:span></text:p>
      <text:p text:style-name="P144"><text:span text:style-name="T145">13</text:span><text:span text:style-name="T146">. Paaiškėjus, kad tarnybinis nusižengimas turi nusikalstamos veikos ar administracinio teisės pažeidimo požymių,<text:s/></text:span><text:span text:style-name="T147">tarnybinis tyrimas sustabdomas ir tarnybinio tyrimo medžiaga perduodama tirti kompetentingai institucijai. Jeigu atsisakoma pradėti ikiteisminį tyrimą, bylos dėl administracinio teisės pažeidimo teiseną arba asmuo nėra patraukiamas baudžiamojon atsakomybėn</text:span><text:span text:style-name="T148"><text:s/>ar administracinėn atsakomybėn ir procesas yra pasibaigęs, tarnybinės nuobaudos skyrimo procedūra (tarnybinis tyrimas) tęsiama ir tarnybinė nuobauda gali būti paskirta ne vėliau kaip per vieną mėnesį nuo šių sąlygų atsiradimo.</text:span></text:p>
      <text:p text:style-name="P149"/>
      <text:p text:style-name="P150"><text:span text:style-name="T151">III</text:span><text:span text:style-name="T152">.<text:s/></text:span><text:span text:style-name="T153">STT PAREIGŪNO NU</text:span><text:span text:style-name="T154">ŠALINIMAS NUO PAREIGŲ</text:span></text:p>
      <text:p text:style-name="P155"/>
      <text:p text:style-name="P156"><text:span text:style-name="T157">14</text:span><text:span text:style-name="T158">. Tarnybinio tyrimo metu STT direktorius ir jo pavaduotojai turi teisę nušalinti STT pareigūną nuo pareigų.</text:span></text:p>
      <text:p text:style-name="P159"><text:span text:style-name="T160">15</text:span><text:span text:style-name="T161">. STT pareigūnas gali būti nušalinamas nuo pareigų:</text:span></text:p>
      <text:p text:style-name="P162"><text:span text:style-name="T163">15.1</text:span><text:span text:style-name="T164">. jeigu jis yra tarnyboje neblaivus ar apsvaigęs nuo<text:s/></text:span><text:span text:style-name="T165">narkotinių, toksinių ar psichotropinių medžiagų – tą dieną;</text:span></text:p>
      <text:p text:style-name="P166"><text:span text:style-name="T167">15.2</text:span><text:span text:style-name="T168">. jeigu jis traukiamas baudžiamojon atsakomybėn – visą baudžiamosios bylos tyrimo laikotarpį;</text:span></text:p>
      <text:p text:style-name="P169"><text:span text:style-name="T170">15.3</text:span><text:span text:style-name="T171">. jeigu jis įtariamas padaręs tarnybinį nusižengimą – kol bus atliktas tyrimas ir prii</text:span><text:span text:style-name="T172">mtas sprendimas dėl tarnybinės nuobaudos skyrimo ar jo tolesnės tarnybos.</text:span></text:p>
      <text:p text:style-name="P173"><text:span text:style-name="T174">16</text:span><text:span text:style-name="T175">. Su įsakymu dėl nušalinimo nuo pareigų tikrinamas pareigūnas nedelsiant supažindinamas pasirašytinai. Pareigūnui atsisakius pasirašyti, apie tai įsakyme pažymima pasirašant<text:s/></text:span><text:span text:style-name="T176">tiesioginiam tikrinamo pareigūno vadovui ir dviem STT pareigūnams.<text:s/></text:span></text:p>
      <text:p text:style-name="P177"><text:span text:style-name="T178">17</text:span><text:span text:style-name="T179">. Nušalintas nuo pareigų STT pareigūnas privalo grąžinti tarnybinį pažymėjimą, tarnybinį ženklą, tarnybinį ginklą, dokumentus ir kitas darbo priemones, kurias turėjo eidamas tarnybin</text:span><text:span text:style-name="T180">es pareigas.</text:span></text:p>
      <text:p text:style-name="P181"><text:span text:style-name="T182">18</text:span><text:span text:style-name="T183">. Darbo užmokestis nušalintam pareigūnui nemokamas. Jei pripažįstama, kad STT pareigūnas nepadarė tarnybinio nusižengimo, jis grąžinamas į ankstesnes pareigas ir jam išmokamas darbo užmokestis už laikotarpį, per kurį jis nebuvo mokamas d</text:span><text:span text:style-name="T184">ėl nušalinimo nuo pareigų.</text:span></text:p>
      <text:p text:style-name="P185"><text:span text:style-name="T186">19</text:span><text:span text:style-name="T187">. Jeigu yra pagrindo manyti, kad STT pareigūnas tarnybos metu yra neblaivus ar apsvaigęs nuo narkotinių, toksinių ar psichotropinių medžiagų, STT direktorius ir jo pavaduotojai nedelsdami nušalina pareigūną nuo pareigų liku</text:span><text:span text:style-name="T188">siam tos dienos tarnybos laikui.<text:s/></text:span></text:p>
      <text:p text:style-name="P189"><text:span text:style-name="T190">20</text:span><text:span text:style-name="T191">. Nušalinus neblaivų, apsvaigusį pareigūną, neblaivumo ar apsvaigimo faktas nustatomas pagal Transporto priemonių vairuotojų ir kitų asmenų neblaivumo (girtumo) ar apsvaigimo būsenos<text:s/></text:span><text:soft-page-break/><text:span text:style-name="T192">nustatymo tvarką, patvirtintą Lie</text:span><text:span text:style-name="T193">tuvos Respublikos Vyriausybės 1996 m. sausio 15 d. nutarimu Nr. 92 (Žin., 1996, Nr.<text:s/></text:span><text:a xlink:href="https://www.e-tar.lt/portal/lt/legalAct/TAR.D985CCB5F111" office:target-frame-name="_blank" xlink:show="new"><text:span text:style-name="T194">6-158</text:span></text:a><text:span text:style-name="T195">).</text:span></text:p>
      <text:p text:style-name="P196"><text:span text:style-name="T197">21</text:span><text:span text:style-name="T198">. Jeigu pareigūnas teigia, kad yra blaivus, neapsvaigęs, ir vengia pasiūlyto pa</text:span><text:span text:style-name="T199">tikrinimo neblaivumui ar apsvaigimui nustatyti, surašomas aktas ir būtinai nurodomi neblaivumo ar apsvaigimo požymiai.<text:s/></text:span></text:p>
      <text:p text:style-name="P200"><text:span text:style-name="T201">22</text:span><text:span text:style-name="T202">. Pareigūno vengimas pasiūlyto patikrinimo neblaivumui ar apsvaigimui nustatyti prilyginamas buvimui tarnybos metu neblaiviam arba</text:span><text:span text:style-name="T203"><text:s/>apsvaigusiam nuo narkotinių, toksinių ar psichotropinių medžiagų.</text:span></text:p>
      <text:p text:style-name="P204"><text:span text:style-name="T205">23</text:span><text:span text:style-name="T206">. Nustačius, kad pareigūnas buvo neblaivus ar apsvaigęs nuo narkotinių, toksinių ar psichotropinių medžiagų, jam už nušalinimo laiką darbo užmokestis nemokamas, o neblaivumo ar apsvai</text:span><text:span text:style-name="T207">gimo fakto patikrinimo išlaidos išieškomos iš pareigūno darbo užmokesčio.</text:span></text:p>
      <text:p text:style-name="P208"/>
      <text:p text:style-name="P209"><text:span text:style-name="T210">IV</text:span><text:span text:style-name="T211">.<text:s/></text:span><text:span text:style-name="T212">TARNYBINĖS NUOBAUDOS SKYRIMAS IR MATERIALINĖ ATSAKOMYBĖ</text:span></text:p>
      <text:p text:style-name="P213"/>
      <text:p text:style-name="P214"><text:span text:style-name="T215">24</text:span><text:span text:style-name="T216">. STT direktorius, atsižvelgdamas į tarnybinio nusižengimo tyrimo išvadą, priima sprendimą dėl tarnybinės nuobaudos skyrimo.<text:s/></text:span></text:p>
      <text:p text:style-name="P217"><text:span text:style-name="T218">25</text:span><text:span text:style-name="T219">. Tarnybinė nuobauda skiriama laikantis šių nuostatų:</text:span></text:p>
      <text:p text:style-name="P220"><text:span text:style-name="T221">25.1</text:span><text:span text:style-name="T222">. už vieną tarnybinį nusižengimą taikoma tik viena tarnybinė nuo</text:span><text:span text:style-name="T223">bauda;</text:span></text:p>
      <text:p text:style-name="P224"><text:span text:style-name="T225">25.2</text:span><text:span text:style-name="T226">. tarnybinė nuobauda turi būti paskirta ne vėliau kaip per vieną mėnesį nuo nusižengimo paaiškėjimo dienos. Nusižengimo paaiškėjimo diena yra tarnybinio tyrimo išvados patvirtinimo diena;</text:span></text:p>
      <text:p text:style-name="P227"><text:span text:style-name="T228">25.3</text:span><text:span text:style-name="T229">. negalima skirti tarnybinės nuobaudos praėju</text:span><text:span text:style-name="T230">s vieneriems metams nuo nusižengimo padarymo dienos.</text:span></text:p>
      <text:p text:style-name="P231"><text:span text:style-name="T232">26</text:span><text:span text:style-name="T233">. Pareigūnas turi atlyginti savo neteisėta veika STT padarytą tiesioginę materialinę žalą. Pareigūno padarytos tiesioginės materialinės žalos atlyginimą nustato Statuto 25 straipsnis.<text:s/></text:span></text:p>
      <text:p text:style-name="P234"><text:span text:style-name="T235">27</text:span><text:span text:style-name="T236">. Su</text:span><text:span text:style-name="T237"><text:s/>STT direktoriaus įsakymu dėl tarnybinės nuobaudos skyrimo ir (ar) materialinės žalos atlyginimo pareigūnas supažindinamas pasirašytinai per 2 darbo dienas, neįskaitant laiko, kai pareigūnas nebuvo tarnyboje dėl ligos, atostogų arba buvo išvykęs į tarnybin</text:span><text:span text:style-name="T238">ę komandiruotę ar stažuotę užsienyje. Pareigūnui atsisakius pasirašyti, apie tai įsakyme pažymima pasirašant tiesioginiam STT pareigūno vadovui ir dviem STT pareigūnams.</text:span></text:p>
      <text:p text:style-name="P239"/>
      <text:p text:style-name="P240"><text:span text:style-name="T241">V</text:span><text:span text:style-name="T242">.<text:s/></text:span><text:span text:style-name="T243">BAIGIAMOSIOS NUOSTATOS</text:span></text:p>
      <text:p text:style-name="P244"/>
      <text:p text:style-name="P245"><text:span text:style-name="T246">28</text:span><text:span text:style-name="T247">. Sprendimas dėl tarnybinės nuobaudos skyrimo<text:s/></text:span><text:span text:style-name="T248">ar tiesioginės materialinės žalos atlyginimo gali būti skundžiamas įstatymų nustatyta tvarka.</text:span></text:p>
      <text:p text:style-name="P249"><text:span text:style-name="T250">29</text:span><text:span text:style-name="T251">. Duomenys apie STT pareigūnui paskirtas nuobaudas įrašomi į asmens bylas.</text:span></text:p>
      <text:p text:style-name="P252"><text:span text:style-name="T253">30</text:span><text:span text:style-name="T254">. Pareigūnas laikomas nebaustas tarnybine nuobauda, jei po nuobaudos už tar</text:span><text:span text:style-name="T255">nybinį nusižengimą (išskyrus atleidimą iš tarnybos) skyrimo praėjo vieneri metai.</text:span></text:p>
      <text:p text:style-name="P256"><text:span text:style-name="T257">31</text:span><text:span text:style-name="T258">. Tarnybinė nuobauda STT direktoriaus motyvuotu sprendimu už gerą tarnybą gali būti panaikinta anksčiau, negu sueis šios tvarkos 21 punkte nustatytas terminas.</text:span></text:p>
      <text:p text:style-name="P259">______________</text:p>
      <text:p text:style-name="Normal"/>
      <text:soft-page-break/>
      <text:p text:style-name="P260"><text:span text:style-name="T261">Lietuvos Respublikos specialiųjų tyrimų<text:s/></text:span></text:p>
      <text:p text:style-name="P262">tarnybos pareigūnų tarnybinių nusižengimų ir<text:s/></text:p>
      <text:p text:style-name="P263"><text:span text:style-name="T264">nuobaudų skyrimo tvarkos priedas</text:span></text:p>
      <text:p text:style-name="P265"><text:span text:style-name="T266">_____________________________<text:s/></text:span></text:p>
      <text:p text:style-name="P267"><text:tab/>Pareigūno vardas, pavardė</text:p>
      <text:p text:style-name="P268"/>
      <text:p text:style-name="P269"><text:span text:style-name="T270">PRANEŠIMAS<text:s/></text:span></text:p>
      <text:p text:style-name="P271"><text:span text:style-name="T272">APIE TARNYBINĮ NUSIŽENGIMĄ</text:span></text:p>
      <text:p text:style-name="P273"/>
      <text:p text:style-name="P274"><text:span text:style-name="T275">Nr.<text:s/></text:span></text:p>
      <text:p text:style-name="P276"><text:span text:style-name="T277">Vilnius</text:span></text:p>
      <text:p text:style-name="P278"/>
      <text:p text:style-name="P279"/>
      <text:p text:style-name="P280">Pranešame, kad yra duomenų, jog esate įtariamas padaręs tarnybinį nusižengimą –<text:s/><text:tab/></text:p>
      <text:p text:style-name="P281"><text:span text:style-name="T282"><text:tab/></text:span></text:p>
      <text:p text:style-name="P283">(nurodyti tarnybinį nusižengimą ir aplinkybes)</text:p>
      <text:p text:style-name="P284"/>
      <text:p text:style-name="P285"><text:span text:style-name="T286">Prašome pateikti paaiškinimą dėl nurodyto tarnybinio nusižengimo iki _____________ d.</text:span></text:p>
      <text:p text:style-name="P287"><text:span text:style-name="T288">Taip pat informuojame, kad Jūs turite<text:s/></text:span><text:span text:style-name="T289">teisę teikti paaiškinimus, prašymus ir įrodymus; prašyti STT pareigūno, atliekančio tarnybinio nusižengimo tyrimą, arba komisijos, atliekančios tarnybinio nusižengimo tyrimą, nario nušalinimo; baigus tarnybinio nusižengimo tyrimą, susipažinti su tarnybinio</text:span><text:span text:style-name="T290"><text:s/>tyrimo išvada ir tyrimo metu surinkta medžiaga; apskųsti neteisėtus pareigūno, atliekančio tarnybinio nusižengimo tyrimą, arba komisijos, atliekančios tarnybinio nusižengimo tyrimą, veiksmus ir tarnybinio tyrimo išvadą teisės aktų nustatyta tvarka.</text:span></text:p>
      <text:p text:style-name="P291"/>
      <text:p text:style-name="P292"><text:span text:style-name="T293">_____</text:span><text:span text:style-name="T294">_____________________________<text:s/></text:span></text:p>
      <text:p text:style-name="P295"><text:span text:style-name="T296">Įgalioto pareigūno vardas, pavardė, parašas</text:span></text:p>
      <text:p text:style-name="P297"/>
      <text:p text:style-name="P298"><text:span text:style-name="T299">*Gavau:</text:span></text:p>
      <text:p text:style-name="P300"/>
      <text:p text:style-name="P301"><text:span text:style-name="T302">______________________<text:s/></text:span></text:p>
      <text:p text:style-name="P303"><text:span text:style-name="T304">Pareigūno vardas, pavardė</text:span></text:p>
      <text:p text:style-name="P305"/>
      <text:p text:style-name="P306"><text:span text:style-name="T307">______________________<text:s/></text:span></text:p>
      <text:p text:style-name="P308"><text:span text:style-name="T309">Parašas</text:span></text:p>
      <text:p text:style-name="P310"/>
      <text:p text:style-name="P311"><text:span text:style-name="T312">______________________<text:s/></text:span></text:p>
      <text:p text:style-name="P313"><text:span text:style-name="T314">Data</text:span></text:p>
      <text:p text:style-name="P315"/>
      <text:p text:style-name="P316"><text:span text:style-name="T317">*Rašoma egzemplioriuje, liekančiame siuntėjui.</text:span></text:p>
      <text:p text:style-name="P318">______________</text:p>
      <text:p text:style-name="P319"/>
      <text:p text:style-name="P3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02:00Z</meta:creation-date>
    <dc:date>2015-10-08T04:02:00Z</dc:date>
    <meta:template xlink:href="Normal" xlink:type="simple"/>
    <meta:editing-cycles>2</meta:editing-cycles>
    <meta:editing-duration>PT0S</meta:editing-duration>
    <meta:document-statistic meta:page-count="5" meta:paragraph-count="107" meta:word-count="1499" meta:character-count="12102" meta:row-count="345" meta:non-whitespace-character-count="10710"/>
  </office:meta>
</office:document-meta>
</file>