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olumn104" style:family="table-column">
      <style:table-column-properties style:column-width="0.5159in"/>
    </style:style>
    <style:style style:name="TableColumn105" style:family="table-column">
      <style:table-column-properties style:column-width="1.1423in"/>
    </style:style>
    <style:style style:name="TableColumn106" style:family="table-column">
      <style:table-column-properties style:column-width="2.4993in"/>
    </style:style>
    <style:style style:name="TableColumn107" style:family="table-column">
      <style:table-column-properties style:column-width="1.25in"/>
    </style:style>
    <style:style style:name="TableColumn108" style:family="table-column">
      <style:table-column-properties style:column-width="1.4354in"/>
    </style:style>
    <style:style style:name="Table103" style:family="table">
      <style:table-properties style:width="6.84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style:min-row-height="0.3312in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182" style:parent-style-name="DefaultParagraphFont" style:family="text">
      <style:text-properties fo:color="#000000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ableColumn198" style:family="table-column">
      <style:table-column-properties style:column-width="0.4909in"/>
    </style:style>
    <style:style style:name="TableColumn199" style:family="table-column">
      <style:table-column-properties style:column-width="1.1666in"/>
    </style:style>
    <style:style style:name="TableColumn200" style:family="table-column">
      <style:table-column-properties style:column-width="2.4479in"/>
    </style:style>
    <style:style style:name="TableColumn201" style:family="table-column">
      <style:table-column-properties style:column-width="1.3687in"/>
    </style:style>
    <style:style style:name="TableColumn202" style:family="table-column">
      <style:table-column-properties style:column-width="1.3687in"/>
    </style:style>
    <style:style style:name="Table197" style:family="table">
      <style:table-properties style:width="6.843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214" style:parent-style-name="DefaultParagraphFont" style:family="text">
      <style:text-properties fo:color="#000000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ableColumn257" style:family="table-column">
      <style:table-column-properties style:column-width="0.5152in"/>
    </style:style>
    <style:style style:name="TableColumn258" style:family="table-column">
      <style:table-column-properties style:column-width="1.1576in"/>
    </style:style>
    <style:style style:name="TableColumn259" style:family="table-column">
      <style:table-column-properties style:column-width="2.4409in"/>
    </style:style>
    <style:style style:name="TableColumn260" style:family="table-column">
      <style:table-column-properties style:column-width="1.3652in"/>
    </style:style>
    <style:style style:name="TableColumn261" style:family="table-column">
      <style:table-column-properties style:column-width="1.3638in"/>
    </style:style>
    <style:style style:name="Table256" style:family="table">
      <style:table-properties style:width="6.843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 style:min-row-height="0.7173in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308" style:parent-style-name="DefaultParagraphFont" style:family="text">
      <style:text-properties fo:color="#000000" fo:font-size="10pt" style:font-size-asian="10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ableColumn323" style:family="table-column">
      <style:table-column-properties style:column-width="0.5152in"/>
    </style:style>
    <style:style style:name="TableColumn324" style:family="table-column">
      <style:table-column-properties style:column-width="1.1423in"/>
    </style:style>
    <style:style style:name="TableColumn325" style:family="table-column">
      <style:table-column-properties style:column-width="2.4479in"/>
    </style:style>
    <style:style style:name="TableColumn326" style:family="table-column">
      <style:table-column-properties style:column-width="1.3687in"/>
    </style:style>
    <style:style style:name="TableColumn327" style:family="table-column">
      <style:table-column-properties style:column-width="1.3687in"/>
    </style:style>
    <style:style style:name="Table322" style:family="table">
      <style:table-properties style:width="6.843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color="#000000" style:text-position="sub 60%" fo:font-size="10pt" style:font-size-asian="10pt"/>
    </style:style>
    <style:style style:name="T336" style:parent-style-name="DefaultParagraphFont" style:family="text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340" style:parent-style-name="DefaultParagraphFont" style:family="text">
      <style:text-properties fo:color="#000000" fo:font-size="10pt" style:font-size-asian="10pt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ableColumn352" style:family="table-column">
      <style:table-column-properties style:column-width="0.5152in"/>
    </style:style>
    <style:style style:name="TableColumn353" style:family="table-column">
      <style:table-column-properties style:column-width="1.1423in"/>
    </style:style>
    <style:style style:name="TableColumn354" style:family="table-column">
      <style:table-column-properties style:column-width="2.4479in"/>
    </style:style>
    <style:style style:name="TableColumn355" style:family="table-column">
      <style:table-column-properties style:column-width="1.3687in"/>
    </style:style>
    <style:style style:name="TableColumn356" style:family="table-column">
      <style:table-column-properties style:column-width="1.3687in"/>
    </style:style>
    <style:style style:name="Table351" style:family="table">
      <style:table-properties style:width="6.843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367" style:parent-style-name="DefaultParagraphFont" style:family="text">
      <style:text-properties fo:color="#000000" fo:font-size="10pt" style:font-size-asian="10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ableColumn380" style:family="table-column">
      <style:table-column-properties style:column-width="0.5152in"/>
    </style:style>
    <style:style style:name="TableColumn381" style:family="table-column">
      <style:table-column-properties style:column-width="1.1423in"/>
    </style:style>
    <style:style style:name="TableColumn382" style:family="table-column">
      <style:table-column-properties style:column-width="2.4479in"/>
    </style:style>
    <style:style style:name="TableColumn383" style:family="table-column">
      <style:table-column-properties style:column-width="1.3687in"/>
    </style:style>
    <style:style style:name="TableColumn384" style:family="table-column">
      <style:table-column-properties style:column-width="1.3687in"/>
    </style:style>
    <style:style style:name="Table379" style:family="table">
      <style:table-properties style:width="6.843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395" style:parent-style-name="DefaultParagraphFont" style:family="text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398" style:parent-style-name="DefaultParagraphFont" style:family="text">
      <style:text-properties fo:color="#000000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ableColumn416" style:family="table-column">
      <style:table-column-properties style:column-width="0.5152in"/>
    </style:style>
    <style:style style:name="TableColumn417" style:family="table-column">
      <style:table-column-properties style:column-width="1.1763in"/>
    </style:style>
    <style:style style:name="TableColumn418" style:family="table-column">
      <style:table-column-properties style:column-width="2.4291in"/>
    </style:style>
    <style:style style:name="TableColumn419" style:family="table-column">
      <style:table-column-properties style:column-width="1.3618in"/>
    </style:style>
    <style:style style:name="TableColumn420" style:family="table-column">
      <style:table-column-properties style:column-width="1.3604in"/>
    </style:style>
    <style:style style:name="Table415" style:family="table">
      <style:table-properties style:width="6.843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429" style:parent-style-name="DefaultParagraphFont" style:family="text">
      <style:text-properties fo:color="#000000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434" style:parent-style-name="DefaultParagraphFont" style:family="text">
      <style:text-properties fo:color="#000000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color="#000000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color="#000000" fo:font-size="10pt" style:font-size-asian="10pt"/>
    </style:style>
    <style:style style:name="TableRow439" style:family="table-row">
      <style:table-row-properties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447" style:parent-style-name="DefaultParagraphFont" style:family="text">
      <style:text-properties fo:color="#000000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color="#000000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color="#000000" fo:font-size="10pt" style:font-size-asian="10pt"/>
    </style:style>
    <style:style style:name="P452" style:parent-style-name="Normal" style:family="paragraph">
      <style:paragraph-properties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ableColumn459" style:family="table-column">
      <style:table-column-properties style:column-width="0.5152in"/>
    </style:style>
    <style:style style:name="TableColumn460" style:family="table-column">
      <style:table-column-properties style:column-width="1.1423in"/>
    </style:style>
    <style:style style:name="TableColumn461" style:family="table-column">
      <style:table-column-properties style:column-width="2.4479in"/>
    </style:style>
    <style:style style:name="TableColumn462" style:family="table-column">
      <style:table-column-properties style:column-width="1.3687in"/>
    </style:style>
    <style:style style:name="TableColumn463" style:family="table-column">
      <style:table-column-properties style:column-width="1.3687in"/>
    </style:style>
    <style:style style:name="Table458" style:family="table">
      <style:table-properties style:width="6.843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472" style:parent-style-name="DefaultParagraphFont" style:family="text">
      <style:text-properties fo:color="#000000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476" style:parent-style-name="DefaultParagraphFont" style:family="text">
      <style:text-properties fo:color="#000000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color="#000000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color="#000000"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491" style:parent-style-name="DefaultParagraphFont" style:family="text">
      <style:text-properties fo:color="#000000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color="#000000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color="#000000" fo:font-size="10pt" style:font-size-asian="10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indent="0.4923in"/>
      <style:text-properties fo:color="#000000"/>
    </style:style>
    <style:style style:name="P518" style:parent-style-name="Normal" style:family="paragraph">
      <style:paragraph-properties fo:text-indent="0.4923in"/>
    </style:style>
    <style:style style:name="P5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0" style:parent-style-name="DefaultParagraphFont" style:family="text">
      <style:text-properties fo:text-transform="uppercase"/>
    </style:style>
    <style:style style:name="T521" style:parent-style-name="DefaultParagraphFont" style:family="text">
      <style:text-properties fo:text-transform="uppercase"/>
    </style:style>
    <style:style style:name="P5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PALIO 4 D. NUTARIMO NR. 1196 „DĖL LIETUVOS RESPUBLIKOS VYRIAUSYBĖS 2001–2004 METŲ PROGRAMOS ĮGYVENDINIMO PRIEMONIŲ PATVIRTINIMO“ PAKEITIMO</text:p>
      <text:p text:style-name="P12"/>
      <text:p text:style-name="P13">2003 m. kovo 27 d. Nr. 37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1–2004 metų programos įgyvendinimo priemones, patvirtintas Lietuvos Respublikos Vyriausybės 2001 m. spalio 4 d. nuta</text:span><text:span text:style-name="T22">rimu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23">86-3015</text:span></text:a><text:span text:style-name="T24">; 2002, Nr.<text:s/></text:span><text:a xlink:href="https://www.e-tar.lt/portal/lt/legalAct/TAR.CDDA566F80C7" office:target-frame-name="_blank" xlink:show="new"><text:span text:style-name="T25">15-563</text:span></text:a><text:span text:style-name="T26">, Nr.<text:s/></text:span><text:a xlink:href="https://www.e-tar.lt/portal/lt/legalAct/TAR.C5207AD17610" office:target-frame-name="_blank" xlink:show="new"><text:span text:style-name="T27">74-3193</text:span></text:a><text:span text:style-name="T28">, Nr.<text:s/></text:span><text:a xlink:href="https://www.e-tar.lt/portal/lt/legalAct/TAR.A014E0AD0645" office:target-frame-name="_blank" xlink:show="new"><text:span text:style-name="T29">114-5100</text:span></text:a><text:span text:style-name="T30">, Nr.<text:s/></text:span><text:a xlink:href="https://www.e-tar.lt/portal/lt/legalAct/TAR.CE7A49EA780C" office:target-frame-name="_blank" xlink:show="new"><text:span text:style-name="T31">124-5661</text:span></text:a><text:span text:style-name="T32">):</text:span></text:p>
      <text:p text:style-name="P33"><text:span text:style-name="T34">1</text:span><text:span text:style-name="T35">. Skyriuje „I. Darbas ir socialinė apsauga“:</text:span></text:p>
      <text:p text:style-name="P36"><text:span text:style-name="T37">1.1</text:span><text:span text:style-name="T38">. įrašyti 24 punkto penktojoje skiltyje vietoj žodžių „2003 metų I ketvirtis“ žodžius „2003 metų II ketvirtis“;</text:span></text:p>
      <text:p text:style-name="P39"><text:span text:style-name="T40">1.2</text:span><text:span text:style-name="T41">. įrašyti 28 punkto penktojoje skiltyje vietoj žodžių „2002 metų IV ketvirtis“ žodžius „2003 metų IV ketvirtis“.</text:span></text:p>
      <text:p text:style-name="P42"><text:span text:style-name="T43">2</text:span><text:span text:style-name="T44">. Skyriuje „II. Švietimas ir mokslas“:</text:span></text:p>
      <text:p text:style-name="P45"><text:span text:style-name="T46">2.1</text:span><text:span text:style-name="T47">. įrašyti 39 punkto penktojoje skiltyje vietoj žodžių „2002 metų IV ketvirtis“ žodžius<text:s/></text:span><text:span text:style-name="T48">„2003 metų III ketvirtis“;</text:span></text:p>
      <text:p text:style-name="P49"><text:span text:style-name="T50">2.2</text:span><text:span text:style-name="T51">. įrašyti 40 punkto penktojoje skiltyje vietoj žodžių „2003 metų I ketvirtis“ žodžius „2003 metų IV ketvirtis“;</text:span></text:p>
      <text:p text:style-name="P52"><text:span text:style-name="T53">2.3</text:span><text:span text:style-name="T54">. įrašyti 46 punkto penktojoje skiltyje vietoj žodžių „2003 metų II ketvirtis“ žodžius „2003 metų IV ke</text:span><text:span text:style-name="T55">tvirtis“;</text:span></text:p>
      <text:p text:style-name="P56"><text:span text:style-name="T57">2.4</text:span><text:span text:style-name="T58">. įrašyti 49 punkto penktojoje skiltyje vietoj žodžių „2003 metų I ketvirtis“ žodžius „2003 metų II ketvirtis“;</text:span></text:p>
      <text:p text:style-name="P59"><text:span text:style-name="T60">2.5</text:span><text:span text:style-name="T61">. įrašyti 58 punkto penktojoje skiltyje vietoj žodžių „2003 metų II ketvirtis“ žodžius „2003 metų IV ketvirtis“.</text:span></text:p>
      <text:p text:style-name="P62"><text:span text:style-name="T63">3</text:span><text:span text:style-name="T64">. Skyriuje „III. Informacinės ir žinių visuomenės plėtra“:</text:span></text:p>
      <text:p text:style-name="P65"><text:span text:style-name="T66">3.1</text:span><text:span text:style-name="T67">. įrašyti 72 punkto penktojoje skiltyje vietoj žodžių „2003 metų II ketvirtis“ žodžius „2004 metų IV ketvirtis“;</text:span></text:p>
      <text:p text:style-name="P68"><text:span text:style-name="T69">3.2</text:span><text:span text:style-name="T70">. įrašyti 79 punkto penktojoje skiltyje vietoj žodžių „2002 metų IV ketv</text:span><text:span text:style-name="T71">irtis“ žodžius „2004 metų II ketvirtis“;</text:span></text:p>
      <text:p text:style-name="P72"><text:span text:style-name="T73">3.3</text:span><text:span text:style-name="T74">. įrašyti 81 punkto penktojoje skiltyje vietoj žodžių „2003 metų I ketvirtis“ žodžius „2004 metų IV ketvirtis“;</text:span></text:p>
      <text:p text:style-name="P75"><text:span text:style-name="T76">3.4</text:span><text:span text:style-name="T77">. įrašyti 95 punkto penktojoje skiltyje vietoj žodžių „2003 metų I ketvirtis“ žodžius „20</text:span><text:span text:style-name="T78">03 metų IV ketvirtis“;</text:span></text:p>
      <text:p text:style-name="P79"><text:span text:style-name="T80">3.5</text:span><text:span text:style-name="T81">. pripažinti netekusiu galios 97 punktą.</text:span></text:p>
      <text:p text:style-name="P82"><text:span text:style-name="T83">4</text:span><text:span text:style-name="T84">. Skyriuje „IV. Kultūra“:</text:span></text:p>
      <text:p text:style-name="P85"><text:span text:style-name="T86">4.1</text:span><text:span text:style-name="T87">. įrašyti 107 punkto penktojoje skiltyje vietoj žodžių „2002 metų IV ketvirtis“ žodžius „2003 metų II ketvirtis“;</text:span></text:p>
      <text:p text:style-name="P88"><text:span text:style-name="T89">4.2</text:span><text:span text:style-name="T90">. įrašyti 117 punkto<text:s/></text:span><text:span text:style-name="T91">penktojoje skiltyje vietoj žodžių „2002 metų III ketvirtis“ žodžius „2002 metų III ketvirtis – 2004 metai“;</text:span></text:p>
      <text:p text:style-name="P92"><text:span text:style-name="T93">4.3</text:span><text:span text:style-name="T94">. įrašyti 122 punkto penktojoje skiltyje vietoj žodžių „2003 metų II ketvirtis“ žodžius „per 3 mėnesius nuo Lietuvos Respublikos archyvų įsta</text:span><text:span text:style-name="T95">tymo pakeitimo įstatymo įsigaliojimo“.</text:span></text:p>
      <text:p text:style-name="P96"><text:span text:style-name="T97">5</text:span><text:span text:style-name="T98">. Skyriuje „V. Sveikatos apsauga“:</text:span></text:p>
      <text:p text:style-name="P99"><text:span text:style-name="T100">5.1</text:span><text:span text:style-name="T101">. išdėstyti 123 punktą taip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8">
            <text:p text:style-name="P111">„123.</text:p>
          </table:table-cell>
          <table:table-cell table:style-name="TableCell112" table:number-rows-spanned="8">
            <text:p text:style-name="P113">Vykdyti ligų prevenciją, sveikatos ugdymą, mažinti šalies gyventojų sveikatos lygio netolygumus</text:p>
          </table:table-cell>
          <table:table-cell table:style-name="TableCell114">
            <text:p text:style-name="P115">parengti ir pateikti Lietuvos<text:s/>Respublikos Vyriausybei:</text:p>
          </table:table-cell>
          <table:table-cell table:style-name="TableCell116">
            <text:p text:style-name="P117">Sveikatos apsaugos ministerija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Valstybinės tuberkuliozės profilaktikos programos projektą;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002 metų I ketvirtis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Valstybinės AIDS profilaktikos ir kontrolės programos projektą;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2003 metų II ketvirtis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Valstybinės vėžio<text:s/>profilaktikos ir kontrolės programos projektą;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003 metų II ketvirtis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Informacinės sveikatos sistemos plėtros programos projektą;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2003 metų II ketvirtis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Valstybinės motinos ir vaiko programos projektą;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2003 metų<text:s/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Lietuvos nacionalinės vaistų<text:s/>politikos programos projektą;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003 metų II ketvirtis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Savižudybių prevencijos programos projektą<text:s/>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"><text:span text:style-name="T182">2003 metų I ketvirtis„;</text:span></text:p>
          </table:table-cell>
        </table:table-row>
      </table:table>
      <text:p text:style-name="P183"><text:span text:style-name="T184">5.2</text:span><text:span text:style-name="T185">. įrašyti 124 punkto trečiojoje skiltyje vietoj žodžių „parengti ir patvirtinti Lietuvos Respublikos Vyriausybės<text:s/></text:span><text:span text:style-name="T186">apdraustųjų valstybės lėšomis įmokų į Privalomojo sveikatos draudimo fondą nustatymo metodiką“ žodžius „parengti ir patvirtinti vienam apdraustajam, draudžiamam valstybės lėšomis, įmokos į Privalomąjį sveikatos draudimo fondo biudžetą dydžio apskaičiavimo<text:s/></text:span><text:span text:style-name="T187">tvarką“;</text:span></text:p>
      <text:p text:style-name="P188"><text:span text:style-name="T189">5.3</text:span><text:span text:style-name="T190">. įrašyti 129 punkto penktojoje skiltyje vietoj žodžių „2002 metų IV ketvirtis“ žodžius „2003 metų III ketvirtis“.</text:span></text:p>
      <text:p text:style-name="P191"><text:span text:style-name="T192">6</text:span><text:span text:style-name="T193">. Skyriuje „VII. Ūkio politika“:</text:span></text:p>
      <text:p text:style-name="P194"><text:span text:style-name="T195">6.1</text:span><text:span text:style-name="T196">. išdėstyti 188 punktą taip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„188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sukurti nacionalinę turizmo informacijos sistemą<text:s/></text:p>
            <text:p text:style-name="P210"/>
          </table:table-cell>
          <table:table-cell table:style-name="TableCell211">
            <text:p text:style-name="P212">Ūkio ministerija, Valstybinis turizmo departamentas</text:p>
          </table:table-cell>
          <table:table-cell table:style-name="TableCell213">
            <text:p text:style-name="Normal"><text:span text:style-name="T214">2004 metų IV ketvirtis“;</text:span></text:p>
          </table:table-cell>
        </table:table-row>
      </table:table>
      <text:p text:style-name="P215"><text:span text:style-name="T216">6.2</text:span><text:span text:style-name="T217">. įrašyti 202 punkto penktojoje skiltyje vietoj žodžių „2003 metų I ketvirtis“ žodžius „2003 metų II ketvirtis“;</text:span></text:p>
      <text:p text:style-name="P218"><text:span text:style-name="T219">6.3</text:span><text:span text:style-name="T220">. įrašyti 202</text:span><text:span text:style-name="T221">1</text:span><text:span text:style-name="T222"><text:s/>punkto penktojoje skiltyje vietoj žodžių „2002 metų III ketvirtis“ žodžius „2003 metų II ketvirtis“;</text:span></text:p>
      <text:p text:style-name="P223"><text:span text:style-name="T224">6.4</text:span><text:span text:style-name="T225">. įrašyti 203 punkto penktojoje skiltyje vietoj žodžių „2002 metų IV ketvirtis“ žodžius „2003 metų IV ketvirtis“;</text:span></text:p>
      <text:p text:style-name="P226"><text:span text:style-name="T227">6.5</text:span><text:span text:style-name="T228">. įrašyti 204 punkto<text:s/></text:span><text:span text:style-name="T229">penktojoje skiltyje vietoj žodžių „2003 metų III ketvirtis“ žodžius „2003 metų IV ketvirtis“;</text:span></text:p>
      <text:p text:style-name="P230"><text:span text:style-name="T231">6.6</text:span><text:span text:style-name="T232">. įrašyti 204</text:span><text:span text:style-name="T233">1</text:span><text:span text:style-name="T234"><text:s/>punkto penktojoje skiltyje vietoj žodžių „2003 metų I ketvirtis“ žodžius „2003 metų III ketvirtis“;</text:span></text:p>
      <text:p text:style-name="P235"><text:span text:style-name="T236">6.7</text:span><text:span text:style-name="T237">. įrašyti 215 punkto trečiojoje s</text:span><text:span text:style-name="T238">kiltyje vietoj žodžių „2001 m. balandžio 25 d. įsakymas Nr. 145“ žodžius „2002 m. gegužės 31 d. įsakymas Nr. 189“;</text:span></text:p>
      <text:p text:style-name="P239"><text:span text:style-name="T240">6.8</text:span><text:span text:style-name="T241">. įrašyti 220 punkto penktojoje skiltyje vietoj žodžių „2003 metų III ketvirtis“ žodžius „2003 metų IV ketvirtis“;</text:span></text:p>
      <text:p text:style-name="P242"><text:span text:style-name="T243">6.9</text:span><text:span text:style-name="T244">. įrašyti 22</text:span><text:span text:style-name="T245">2 punkto penktojoje skiltyje vietoj žodžių „2003 metų IV ketvirtis“ žodžius „2004 metų III ketvirtis“;</text:span></text:p>
      <text:p text:style-name="P246"><text:span text:style-name="T247">6.10</text:span><text:span text:style-name="T248">. įrašyti 223 punkto penktojoje skiltyje vietoj žodžių „2003 metų IV ketvirtis“ žodžius „2004 metų IV ketvirtis“.</text:span></text:p>
      <text:p text:style-name="P249"><text:span text:style-name="T250">7</text:span><text:span text:style-name="T251">. Skyriuje „VIII. Transp</text:span><text:span text:style-name="T252">orto sistema“:</text:span></text:p>
      <text:p text:style-name="P253"><text:span text:style-name="T254">7.1</text:span><text:span text:style-name="T255">. išdėstyti 252 punktą taip: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5">
            <text:p text:style-name="P264">„252.</text:p>
          </table:table-cell>
          <table:table-cell table:style-name="TableCell265" table:number-rows-spanned="5">
            <text:p text:style-name="P266"/>
          </table:table-cell>
          <table:table-cell table:style-name="TableCell267">
            <text:p text:style-name="P268">parengti ratifikuotinų teisės aktų projektus. Ratifikuotini šie teisės aktai:</text:p>
          </table:table-cell>
          <table:table-cell table:style-name="TableCell269">
            <text:p text:style-name="P270">Susisiekimo ministerija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1968 metų Hagos-Visby taisyklės dėl kai kurių teisės normų, susijusių su<text:s/><text:soft-page-break/>konosamentais, suvienodinimo;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2002 metų IV ketvirtis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1974 metų Atėnų konvencija dėl keleivių ir jų bagažo vežimo jūra;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2003 metų III ketvirtis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1976 metų Tarptautinė konvencija dėl atsakomybės pagal jūrinius reikalavimus ribojimo;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2003 metų III ketvirtis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1996 metų<text:s/>Tarptautinė IV konvencija dėl atsakomybės ir atlyginimo už žalą, padarytą gabenant jūra pavojingas ir kenksmingas medžiagas</text:p>
          </table:table-cell>
          <table:table-cell table:style-name="TableCell305">
            <text:p text:style-name="P306"/>
          </table:table-cell>
          <table:table-cell table:style-name="TableCell307">
            <text:p text:style-name="Normal"><text:span text:style-name="T308">2003 metų ketvirtis“;</text:span></text:p>
          </table:table-cell>
        </table:table-row>
      </table:table>
      <text:p text:style-name="P309"><text:span text:style-name="T310">7.2</text:span><text:span text:style-name="T311">. įrašyti 257 punkto penktojoje skiltyje vietoj žodžių „2002 metų IV ketvirtis“ žodžius „2003 metų<text:s/></text:span><text:span text:style-name="T312">III ketvirtis“.</text:span></text:p>
      <text:p text:style-name="P313"><text:span text:style-name="T314">8</text:span><text:span text:style-name="T315">. Skyriuje „X. Aplinkos apsauga ir urbanistinė plėtra“:</text:span></text:p>
      <text:p text:style-name="P316"><text:span text:style-name="T317">8.1</text:span><text:span text:style-name="T318">. išbraukti 323 punkto trečiojoje skiltyje žodžius „Latvijos Respublika“, o penktojoje skiltyje žodžius „2003 metų II ketvirtis“;<text:s/></text:span></text:p>
      <text:p text:style-name="P319"><text:span text:style-name="T320">8.2</text:span><text:span text:style-name="T321">. išdėstyti 325 punktą taip: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„325.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"><text:span text:style-name="T334">inventorizuoti anglies dvideginio (CO</text:span><text:span text:style-name="T335">2</text:span><text:span text:style-name="T336">) ir kitų šiltnamio efektą sukeliančių dujų emisiją, įvertinti kitimą nuo 1990 iki 2002 metų</text:span></text:p>
          </table:table-cell>
          <table:table-cell table:style-name="TableCell337">
            <text:p text:style-name="P338">Aplinkos ministerija</text:p>
          </table:table-cell>
          <table:table-cell table:style-name="TableCell339">
            <text:p text:style-name="Normal"><text:span text:style-name="T340">2003 metų IV ketvirtis“;</text:span></text:p>
          </table:table-cell>
        </table:table-row>
      </table:table>
      <text:p text:style-name="P341"><text:span text:style-name="T342">8.3</text:span><text:span text:style-name="T343">. įrašyti 343 punkto penktojoje skiltyje vietoj žodžių „2003 metų II<text:s/></text:span><text:span text:style-name="T344">ketvirtis“ žodžius „2004 metų II ketvirtis“;</text:span></text:p>
      <text:p text:style-name="P345"><text:span text:style-name="T346">8.4</text:span><text:span text:style-name="T347">. įrašyti 390 punkto penktojoje skiltyje vietoj žodžių „2003 metų III ketvirtis“ žodžius „2004 metų III ketvirtis“;</text:span></text:p>
      <text:p text:style-name="P348"><text:span text:style-name="T349">8.5</text:span><text:span text:style-name="T350">. išdėstyti 391 punktą taip: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„391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įvertinti Lietuvos Respublikos ir Lenkijos<text:s/>Respublikos pasienio teritorijų esamą būklę</text:p>
          </table:table-cell>
          <table:table-cell table:style-name="TableCell364">
            <text:p text:style-name="P365">Aplinkos ministerija, Vidaus reikalų ministerija</text:p>
          </table:table-cell>
          <table:table-cell table:style-name="TableCell366">
            <text:p text:style-name="Normal"><text:span text:style-name="T367">2004 metų IV ketvirtis“;</text:span></text:p>
          </table:table-cell>
        </table:table-row>
      </table:table>
      <text:p text:style-name="P368"><text:span text:style-name="T369">8.6</text:span><text:span text:style-name="T370">. pripažinti netekusiu galios 392 punktą;</text:span></text:p>
      <text:p text:style-name="P371"><text:span text:style-name="T372">8.7</text:span><text:span text:style-name="T373">. įrašyti 393 punkto trečiojoje skiltyje vietoj žodžių „parengti Lietuvos Respubl</text:span><text:span text:style-name="T374">ikos ir Latvijos Respublikos pasienio teritorijų plėtros plano preliminarius sprendinius“ žodžius „parengti Lietuvos Respublikos ir Latvijos Respublikos pasienio teritorijų plėtros plano dalies – esamos būklės įvertinimą“;</text:span></text:p>
      <text:p text:style-name="P375"><text:span text:style-name="T376">8.8</text:span><text:span text:style-name="T377">. išdėstyti 394 punktą tai</text:span><text:span text:style-name="T378">p: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„394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parengti Lietuvos Respublikos ir Baltarusijos Respublikos <text:s/>pasienio teritorijų plėtros plano dalies – esamos</text:p>
            <text:p text:style-name="P392">būklės įvertinimą</text:p>
            <text:p text:style-name="P393"/>
          </table:table-cell>
          <table:table-cell table:style-name="TableCell394">
            <text:p text:style-name="Normal"><text:span text:style-name="T395">Aplinkos ministerija, Vidaus reikalų ministerija</text:span></text:p>
            <text:p text:style-name="P396"/>
          </table:table-cell>
          <table:table-cell table:style-name="TableCell397">
            <text:p text:style-name="Normal"><text:span text:style-name="T398">2004 metų IV ketvirtis“.</text:span></text:p>
          </table:table-cell>
        </table:table-row>
      </table:table>
      <text:p text:style-name="P399"><text:span text:style-name="T400">9</text:span><text:span text:style-name="T401">. Skyriuje „XI. Teisėsauga ir<text:s/></text:span><text:span text:style-name="T402">teisėtvarka“:</text:span></text:p>
      <text:p text:style-name="P403"><text:span text:style-name="T404">9.1</text:span><text:span text:style-name="T405">. įrašyti 411 punkto penktojoje skiltyje vietoj žodžių „2002 metų IV ketvirtis“ žodžius „2003 metų II ketvirtis“;</text:span></text:p>
      <text:p text:style-name="P406"><text:span text:style-name="T407">9.2</text:span><text:span text:style-name="T408">. įrašyti 429 punkto penktojoje skiltyje vietoj žodžių „2002 metų IV ketvirtis“ žodžius „2003 metų II ketvirtis“;</text:span></text:p>
      <text:p text:style-name="P409"><text:span text:style-name="T410">9.3</text:span><text:span text:style-name="T411">. įrašyti 431 punkto penktojoje skiltyje vietoj žodžių „2003 metų I ketvirtis“ žodžius „2003 metų II ketvirtis“.</text:span></text:p>
      <text:p text:style-name="P412"><text:span text:style-name="T413">10</text:span><text:span text:style-name="T414">. Išdėstyti skyriaus „XII. Valstybės valdymas“ 470 punktą taip: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2">
            <text:p text:style-name="P423">„470.</text:p>
          </table:table-cell>
          <table:table-cell table:style-name="TableCell424" table:number-rows-spanned="2">
            <text:p text:style-name="P425">Stiprinti ir plėtoti savivaldą, kad didžiuma gyventojų poreikių būtų tenkinama savivaldos administraciniame<text:s/><text:soft-page-break/>vienete esančiose <text:s/>savivaldybės institucijose; pasiekti, kad savivaldybėms būtų <text:s/>suteikta teisė spręsti valstybinės žemės pardavimo ir nuomos, kitas žemės įsigijimo, paskirties pakeitimo procedūras, daugiau teisių suteikti savivaldybių statybų reguliavimo srityje</text:p>
          </table:table-cell>
          <table:table-cell table:style-name="TableCell426">
            <text:p text:style-name="P427">parengti Lietuvos respublikos žemės įstatymo, Lietuvos Respublikos piliečių teisių į nekilnojamąjį turtą atkūrimo įstatymo, Lietuvos Respublikos vietos savivaldos įstatymo, Lietuvos Respublikos apskrities valdymo įstatymo ir kitų reikiamų įstatymų pakeitimo projektus<text:s/></text:p>
          </table:table-cell>
          <table:table-cell table:style-name="TableCell428">
            <text:p text:style-name="Normal"><text:span text:style-name="T429">Žemės ūkio ministerija, Vidaus reikalų</text:span><text:span text:style-name="T430"><text:s/></text:span><text:span text:style-name="T431">ministerija</text:span></text:p>
            <text:p text:style-name="P432"/>
          </table:table-cell>
          <table:table-cell table:style-name="TableCell433">
            <text:p text:style-name="Normal"><text:span text:style-name="T434">2003 metų</text:span><text:span text:style-name="T435"><text:s/></text:span><text:span text:style-name="T436">IV</text:span><text:span text:style-name="T437"><text:s/></text:span><text:span text:style-name="T438">ketvirtis</text:span>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parengti Lietuvos Respublikos statybos įstatymo papildomo įstatymo projektą Vidaus reikalų ministerija</text:p>
          </table:table-cell>
          <table:table-cell table:style-name="TableCell444">
            <text:p text:style-name="P445">Aplinkos ministerija,</text:p>
          </table:table-cell>
          <table:table-cell table:style-name="TableCell446">
            <text:p text:style-name="Normal"><text:span text:style-name="T447">2003 metų</text:span><text:span text:style-name="T448"><text:s/></text:span><text:span text:style-name="T449">II</text:span><text:span text:style-name="T450"><text:s/></text:span><text:span text:style-name="T451">ketvirtis“.</text:span></text:p>
          </table:table-cell>
        </table:table-row>
      </table:table>
      <text:p text:style-name="P452"><text:span text:style-name="T453">11</text:span><text:span text:style-name="T454">. Skyriuje „XIII. Nacionalinis saugumas ir krašto apsauga“:</text:span></text:p>
      <text:p text:style-name="P455"><text:span text:style-name="T456">11.1</text:span><text:span text:style-name="T457">. išdėstyti 485 punktą taip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„485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parengti valstybės mobilizacinį planą,<text:s/></text:p>
          </table:table-cell>
          <table:table-cell table:style-name="TableCell471">
            <text:p text:style-name="Normal"><text:span text:style-name="T472">Krašto apsaugos ministerija, Ūkio</text:span><text:span text:style-name="T473"><text:s/></text:span><text:span text:style-name="T474">ministerija</text:span></text:p>
          </table:table-cell>
          <table:table-cell table:style-name="TableCell475">
            <text:p text:style-name="Normal"><text:span text:style-name="T476">2003 metų</text:span><text:span text:style-name="T477"><text:s/></text:span><text:span text:style-name="T478">II</text:span><text:span text:style-name="T479"><text:s/></text:span><text:span text:style-name="T480">ketvirtis</text:span>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sukurti integruotą mobilizacinio rezervo mokymo sistemą ir mobilizacinio rezervo materialinių išteklių kaupimo planų projektus</text:p>
          </table:table-cell>
          <table:table-cell table:style-name="TableCell488">
            <text:p text:style-name="P489"/>
          </table:table-cell>
          <table:table-cell table:style-name="TableCell490">
            <text:p text:style-name="Normal"><text:span text:style-name="T491">2003 metų</text:span><text:span text:style-name="T492"><text:s/></text:span><text:span text:style-name="T493">I</text:span><text:span text:style-name="T494"><text:s/></text:span><text:span text:style-name="T495">ketvirtis“;</text:span></text:p>
          </table:table-cell>
        </table:table-row>
      </table:table>
      <text:p text:style-name="P496"><text:span text:style-name="T497">11.2</text:span><text:span text:style-name="T498">. įrašyti 488 punkto penktojoje skiltyje vietoj žodžių „2002 metų IV ketvirtis“<text:s/></text:span><text:span text:style-name="T499">žodžius „2003 metų III ketvirtis;</text:span></text:p>
      <text:p text:style-name="P500"><text:span text:style-name="T501">11.3</text:span><text:span text:style-name="T502">. įrašyti 493 punkto penktojoje skiltyje vietoj žodžių „2002 metų I ketvirtis – 2002 metų IV ketvirtis“ žodžius „2003 metų III ketvirtis“;</text:span></text:p>
      <text:p text:style-name="P503"><text:span text:style-name="T504">11.4</text:span><text:span text:style-name="T505">. įrašyti 494 punkto penktojoje skiltyje vietoj žodžių „2002 metų I</text:span><text:span text:style-name="T506">V ketvirtis“ žodžius „2003 metų IV ketvirtis“;</text:span></text:p>
      <text:p text:style-name="P507"><text:span text:style-name="T508">11.5</text:span><text:span text:style-name="T509">. įrašyti 495 punkto penktojoje skiltyje vietoj žodžių „2003 metų I ketvirtis“ žodžius „2003 metų III ketvirtis“;</text:span></text:p>
      <text:p text:style-name="P510"><text:span text:style-name="T511">11.6</text:span><text:span text:style-name="T512">. įrašyti 504 punkto penktojoje skiltyje vietoj žodžių „2003 metų IV ketvirtis“</text:span><text:span text:style-name="T513"><text:s/>žodžius „2004 metų IV ketvirtis“;</text:span></text:p>
      <text:p text:style-name="P514"><text:span text:style-name="T515">11.7</text:span><text:span text:style-name="T516">. pripažinti netekusiu galios 513 punktą.</text:span></text:p>
      <text:p text:style-name="P517"/>
      <text:p text:style-name="P518"/>
      <text:p text:style-name="P519"><text:span text:style-name="T520">MINISTRAS PIRMININKAS</text:span><text:span text:style-name="T521"><text:tab/>ALGIRDAS BRAZAUSKAS</text:span></text:p>
      <text:p text:style-name="P522"/>
      <text:p text:style-name="P523">VIDAUS REIKALŲ MINISTRAS<text:tab/>JUOZAS BERNATONIS</text:p>
      <text:p text:style-name="P52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1:59:00Z</meta:creation-date>
    <dc:date>2015-10-10T11:59:00Z</dc:date>
    <meta:template xlink:href="Normal" xlink:type="simple"/>
    <meta:editing-cycles>2</meta:editing-cycles>
    <meta:editing-duration>PT0S</meta:editing-duration>
    <meta:document-statistic meta:page-count="4" meta:paragraph-count="157" meta:word-count="1421" meta:character-count="10418" meta:row-count="508" meta:non-whitespace-character-count="9154"/>
  </office:meta>
</office:document-meta>
</file>