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fo:letter-spacing="0.0138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11pt" style:language-asian="lt" style:country-asian="LT"/>
    </style:style>
    <style:style style:name="P57" style:parent-style-name="Normal" style:family="paragraph">
      <style:paragraph-properties fo:text-align="justify" fo:text-indent="0.4923in"/>
    </style:style>
    <style:style style:name="P58" style:parent-style-name="Normal" style:master-page-name="MPF1" style:family="paragraph">
      <style:paragraph-properties fo:break-before="page" fo:margin-left="3.543in">
        <style:tab-stops/>
      </style:paragraph-properties>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color="#000000" style:font-size-complex="4pt" style:language-asian="lt" style:country-asian="LT"/>
    </style:style>
    <style:style style:name="P94" style:parent-style-name="Normal" style:family="paragraph">
      <style:paragraph-properties fo:text-indent="0.4923in"/>
      <style:text-properties fo:color="#000000"/>
    </style:style>
  </office:automatic-styles>
  <office:body>
    <office:text text:use-soft-page-breaks="true">
      <text:p text:style-name="P1"/>
      <text:p text:style-name="P9"/>
      <text:p text:style-name="P10"><text:span text:style-name="T11"/><text:span text:style-name="T12">LIETUVOS RESPUBLIKOS ŽEMĖS ŪKIO MINISTRAS</text:span></text:p>
      <text:p text:style-name="P13"/>
      <text:p text:style-name="P14">Į S A K Y M A S</text:p>
      <text:p text:style-name="P15">DĖL ŽEMĖS ŪKIO PASKIRTIES PASTATŲ, KURIŲ TECHNINĘ PRIEŽIŪRĄ GALI ATLIKTI PATS STATINIO NAUDOTOJAS, SĄRAŠO PATVIRTINIMO</text:p>
      <text:p text:style-name="P16"/>
      <text:p text:style-name="P17">2004 m. lapkričio 24 d. Nr. 3D-628</text:p>
      <text:p text:style-name="P18">Vilnius</text:p>
      <text:p text:style-name="P19"/>
      <text:p text:style-name="P20"><text:span text:style-name="T21">Vadovaudamasis Lietuvos Respublikos statybos įstatymo (Žin., 1996, Nr.<text:s/></text:span><text:a xlink:href="https://www.e-tar.lt/portal/lt/legalAct/TAR.F31E79DEC55D" office:target-frame-name="_blank" xlink:show="new"><text:span text:style-name="T22">32-788</text:span></text:a><text:span text:style-name="T23">; 2001, Nr.<text:s/></text:span><text:a xlink:href="https://www.e-tar.lt/portal/lt/legalAct/TAR.80A638E6C263" office:target-frame-name="_blank" xlink:show="new"><text:span text:style-name="T24">101-3597</text:span></text:a><text:span text:style-name="T25">; 2003, Nr.<text:s/></text:span><text:a xlink:href="https://www.e-tar.lt/portal/lt/legalAct/TAR.48207ABF65C5" office:target-frame-name="_blank" xlink:show="new"><text:span text:style-name="T26">104-4649</text:span></text:a><text:span text:style-name="T27">) 41 straipsnio 2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8">22-819</text:span></text:a><text:span text:style-name="T29">; 2004, Nr.<text:s/></text:span><text:a xlink:href="https://www.e-tar.lt/portal/lt/legalAct/TAR.574DC5066FAB" office:target-frame-name="_blank" xlink:show="new"><text:span text:style-name="T30">30-983</text:span></text:a><text:span text:style-name="T31">) 10 punktu:</text:span></text:p>
      <text:p text:style-name="P32"><text:span text:style-name="T33">1</text:span><text:span text:style-name="T34">.<text:s/></text:span><text:span text:style-name="T35">Tvirtinu</text:span><text:span text:style-name="T36"><text:s/></text:span><text:span text:style-name="T37">Žemės ūkio paskirties pastatų, kurių techninę priežiūrą gali atlikti pats statinio naudotojas, sąrašą (pridedama).</text:span></text:p>
      <text:p text:style-name="P38"><text:span text:style-name="T39">2</text:span><text:span text:style-name="T40">.<text:s/></text:span><text:span text:style-name="T41">Nustatau</text:span><text:span text:style-name="T42">, kad šis įsakymas įsigalioja nuo 2005 m. sausio 1 d.</text:span></text:p>
      <text:p text:style-name="P43"/>
      <text:p text:style-name="P44"/>
      <text:p text:style-name="P45"/>
      <text:p text:style-name="P46">L. E. ŽEMĖS ŪKIO MINISTRO PAREIGAS<text:tab/>JERONIMAS KRAUJELIS</text:p>
      <text:p text:style-name="P47"/>
      <text:p text:style-name="P48"><text:span text:style-name="T49">SUDERINTA</text:span></text:p>
      <text:p text:style-name="P50"><text:span text:style-name="T51">L. e. Lietuvos Respublikos</text:span></text:p>
      <text:p text:style-name="P52"><text:span text:style-name="T53">aplinkos ministro pareigas</text:span></text:p>
      <text:p text:style-name="P54"><text:span text:style-name="T55">Arūnas Kundrotas</text:span></text:p>
      <text:p text:style-name="P56">2004-11-23</text:p>
      <text:p text:style-name="P57"/>
      <text:soft-page-break/>
      <text:p text:style-name="P58"><text:span text:style-name="T66">PATVIRTINTA</text:span></text:p>
      <text:p text:style-name="P67"><text:span text:style-name="T68">Lietuvos Respublikos žemės ūkio ministro</text:span></text:p>
      <text:p text:style-name="P69"><text:span text:style-name="T70">2004 m. lapkričio 24 d. įsakymu Nr. 3D-628</text:span></text:p>
      <text:p text:style-name="P71"/>
      <text:p text:style-name="P72"><text:span text:style-name="T73">ŽEMĖS ŪKIO PASKIRTIES PASTATŲ, KURIŲ TECHNINĘ PRIEŽIŪRĄ<text:s/></text:span></text:p>
      <text:p text:style-name="P74"><text:span text:style-name="T75">GALI ATLIKTI PATS STATINIO NAUDOTOJAS,</text:span></text:p>
      <text:p text:style-name="P76"><text:span text:style-name="T77">SĄRAŠAS</text:span></text:p>
      <text:p text:style-name="P78"/>
      <text:p text:style-name="P79"><text:span text:style-name="T80">1</text:span><text:span text:style-name="T81">. Fermų paskirties pastatai (veršidės, karvidės, kiaulidės, avidės, arklidės, paukštidės ir jų pagalbiniai pastatai).</text:span></text:p>
      <text:p text:style-name="P82"><text:span text:style-name="T83">2</text:span><text:span text:style-name="T84">. Ūkio paskirties pastatai, skirti žemės ūkiui tvarkyti (technikos remonto ir priežiūros dirbtuvės, garažai, daržinės ir pastogės, grūdų saugyklos, daržovių saugyklos, vaisių saugyklos, pašarų ruošimo cechai, siloso ir šienainio tranšėjos, mineralinių trąšų ir pesticidų sandėliai, kiti pastatai, skirti žemės ūkio reikmėms).</text:span></text:p>
      <text:p text:style-name="P85"><text:span text:style-name="T86">3</text:span><text:span text:style-name="T87">. Šiltnamių paskirties pastatai (šiltnamiai, žiemos sodai).</text:span></text:p>
      <text:p text:style-name="P88"><text:span text:style-name="T89">Šio sąrašo sąvokos atitinka statybos techninio reglamento STR 1.01.09:2003 „Statinių klasifikavimas pagal jų naudojimo paskirtį“, patvirtinto Lietuvos Respublikos aplinkos ministro 2003 m. birželio 11 d. įsakymu Nr. 289 (Žin., 2003, Nr.<text:s/></text:span><text:a xlink:href="https://www.e-tar.lt/portal/lt/legalAct/TAR.358675FB0A82" office:target-frame-name="_blank" xlink:show="new"><text:span text:style-name="T90">58-2611</text:span></text:a><text:span text:style-name="T91">), sąvokas.</text:span></text:p>
      <text:p text:style-name="P92"><text:span text:style-name="T93">______________</text:span></text:p>
      <text:p text:style-name="P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29T09:02:00Z</meta:creation-date>
    <dc:date>2020-09-29T09:02:00Z</dc:date>
    <meta:template xlink:href="Normal.dotm" xlink:type="simple"/>
    <meta:editing-cycles>2</meta:editing-cycles>
    <meta:editing-duration>PT0S</meta:editing-duration>
    <meta:document-statistic meta:page-count="2" meta:paragraph-count="269" meta:word-count="358" meta:character-count="2157" meta:row-count="258" meta:non-whitespace-character-count="2068"/>
  </office:meta>
</office:document-meta>
</file>