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text-position="super 62.5%"/>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letter-spacing="0.0416in"/>
    </style:style>
    <style:style style:name="P78" style:parent-style-name="Normal" style:family="paragraph">
      <style:paragraph-properties fo:widows="0" fo:orphans="0" fo:background-color="#FFFFFF">
        <style:tab-stops>
          <style:tab-stop style:type="right" style:position="6.2993in"/>
        </style:tab-stops>
      </style:paragraph-properties>
    </style:style>
    <style:style style:name="P79" style:parent-style-name="Normal" style:family="paragraph">
      <style:paragraph-properties fo:widows="0" fo:orphans="0" fo:background-color="#FFFFFF">
        <style:tab-stops>
          <style:tab-stop style:type="right" style:position="6.2993in"/>
        </style:tab-stops>
      </style:paragraph-properties>
    </style:style>
    <style:style style:name="P80" style:parent-style-name="Normal" style:family="paragraph">
      <style:paragraph-properties fo:widows="0" fo:orphans="0" fo:background-color="#FFFFFF">
        <style:tab-stops>
          <style:tab-stop style:type="right" style:position="6.2993in"/>
        </style:tab-stops>
      </style:paragraph-properties>
    </style:style>
    <style:style style:name="P81" style:parent-style-name="Normal" style:family="paragraph">
      <style:paragraph-properties fo:text-align="justify"/>
    </style:style>
    <style:style style:name="P82" style:parent-style-name="Normal" style:family="paragraph">
      <style:paragraph-properties fo:widows="0" fo:orphans="0" fo:background-color="#FFFFFF">
        <style:tab-stops>
          <style:tab-stop style:type="left" style:position="3.1666in"/>
        </style:tab-stops>
      </style:paragraph-properties>
    </style:style>
    <style:style style:name="P83" style:parent-style-name="Normal" style:family="paragraph">
      <style:paragraph-properties fo:widows="0" fo:orphans="0" fo:background-color="#FFFFFF">
        <style:tab-stops>
          <style:tab-stop style:type="left" style:position="3.1666in"/>
        </style:tab-stops>
      </style:paragraph-properties>
    </style:style>
    <style:style style:name="P84" style:parent-style-name="Normal" style:family="paragraph">
      <style:paragraph-properties fo:widows="0" fo:orphans="0" fo:background-color="#FFFFFF">
        <style:tab-stops>
          <style:tab-stop style:type="left" style:position="3.1666in"/>
        </style:tab-stops>
      </style:paragraph-properties>
    </style:style>
    <style:style style:name="P85" style:parent-style-name="Normal" style:family="paragraph">
      <style:paragraph-properties fo:widows="0" fo:orphans="0" fo:margin-left="3.1666in" fo:background-color="#FFFFFF">
        <style:tab-stops>
          <style:tab-stop style:type="left" style:position="0in"/>
        </style:tab-stops>
      </style:paragraph-properties>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3 M. LAPKRIČIO 20 D. ĮSAKYMO NR. 3D-495 „DĖL PIENO GAMYBOS KVOTŲ SISTEMOS ADMINISTRAVIMO TAISYKLIŲ“ PAKEITIMO</text:span></text:p>
      <text:p text:style-name="P6"/>
      <text:p text:style-name="P7">2008 m. kovo 7 d. Nr. 3D-132</text:p>
      <text:p text:style-name="P8">Vilnius</text:p>
      <text:p text:style-name="P9"/>
      <text:p text:style-name="P10"/>
      <text:p text:style-name="P11">1.<text:s/><text:span text:style-name="T12">Pakeičiu</text:span><text:s/>Pieno gamybos kvotų sistemos administravimo taisykles, patvirtintas Lietuvos Respublikos žemės ūkio ministro 2003 m. lapkričio 20 d. įsakymu Nr. 3D-495 „Dėl Pieno gamybos kvotų sistemos administravimo taisyklių“ (Žin., 2003, Nr.<text:s/><text:a xlink:href="https://www.e-tar.lt/portal/lt/legalAct/TAR.8A727B26EB01" office:target-frame-name="_blank" xlink:show="new"><text:span text:style-name="T13">112-5037</text:span></text:a>; 2004, Nr. 149-5422; 2006, Nr.<text:s/><text:a xlink:href="https://www.e-tar.lt/portal/lt/legalAct/TAR.156F1642467D" office:target-frame-name="_blank" xlink:show="new"><text:span text:style-name="T14">137-5255</text:span></text:a>; 2007, Nr.<text:s/><text:a xlink:href="https://www.e-tar.lt/portal/lt/legalAct/TAR.C14479EF3227" office:target-frame-name="_blank" xlink:show="new"><text:span text:style-name="T15">47-1831</text:span></text:a>, Nr.<text:s/><text:a xlink:href="https://www.e-tar.lt/portal/lt/legalAct/TAR.FA8E66D51D9D" office:target-frame-name="_blank" xlink:show="new"><text:span text:style-name="T16">98-3985</text:span></text:a>):</text:p>
      <text:p text:style-name="P17">1.1. Išdėstau 2 punkto 8 pastraipą taip:</text:p>
      <text:p text:style-name="P18"><text:span text:style-name="T19">„</text:span><text:span text:style-name="T20">Nedalijamasis bendrosios nacionalinės pieno kvotos rezervas<text:s/></text:span>(toliau – nedalijamasis rezervas) – nedalijama gamintojams 1–3 proc. bendrosios nacionalinės pieno kvotos dalis proporcingai pagal kvotos rūšis.“</text:p>
      <text:p text:style-name="P21">1.2. Išdėstau 11 punktą taip:</text:p>
      <text:p text:style-name="P22">„11. Gamintojas, norintis įsigyti naują kvotą, privalo:</text:p>
      <text:p text:style-name="P23">11.1. būti valdos valdytojas arba partneris;</text:p>
      <text:p text:style-name="P24">11.2. įsipareigoti per 4 mėnesius nuo pranešimo apie suteiktą kvotą registravimo datos (jeigu kvota suteikiama einamiesiems kvotos metams) arba nuo tų kvotos metų pradžios, kuriems suteikta kvota iš nacionalinio rezervo (jeigu kvota suteikiama ateinantiems kvotos metams):</text:p>
      <text:p text:style-name="P25">11.2.1. pradėti pieno gamybą ir pardavimą;</text:p>
      <text:p text:style-name="P26">11.2.2. dešimčiai tonų kvotos turėti ir/arba nuomos ar panaudos sutarčių pagrindu valdyti ne mažiau kaip 1 ha žemės ūkio naudmenų;</text:p>
      <text:p text:style-name="P27">11.2.3. pateikti 39 punkte nurodytus dokumentus savivaldybei;</text:p>
      <text:p text:style-name="P28">11.3. paskutinius dvejus kvotos metus būti neperdavus kvotos ar jos dalies su pastatais ir/arba žeme, naudojama pieno gamybai, ir/arba melžiamomis karvėmis kitam gamintojui arba būti neperdavus kvotos pagal šių taisyklių 52.2 punktą;</text:p>
      <text:p text:style-name="P29">11.4. atitikti 36 punkto reikalavimą.“</text:p>
      <text:p text:style-name="P30">1.3. Papildau šiuo 11<text:span text:style-name="T31">1</text:span><text:s/>punktu:</text:p>
      <text:p text:style-name="P32">„11<text:span text:style-name="T33">1</text:span>. Gamintojams, naujas kvotas nusipirkusiems aukcione, išsinuomojusiems arba perėmusiems pagal šių taisyklių 52 punktą, 11.2 punktas netaikomas.“</text:p>
      <text:p text:style-name="P34">1.4. Įrašau 16 punkte po žodžio „punktą“ žodžius „pieno perdavimo-priėmimo žurnalą ir/arba“.</text:p>
      <text:p text:style-name="P35">1.5. Įrašau 17 punkte po žodžio „kvotą“ žodžius „(net jeigu ir nevykdo pieno gamybos)“.</text:p>
      <text:p text:style-name="P36">1.6. Išdėstau 20.5 punkto antrąją pastraipą taip:</text:p>
      <text:p text:style-name="P37">„Jeigu vietoj mirusio gamintojo pieną pradeda parduoti asmuo, kuris dar nėra susitvarkęs paveldėjimo dokumentų, supirkėjas ataskaitoje, kurią teikia pagal šių taisyklių 22 punktą, nurodo minėto asmens duomenis, o šalia – mirusiojo asmens duomenis.“</text:p>
      <text:p text:style-name="P38">1.7. Išdėstau 30 punktą taip:</text:p>
      <text:p text:style-name="P39">„30. Dalijamasis rezervas sudaromas iš kvotų:</text:p>
      <text:p text:style-name="P40">30.1. neperduotų/neperimtų perduodant/perimant ūkį;</text:p>
      <text:p text:style-name="P41">30.2. paimtų iš gamintojų pagal šių taisyklių 26, 50, 54, 59, 64.4, 66 punktus;</text:p>
      <text:p text:style-name="P42">30.3. paimtų iš gamintojų, nevykdžiusių įsipareigojimų, prisiimtų paraiškoje kvotai iš rezervo gauti;</text:p>
      <text:p text:style-name="P43">30.4. paimtų iš gamintojų, kai baigiasi jų kvotų saugojimo specialiajame rezerve laikas.“</text:p>
      <text:p text:style-name="P44">1.8. Įrašau 32 punkte po žodžio „tai“ žodžius „ne mažiau kaip 1 proc. ir ne daugiau kaip“.</text:p>
      <text:p text:style-name="P45">1.9. Įrašau 34.5.1 punkte vietoj žodžių „šeimos nariui (išskyrus sutuoktinį)“ žodžius „artimam giminaičiui“.</text:p>
      <text:p text:style-name="P46">1.10. Įrašau 40 punkte vietoj žodžių „4 mėn. nuo pranešimo apie suteiktą kvotą gavimo dienos“ žodžius „šių taisyklių 11.2 punkte nustatytą terminą“.</text:p>
      <text:p text:style-name="P47">1.11. Papildau 46 punktą šia antrąja pastraipa:</text:p>
      <text:p text:style-name="P48">„Gamintojas, susigrąžinęs kvotą iš specialiojo rezervo, negali jos parduoti einamaisiais ir kitais kvotos metais.“</text:p>
      <text:p text:style-name="P49">1.12. Išdėstau 49 punktą taip:</text:p>
      <text:p text:style-name="P50">„49. Gamintojas, kurio kvotos dalis yra saugoma specialiajame rezerve, per visą kvotos saugojimo laikotarpį gali teikti komisijai laisvos formos paraišką grąžinti kvotą ar jos dalį iš specialiojo rezervo, kartu pateikdamas pieno ūkio plėtros įrodymus. Komisijos sprendimu kvota iš specialiojo rezervo gamintojui grąžinama tiems kvotos metams, kuriems buvo pateikti įrodymai. Gamintojas, susigrąžinęs kvotos dalį iš specialiojo rezervo, negali jos parduoti einamaisiais ir kitais kvotos metais.</text:p>
      <text:p text:style-name="P51">Gamintojo kvota specialiajame rezerve saugoma nuo tų kvotos metų, kuriais ji buvo paimta į rezervą, pradžios ne ilgiau kaip dvejus kvotos metus, o jei gamintojas dalyvauja SAPARD, KPP ar BPD projektuose – ne ilgiau kaip iki ateinančių kvotos metų pradžios po projekto įgyvendinimo pabaigos.</text:p>
      <text:p text:style-name="P52">Gamintojui, pasitraukusiam iš prekinės žemės ūkio gamybos pagal KPP priemonę, kvota iš specialiojo rezervo negrąžinama, tačiau kvotos saugojimo specialiajame rezerve laikotarpiu jis gali teikti paraišką kvotai perduoti/perimti ir (arba) paraišką parduoti aukcione. Teikdamas paraišką kvotai perduoti/perimti, gamintojas gali perduoti ir tą specialiajame rezerve saugomą kvotos dalį, kuri buvo paimta pagal 46–48 ir 77 punktus.“</text:p>
      <text:p text:style-name="P53">1.13. Išdėstau 52.2 punktą taip:</text:p>
      <text:p text:style-name="P54">„52.2. sutuoktiniams, artimiems giminaičiams (vaikams (įvaikiams), tėvams (įtėviams), broliams, seserims, vaikaičiams, seneliams);“.</text:p>
      <text:p text:style-name="P55">1.14. Papildau šiuo 52.6 punktu:</text:p>
      <text:p text:style-name="P56">„52.6. ūkio perėmėjams pasitraukimo pagal KPP priemonę atveju.“</text:p>
      <text:p text:style-name="P57">1.15. Išdėstau 54 punktą taip:</text:p>
      <text:p text:style-name="P58">„54. Perduodant kvotą 52.1–52.4 ir 52.6 punktuose numatytais atvejais perdavėjas kartu su perėmėju nuo balandžio 1 d. iki kitų metų kovo 1 d. pateikia savivaldybei asmens tapatybę patvirtinančius dokumentus ir Agentūros nustatytos formos paraišką kvotai perduoti/perimti. Tuo atveju, jeigu nebuvo pateikta paraiška tiesioginėms išmokoms už žemės ūkio naudmenų ir pasėlių plotus gauti, arba Lietuvos Respublikos žemės ūkio ir kaimo verslo registre nurodyto žemės ūkio naudmenų ploto nepakanka kvotai perimti, kartu pateikiami ir žemės teisėto valdymo (nuosavybės, nuomos ar kitais pagrindais) faktą patvirtinantys dokumentai. Perduodamas pardavimo tiesiogiai vartoti kvotą, perdavėjas privalo kartu su paraiška kvotai perduoti/perimti pateikti ir šių taisyklių 24 punkte nurodytą deklaraciją, nurodydamas pagaminto ir realizuoto pieno kiekius iki minėtos paraiškos pateikimo savivaldybei. Perduodant kvotą 52.6 punkte numatytu atveju, kartu su paraiška kvotai perduoti/perimti turi būti pateikta pranešimo apie perėmėjo patvirtinimą kopija.</text:p>
      <text:p text:style-name="P59">Perdavėjas, perduodamas kvotą 52.1–52.4 ir 52.6 punktuose nustatytais atvejais, gali perduoti ir į specialųjį rezervą paimtą kvotos dalį, apie tai pažymėdamas paraiškoje. Jeigu paraiškoje tai nepažymima, kvota iš specialiojo rezervo paimama į dalijamąjį rezervą.</text:p>
      <text:p text:style-name="P60">Perdavėjas, perdavęs visą kvotą (išskyrus 52.5 punkte nurodytą atvejį), įsipareigoja vykdyti šių taisyklių 10.5 ir 16 punktų reikalavimus.</text:p>
      <text:p text:style-name="P61">Perėmėjui kvota suteikiama tiems kvotos metams, kuriais paraiška kvotai perduoti/perimti pateikta savivaldybei.“</text:p>
      <text:p text:style-name="P62">1.16. Išdėstau 59 punkto ketvirtąją pastraipą taip:</text:p>
      <text:p text:style-name="P63">„Įpėdinis gali perimti ir į specialųjį rezervą paimtą mirusio gamintojo kvotą ar kvotos dalį, apie tai pažymėdamas paraiškoje. Jeigu paraiškoje įpėdinis nenurodo, jog nori ją perimti, kvota iš<text:s/><text:soft-page-break/>specialiojo rezervo paimama į dalijamąjį rezervą.“</text:p>
      <text:p text:style-name="P64">1.17. Papildau 60 punktą šiuo antruoju sakiniu:</text:p>
      <text:p text:style-name="P65">„Jeigu įpėdinis, vadovaudamasis šių taisyklių 59 punktu, deklaruoja mirusio gamintojo pieno kiekius, jis privalo saugoti ir mirusiojo dokumentus, nurodytus šių taisyklių 16 punkte.“</text:p>
      <text:p text:style-name="P66">1.18. Išdėstau 62<text:span text:style-name="T67">2</text:span><text:s/>punktą taip:</text:p>
      <text:p text:style-name="P68">„62<text:span text:style-name="T69">2</text:span>. Gamintojas, pateikęs paraišką kvotai parduoti aukcione, kol Centras informuos Agentūrą apie pasikeitusius gamintojų kvotų kiekius, negali teikti jokių kitų paraiškų, susijusių su kvotų administravimu, išskyrus paraišką, kai paveldima kvota.</text:p>
      <text:p text:style-name="P70">Gamintojas, pateikęs paraišką kvotai pirkti aukcione, gali teikti ir kitas paraiškas, susijusias su kvotų administravimu, nelaukdamas aukciono rezultatų.“</text:p>
      <text:p text:style-name="P71">1.19. Išdėstau 63 punktą taip:</text:p>
      <text:p text:style-name="P72">„63. Jei parduodama kvota ar jos dalis, iš nacionalinio rezervo gauta kvotos dalis, kurią pardavėjas turi trumpiau nei einamuosius ir praėjusius dvejus kvotos metus nuo kvotos gavimo iš nacionalinio rezervo, neatsižvelgiant į tai, ar kvotos rūšis buvo pakeista, paimama į dalijamąjį rezervą. Praėjus minėtam terminui, gamintojas gali parduoti visą turimą kvotą ar jos dalį (įskaitant iš nacionalinio rezervo gautąją kvotos dalį) tik tokiu atveju, jei nors vienais kvotos metais po kvotos iš nacionalinio rezervo gavimo buvo panaudota ne mažiau kaip 70 proc. turimos kvotos. Jei visais kvotos metais po kvotos iš nacionalinio rezervo gavimo gamintojas panaudojo mažiau kaip 70 proc. turimos kvotos ir komisijos sprendimu nepanaudota kvotos dalis nepaimta į specialųjį rezervą arba grąžinta iš jo, gamintojas gali parduoti didžiausią panaudotą kvotos dalį per minėtą laikotarpį.“</text:p>
      <text:p text:style-name="P73">1.20. Papildau šiuo 64.4 punktu:</text:p>
      <text:p text:style-name="P74">„64.4. negali susigrąžinti kvotos ar jos dalies iš specialiojo rezervo. Minėta kvota ar jos dalis pasibaigus aukcionui paimama į dalijamąjį rezervą.“</text:p>
      <text:p text:style-name="P75">1.21. Įrašau 72 punkte po žodžio „negali“ žodžius „susigrąžinti kvotos iš specialiojo rezervo,“.<text:s/></text:p>
      <text:p text:style-name="P76">2.<text:s/><text:span text:style-name="T77">Nustata</text:span>u, kad šis įsakymas įsigalioja nuo 2008 m. balandžio 1 d.</text:p>
      <text:p text:style-name="P78"/>
      <text:p text:style-name="P79"/>
      <text:p text:style-name="P80">ŽEMĖS ŪKIO MINISTRĖ<text:tab/>KAZIMIRA DANUTĖ PRUNSKIENĖ</text:p>
      <text:p text:style-name="P81"/>
      <text:p text:style-name="P82">SUDERINTA<text:tab/>SUDERINTA</text:p>
      <text:p text:style-name="P83">Lietuvos savivaldybių asociacijos<text:tab/>Valstybinės maisto ir veterinarijos</text:p>
      <text:p text:style-name="P84">2008-03-05 raštu Nr. (18)-SD-207<text:tab/>tarnybos 2008-02-29 raštu<text:s/></text:p>
      <text:p text:style-name="P85">Nr. B6-(1.19)-35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 User</dc:creator>
    <meta:creation-date>2016-08-03T13:33:00Z</meta:creation-date>
    <dc:date>2016-08-03T13:33:00Z</dc:date>
    <meta:template xlink:href="Normal" xlink:type="simple"/>
    <meta:editing-cycles>2</meta:editing-cycles>
    <meta:editing-duration>PT0S</meta:editing-duration>
    <meta:document-statistic meta:page-count="3" meta:paragraph-count="103" meta:word-count="1132" meta:character-count="9274" meta:row-count="294" meta:non-whitespace-character-count="8245"/>
  </office:meta>
</office:document-meta>
</file>