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text-position="super 62.5%"/>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text-underline-type="single" style:text-underline-style="solid" style:text-underline-width="auto" style:text-underline-mode="continuous"/>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margin-left="0.5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5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center"/>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family="paragraph">
      <style:paragraph-properties fo:break-before="page" fo:text-align="center"/>
    </style:style>
    <style:style style:name="T642" style:parent-style-name="DefaultParagraphFont" style:family="text">
      <style:text-properties fo:font-style="italic" style:font-style-asian="italic"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text-transform="uppercase" fo:color="#000000"/>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break-before="page" fo:text-align="center"/>
    </style:style>
    <style:style style:name="T815" style:parent-style-name="DefaultParagraphFont" style:family="text">
      <style:text-properties fo:font-style="italic" style:font-style-asian="italic"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font-style="italic" style:font-style-asian="italic" fo:color="#000000"/>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30% 1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text-align="justify" fo:text-indent="0.4923in">
        <style:tab-stops>
          <style:tab-stop style:type="left" style:position="0.18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ableColumn1051" style:family="table-column">
      <style:table-column-properties style:column-width="0.5437in"/>
    </style:style>
    <style:style style:name="TableColumn1052" style:family="table-column">
      <style:table-column-properties style:column-width="2.8in"/>
    </style:style>
    <style:style style:name="TableColumn1053" style:family="table-column">
      <style:table-column-properties style:column-width="1.6618in"/>
    </style:style>
    <style:style style:name="TableColumn1054" style:family="table-column">
      <style:table-column-properties style:column-width="1.6881in"/>
    </style:style>
    <style:style style:name="Table1050" style:family="table">
      <style:table-properties style:width="6.6937in" fo:margin-left="0in" table:align="left"/>
    </style:style>
    <style:style style:name="TableRow1055" style:family="table-row">
      <style:table-row-properties style:min-row-height="0.3819in"/>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indent="0.4923in"/>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fo:color="#000000"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indent="0.4923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indent="0.4923in"/>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indent="0.4923in"/>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indent="0.4923in"/>
      <style:text-properties fo:color="#000000"/>
    </style:style>
    <style:style style:name="P1104" style:parent-style-name="Normal" style:family="paragraph">
      <style:text-properties fo:color="#000000"/>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indent="0.4923in"/>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align="justify" fo:text-indent="0.4923in">
        <style:tab-stops>
          <style:tab-stop style:type="left" style:position="0.1875in"/>
        </style:tab-stops>
      </style:paragraph-properties>
    </style:style>
    <style:style style:name="T1117" style:parent-style-name="DefaultParagraphFont" style:family="text">
      <style:text-properties style:font-name="TimesLT" fo:color="#000000" style:language-asian="lt" style:country-asian="LT"/>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fo:color="#000000"/>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center"/>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text-transform="uppercase" fo:color="#000000"/>
    </style:style>
    <style:style style:name="P1143" style:parent-style-name="Normal" style:family="paragraph">
      <style:paragraph-properties fo:text-align="center"/>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indent="0.4923in">
        <style:tab-stops>
          <style:tab-stop style:type="center" style:position="2.884in"/>
          <style:tab-stop style:type="right" style:position="5.768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language="en" fo:country="GB"/>
    </style:style>
    <style:style style:name="T1167" style:parent-style-name="DefaultParagraphFont" style:family="text">
      <style:text-properties fo:language="en" fo:country="GB"/>
    </style:style>
    <style:style style:name="T1168" style:parent-style-name="DefaultParagraphFont" style:family="text">
      <style:text-properties fo:font-size="8pt" style:font-size-asian="8pt" fo:language="en" fo:country="GB"/>
    </style:style>
    <style:style style:name="T1169" style:parent-style-name="DefaultParagraphFont" style:family="text">
      <style:text-properties fo:language="en" fo:country="GB"/>
    </style:style>
    <style:style style:name="P1170" style:parent-style-name="Normal" style:family="paragraph">
      <style:paragraph-properties fo:text-indent="0.4923in"/>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font-name="Symbol" style:font-name-asian="Symbol" style:font-name-complex="Symbol"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font-name="Symbol" style:font-name-asian="Symbol" style:font-name-complex="Symbol"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style:font-name="Symbol" style:font-name-asian="Symbol" style:font-name-complex="Symbol"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fo:color="#000000"/>
    </style:style>
    <style:style style:name="T1245" style:parent-style-name="DefaultParagraphFont" style:family="text">
      <style:text-properties fo:font-weight="bold" style:font-weight-asian="bold" fo:text-transform="uppercase" fo:color="#000000"/>
    </style:style>
    <style:style style:name="T1246" style:parent-style-name="DefaultParagraphFont" style:family="text">
      <style:text-properties fo:font-weight="bold" style:font-weight-asian="bold" fo:text-transform="uppercase" fo:color="#000000"/>
    </style:style>
    <style:style style:name="P1247" style:parent-style-name="Normal" style:family="paragraph">
      <style:paragraph-properties fo:text-align="center"/>
      <style:text-properties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center"/>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fo:color="#000000"/>
    </style:style>
    <style:style style:name="T1306" style:parent-style-name="DefaultParagraphFont" style:family="text">
      <style:text-properties fo:font-weight="bold" style:font-weight-asian="bold" fo:text-transform="uppercase" fo:color="#000000"/>
    </style:style>
    <style:style style:name="T1307" style:parent-style-name="DefaultParagraphFont" style:family="text">
      <style:text-properties fo:font-weight="bold" style:font-weight-asian="bold" fo:text-transform="uppercase"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text-properties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text-transform="uppercase" fo:color="#000000"/>
    </style:style>
    <style:style style:name="T1381" style:parent-style-name="DefaultParagraphFont" style:family="text">
      <style:text-properties fo:font-weight="bold" style:font-weight-asian="bold" fo:text-transform="uppercase" fo:color="#000000"/>
    </style:style>
    <style:style style:name="T1382" style:parent-style-name="DefaultParagraphFont" style:family="text">
      <style:text-properties fo:font-weight="bold" style:font-weight-asian="bold" fo:text-transform="uppercase" fo:color="#000000"/>
    </style:style>
    <style:style style:name="P1383" style:parent-style-name="Normal" style:family="paragraph">
      <style:paragraph-properties fo:text-align="center"/>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text-properties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text-properties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center"/>
    </style:style>
    <style:style style:name="T1425" style:parent-style-name="DefaultParagraphFont" style:family="text">
      <style:text-properties fo:color="#000000"/>
    </style:style>
    <style:style style:name="P1426" style:parent-style-name="Normal" style:family="paragraph">
      <style:paragraph-properties fo:break-before="page" fo:text-align="center"/>
    </style:style>
    <style:style style:name="T1427" style:parent-style-name="DefaultParagraphFont" style:family="text">
      <style:text-properties fo:font-style="italic" style:font-style-asian="italic" fo:color="#000000"/>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font-style="italic" style:font-style-asian="italic" fo:color="#000000"/>
    </style:style>
    <style:style style:name="P1430" style:parent-style-name="Normal" style:family="paragraph">
      <style:paragraph-properties fo:text-align="center"/>
      <style:text-properties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P1434" style:parent-style-name="Normal" style:family="paragraph">
      <style:paragraph-properties fo:text-align="center"/>
      <style:text-properties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text-transform="uppercase" fo:color="#000000"/>
    </style:style>
    <style:style style:name="T1437" style:parent-style-name="DefaultParagraphFont" style:family="text">
      <style:text-properties fo:font-weight="bold" style:font-weight-asian="bold" fo:text-transform="uppercase" fo:color="#000000"/>
    </style:style>
    <style:style style:name="T1438" style:parent-style-name="DefaultParagraphFont" style:family="text">
      <style:text-properties fo:font-weight="bold" style:font-weight-asian="bold" fo:text-transform="uppercase" fo:color="#000000"/>
    </style:style>
    <style:style style:name="P1439" style:parent-style-name="Normal" style:family="paragraph">
      <style:paragraph-properties fo:text-align="center"/>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TableColumn1446" style:family="table-column">
      <style:table-column-properties style:column-width="5.1652in"/>
    </style:style>
    <style:style style:name="TableColumn1447" style:family="table-column">
      <style:table-column-properties style:column-width="0.6409in"/>
    </style:style>
    <style:style style:name="TableColumn1448" style:family="table-column">
      <style:table-column-properties style:column-width="0.8875in"/>
    </style:style>
    <style:style style:name="Table1445" style:family="table">
      <style:table-properties style:width="6.6937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4923in"/>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indent="0.4923in"/>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indent="0.4923in"/>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indent="0.4923in"/>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indent="0.4923in"/>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indent="0.4923in"/>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indent="0.4923in"/>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923in"/>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indent="0.4923in"/>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indent="0.4923in"/>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indent="0.4923in"/>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4923in"/>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indent="0.4923in"/>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indent="0.4923in"/>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indent="0.4923in"/>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indent="0.4923in"/>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indent="0.4923in"/>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indent="0.4923in"/>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indent="0.4923in"/>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4923in"/>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indent="0.4923in"/>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indent="0.4923in"/>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indent="0.4923in"/>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indent="0.4923in"/>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4923in"/>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indent="0.4923in"/>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indent="0.4923in"/>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indent="0.4923in"/>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margin-left="0.6729in" fo:text-indent="-0.237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margin-left="0.6729in" fo:text-indent="-0.237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margin-left="0.6729in" fo:text-indent="-0.2375in">
        <style:tab-stops/>
      </style:paragraph-properties>
      <style:text-properties fo:color="#000000"/>
    </style:style>
    <style:style style:name="P1656" style:parent-style-name="Normal" style:family="paragraph">
      <style:paragraph-properties fo:text-align="justify" fo:margin-left="0.6729in">
        <style:tab-stops/>
      </style:paragraph-properties>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text-underline-type="single" style:text-underline-style="solid" style:text-underline-width="auto" style:text-underline-mode="continuous"/>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text-position="super 62.5%"/>
    </style:style>
    <style:style style:name="T1669" style:parent-style-name="DefaultParagraphFont" style:family="text">
      <style:text-properties fo:color="#000000" style:text-position="super 60%" fo:font-size="10pt" style:font-size-asian="10pt"/>
    </style:style>
    <style:style style:name="T1670" style:parent-style-name="DefaultParagraphFont" style:family="text">
      <style:text-properties fo:color="#000000" fo:font-size="10pt" style:font-size-asian="10pt"/>
    </style:style>
    <style:style style:name="P1671" style:parent-style-name="Normal" style:family="paragraph">
      <style:paragraph-properties fo:text-indent="0.4923in"/>
      <style:text-properties fo:color="#000000"/>
    </style:style>
    <style:style style:name="P1672" style:parent-style-name="Normal" style:family="paragraph">
      <style:paragraph-properties fo:text-indent="0.4923in"/>
    </style:style>
    <style:style style:name="T1673" style:parent-style-name="DefaultParagraphFont" style:family="text">
      <style:text-properties fo:color="#000000"/>
    </style:style>
    <style:style style:name="P1674" style:parent-style-name="Normal" style:family="paragraph">
      <style:paragraph-properties fo:text-indent="2.2916in"/>
    </style:style>
    <style:style style:name="P1675" style:parent-style-name="Normal" style:family="paragraph">
      <style:paragraph-properties fo:text-align="center"/>
    </style:style>
    <style:style style:name="P1676" style:parent-style-name="Normal" style:family="paragraph">
      <style:text-properties fo:font-size="9pt" style:font-size-asian="9pt"/>
    </style:style>
    <style:style style:name="P1677" style:parent-style-name="Normal" style:family="paragraph">
      <style:text-properties fo:font-size="9pt" style:font-size-asian="9pt"/>
    </style:style>
    <style:style style:name="P1678" style:parent-style-name="Normal" style:family="paragraph">
      <style:text-properties fo:font-size="9pt" style:font-size-asian="9pt"/>
    </style:style>
    <style:style style:name="P1679" style:parent-style-name="Normal" style:family="paragraph">
      <style:text-properties fo:font-size="9pt" style:font-size-asian="9pt"/>
    </style:style>
    <style:style style:name="P1680" style:parent-style-name="Normal" style:family="paragraph">
      <style:text-properties fo:font-size="9pt" style:font-size-asian="9pt"/>
    </style:style>
    <style:style style:name="P1681" style:parent-style-name="Normal" style:family="paragraph">
      <style:text-properties fo:font-size="9pt" style:font-size-asian="9pt"/>
    </style:style>
    <style:style style:name="P1682" style:parent-style-name="Normal" style:family="paragraph">
      <style:text-properties fo:font-size="9pt" style:font-size-asian="9pt"/>
    </style:style>
    <style:style style:name="P1683" style:parent-style-name="Normal" style:family="paragraph">
      <style:text-properties fo:font-size="9pt" style:font-size-asian="9pt"/>
    </style:style>
    <style:style style:name="P1684" style:parent-style-name="Normal" style:family="paragraph">
      <style:text-properties fo:font-size="9pt" style:font-size-asian="9pt"/>
    </style:style>
    <style:style style:name="P1685" style:parent-style-name="Normal" style:family="paragraph">
      <style:text-properties fo:font-size="9pt" style:font-size-asian="9pt"/>
    </style:style>
    <style:style style:name="P1686" style:parent-style-name="Normal" style:family="paragraph">
      <style:text-properties fo:font-size="9pt" style:font-size-asian="9pt"/>
    </style:style>
    <style:style style:name="P1687" style:parent-style-name="Normal" style:family="paragraph">
      <style:text-properties fo:font-size="9pt" style:font-size-asian="9pt"/>
    </style:style>
    <style:style style:name="P1688" style:parent-style-name="Normal" style:family="paragraph">
      <style:text-properties fo:font-size="9pt" style:font-size-asian="9pt"/>
    </style:style>
    <style:style style:name="P1689" style:parent-style-name="Normal" style:family="paragraph">
      <style:text-properties fo:font-size="9pt" style:font-size-asian="9pt"/>
    </style:style>
    <style:style style:name="P1690" style:parent-style-name="Normal" style:family="paragraph">
      <style:text-properties fo:font-size="9pt" style:font-size-asian="9pt"/>
    </style:style>
    <style:style style:name="P169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language-asian="lt" style:country-asian="LT"/>
    </style:style>
    <style:style style:name="P1692" style:parent-style-name="Normal" style:family="paragraph">
      <style:paragraph-properties fo:text-indent="0.4923in"/>
      <style:text-properties fo:color="#000000"/>
    </style:style>
    <style:style style:name="P1693" style:parent-style-name="Normal" style:family="paragraph">
      <style:paragraph-properties fo:text-indent="0.4923in"/>
      <style:text-properties fo:color="#000000"/>
    </style:style>
    <style:style style:name="P1694" style:parent-style-name="Normal" style:family="paragraph">
      <style:paragraph-properties fo:text-indent="0.4923in"/>
      <style:text-properties fo:color="#000000"/>
    </style:style>
    <style:style style:name="P1695" style:parent-style-name="Normal" style:family="paragraph">
      <style:paragraph-properties fo:text-indent="0.4923in"/>
      <style:text-properties fo:color="#000000"/>
    </style:style>
    <style:style style:name="P1696" style:parent-style-name="Normal" style:family="paragraph">
      <style:paragraph-properties fo:text-indent="0.4923in"/>
      <style:text-properties fo:color="#000000"/>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fo:text-indent="0.4923in"/>
      <style:text-properties fo:color="#000000"/>
    </style:style>
    <style:style style:name="P1700" style:parent-style-name="Normal" style:family="paragraph">
      <style:paragraph-properties fo:text-indent="0.4923in"/>
      <style:text-properties fo:color="#000000"/>
    </style:style>
    <style:style style:name="P1701" style:parent-style-name="Normal" style:family="paragraph">
      <style:paragraph-properties fo:text-indent="0.4923in"/>
      <style:text-properties fo:color="#000000"/>
    </style:style>
    <style:style style:name="P1702" style:parent-style-name="Normal" style:family="paragraph">
      <style:paragraph-properties fo:text-indent="0.4923in"/>
      <style:text-properties fo:color="#000000"/>
    </style:style>
    <style:style style:name="P1703" style:parent-style-name="Normal" style:family="paragraph">
      <style:paragraph-properties fo:text-indent="0.4923in"/>
      <style:text-properties fo:color="#000000"/>
    </style:style>
    <style:style style:name="P1704" style:parent-style-name="Normal" style:family="paragraph">
      <style:paragraph-properties fo:text-indent="0.4923in"/>
      <style:text-properties fo:color="#000000"/>
    </style:style>
    <style:style style:name="P1705" style:parent-style-name="Normal" style:family="paragraph">
      <style:paragraph-properties fo:text-indent="0.4923in"/>
      <style:text-properties fo:color="#000000"/>
    </style:style>
    <style:style style:name="P1706" style:parent-style-name="Normal" style:family="paragraph">
      <style:paragraph-properties fo:text-indent="0.4923in"/>
      <style:text-properties fo:color="#000000"/>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indent="0.4923in"/>
      <style:text-properties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indent="0.4923in"/>
      <style:text-properties fo:color="#000000"/>
    </style:style>
    <style:style style:name="P1711" style:parent-style-name="Normal" style:family="paragraph">
      <style:paragraph-properties fo:text-indent="0.4923in"/>
      <style:text-properties fo:color="#000000"/>
    </style:style>
    <style:style style:name="P1712" style:parent-style-name="Normal" style:family="paragraph">
      <style:paragraph-properties fo:text-indent="0.4923in"/>
      <style:text-properties fo:color="#000000"/>
    </style:style>
    <style:style style:name="P1713" style:parent-style-name="Normal" style:family="paragraph">
      <style:paragraph-properties fo:text-indent="0.4923in"/>
      <style:text-properties fo:color="#000000"/>
    </style:style>
    <style:style style:name="P1714" style:parent-style-name="Normal" style:family="paragraph">
      <style:paragraph-properties fo:text-indent="0.4923in"/>
      <style:text-properties fo:color="#000000"/>
    </style:style>
    <style:style style:name="P1715" style:parent-style-name="Normal" style:family="paragraph">
      <style:paragraph-properties fo:text-indent="0.4923in"/>
      <style:text-properties fo:color="#000000"/>
    </style:style>
    <style:style style:name="P1716" style:parent-style-name="Normal" style:family="paragraph">
      <style:paragraph-properties fo:text-indent="0.4923in"/>
      <style:text-properties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text-indent="0.4923in"/>
      <style:text-properties fo:color="#000000"/>
    </style:style>
    <style:style style:name="P1719" style:parent-style-name="Normal" style:family="paragraph">
      <style:paragraph-properties fo:text-align="justify" fo:text-indent="0.492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T1723" style:parent-style-name="DefaultParagraphFont" style:family="text">
      <style:text-properties fo:font-weight="bold" style:font-weight-asian="bold" fo:text-transform="uppercase"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731" style:parent-style-name="Normal" style:family="paragraph">
      <style:paragraph-properties fo:text-align="justify"/>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style:font-size-complex="12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742" style:parent-style-name="Normal" style:family="paragraph">
      <style:paragraph-properties fo:text-align="justify" fo:text-indent="3.8395in">
        <style:tab-stops>
          <style:tab-stop style:type="left" style:position="3.8395in"/>
          <style:tab-stop style:type="right" style:leader-style="dotted" style:leader-text="." style:position="6.6895in"/>
        </style:tab-stops>
      </style:paragraph-properties>
      <style:text-properties fo:color="#000000"/>
    </style:style>
    <style:style style:name="P174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807" style:parent-style-name="Normal" style:family="paragraph">
      <style:paragraph-properties fo:text-align="center"/>
      <style:text-properties fo:color="#000000"/>
    </style:style>
    <style:style style:name="P1808" style:parent-style-name="Normal" style:family="paragraph">
      <style:paragraph-properties fo:text-align="justify" fo:text-indent="4.3145in">
        <style:tab-stops>
          <style:tab-stop style:type="left" style:position="4.3145in"/>
          <style:tab-stop style:type="left" style:leader-style="dotted" style:leader-text="." style:position="6.6895in"/>
        </style:tab-stops>
      </style:paragraph-properties>
      <style:text-properties fo:color="#000000"/>
    </style:style>
    <style:style style:name="P1809" style:parent-style-name="Normal" style:family="paragraph">
      <style:paragraph-properties fo:text-align="center"/>
      <style:text-properties fo:color="#000000"/>
    </style:style>
    <style:style style:family="graphic" style:name="a86" style:parent-style-name="Graphics">
      <style:graphic-properties fo:min-width="1.86042in" fo:min-height="0.4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style:writing-mode="lr-tb" draw:fill="none" draw:stroke="solid" svg:stroke-width="0.02083in" svg:stroke-color="#000000" svg:stroke-opacity="100%" draw:stroke-linejoin="round"/>
      <style:paragraph-properties/>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iting-mode="lr-tb"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3">
      <style:graphic-properties style:writing-mode="lr-tb" draw:fill="none" draw:stroke="solid" svg:stroke-width="0.02083in" svg:stroke-color="#000000" draw:marker-start="a51" draw:marker-end="a52" svg:stroke-opacity="100%" draw:stroke-linejoin="round"/>
      <style:paragraph-properties/>
    </style:style>
    <style:style style:family="graphic" style:name="a56">
      <style:graphic-properties style:writing-mode="lr-tb" draw:fill="none" draw:stroke="solid" svg:stroke-width="0.02083in" svg:stroke-color="#000000" draw:marker-start="a54" draw:marker-end="a55" svg:stroke-opacity="100%" draw:stroke-linejoin="round"/>
      <style:paragraph-properties/>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59">
      <style:graphic-properties style:writing-mode="lr-tb" draw:fill="none" draw:stroke="solid" svg:stroke-width="0.02083in" svg:stroke-color="#000000" draw:marker-start="a57" draw:marker-end="a58" svg:stroke-opacity="100%" draw:stroke-linejoin="round"/>
      <style:paragraph-properties/>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draw:fill="none" draw:stroke="solid" svg:stroke-width="0.01389in" svg:stroke-color="#000000" svg:stroke-opacity="100%" draw:stroke-linejoin="round"/>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92">
      <style:graphic-properties style:writing-mode="lr-tb" draw:fill="none" draw:stroke="solid" svg:stroke-width="0.02083in" svg:stroke-color="#000000" draw:marker-start="a90" draw:marker-end="a91" svg:stroke-opacity="100%" draw:stroke-linejoin="round"/>
      <style:paragraph-properties/>
    </style:style>
    <style:style style:family="graphic" style:name="a95">
      <style:graphic-properties style:writing-mode="lr-tb" draw:fill="none" draw:stroke="solid" svg:stroke-width="0.02083in" svg:stroke-color="#000000" draw:marker-start="a93" draw:marker-end="a94" svg:stroke-opacity="100%" draw:stroke-linejoin="round"/>
      <style:paragraph-properties/>
    </style:style>
    <style:style style:family="graphic" style:name="a96">
      <style:graphic-properties style:writing-mode="lr-tb" draw:fill="none" draw:stroke="solid" svg:stroke-width="0.02083in" svg:stroke-color="#000000" svg:stroke-opacity="100%" draw:stroke-linejoin="round"/>
      <style:paragraph-properties/>
    </style:style>
    <style:style style:family="graphic" style:name="a97">
      <style:graphic-properties style:writing-mode="lr-tb" draw:fill="none" draw:stroke="solid" svg:stroke-width="0.02083in" svg:stroke-color="#000000" svg:stroke-opacity="100%" draw:stroke-linejoin="round"/>
      <style:paragraph-properties/>
    </style:style>
    <style:style style:family="graphic" style:name="a98" style:parent-style-name="Graphics">
      <style:graphic-properties fo:min-width="0.55417in" fo:min-height="0.3166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9">
      <style:graphic-properties style:writing-mode="lr-tb" draw:fill="none" draw:stroke="solid" svg:stroke-width="0.02083in" svg:stroke-color="#000000" svg:stroke-opacity="100%" draw:stroke-linejoin="round"/>
      <style:paragraph-properties/>
    </style:style>
    <style:style style:family="graphic" style:name="a62">
      <style:graphic-properties style:writing-mode="lr-tb" draw:fill="none" draw:stroke="solid" svg:stroke-width="0.02083in" svg:stroke-color="#000000" draw:marker-start="a60" draw:marker-end="a61" svg:stroke-opacity="100%" draw:stroke-linejoin="round"/>
      <style:paragraph-properties/>
    </style:style>
    <style:style style:family="graphic" style:name="a100">
      <style:graphic-properties style:writing-mode="lr-tb" draw:fill="none" draw:stroke="solid" svg:stroke-width="0.02083in" svg:stroke-color="#000000" svg:stroke-opacity="100%" draw:stroke-linejoin="round"/>
      <style:paragraph-properties/>
    </style:style>
    <style:style style:family="graphic" style:name="a101" style:parent-style-name="Graphics">
      <style:graphic-properties fo:min-width="0.27708in" fo:min-height="0.4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5">
      <style:graphic-properties style:writing-mode="lr-tb" draw:fill="none" draw:stroke="solid" svg:stroke-width="0.02083in" svg:stroke-color="#000000" draw:marker-start="a63" draw:marker-end="a64" svg:stroke-opacity="100%" draw:stroke-linejoin="round"/>
      <style:paragraph-properties/>
    </style:style>
    <style:style style:family="graphic" style:name="a102" style:parent-style-name="Graphics">
      <style:graphic-properties fo:min-width="0.27708in" fo:min-height="0.3958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103">
      <style:graphic-properties style:wrap="run-through" style:run-through="foreground" style:writing-mode="lr-tb" style:horizontal-rel="paragraph" style:vertical-rel="paragraph" style:horizontal-pos="from-left" style:vertical-pos="from-top"/>
    </style:style>
    <style:style style:family="graphic" style:name="a3">
      <style:graphic-properties draw:fill="none" draw:stroke="solid" svg:stroke-width="0.01389in" svg:stroke-color="#000000" svg:stroke-opacity="100%" draw:stroke-linejoin="round"/>
    </style:style>
    <style:style style:family="graphic" style:name="a30">
      <style:graphic-properties draw:fill="none" draw:stroke="solid" svg:stroke-width="0.01389in" svg:stroke-color="#000000" svg:stroke-opacity="100%" draw:stroke-linejoin="round"/>
    </style:style>
    <style:style style:family="graphic" style:name="a4">
      <style:graphic-properties draw:fill="none" draw:stroke="solid" svg:stroke-width="0.01389in" svg:stroke-color="#000000" svg:stroke-opacity="100%" draw:stroke-linejoin="round"/>
    </style:style>
    <style:style style:family="graphic" style:name="a68">
      <style:graphic-properties style:writing-mode="lr-tb" draw:fill="none" draw:stroke="solid" svg:stroke-width="0.02083in" svg:stroke-color="#000000" draw:marker-start="a66" draw:marker-end="a67" svg:stroke-opacity="100%" draw:stroke-linejoin="round"/>
      <style:paragraph-properties/>
    </style:style>
    <style:style style:family="graphic" style:name="a31">
      <style:graphic-properties draw:fill="none" draw:stroke="solid" svg:stroke-width="0.01389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min-width="0.31667in" fo:min-height="0.554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2">
      <style:graphic-properties draw:fill="none" draw:stroke="solid" svg:stroke-width="0.01389in" svg:stroke-color="#000000" svg:stroke-opacity="100%" draw:stroke-linejoin="round"/>
    </style:style>
    <style:style style:family="graphic" style:name="a6">
      <style:graphic-properties draw:fill="none" draw:stroke="solid" svg:stroke-width="0.02083in" svg:stroke-color="#000000" svg:stroke-opacity="100%" draw:stroke-linejoin="round"/>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2083in" svg:stroke-color="#000000" svg:stroke-opacity="100%" draw:stroke-linejoin="round"/>
    </style:style>
    <style:style style:family="graphic" style:name="a34">
      <style:graphic-properties draw:fill="solid" draw:fill-color="#ffffff" draw:opacity="100%" draw:stroke="solid" svg:stroke-width="0.01389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iting-mode="lr-tb" draw:fill="none" draw:stroke="solid" svg:stroke-width="0.01389in" svg:stroke-color="#000000" svg:stroke-opacity="100%" draw:stroke-linejoin="round"/>
      <style:paragraph-properties/>
    </style:style>
    <style:style style:family="graphic" style:name="a71">
      <style:graphic-properties style:writing-mode="lr-tb" draw:fill="none" draw:stroke="solid" svg:stroke-width="0.01389in" svg:stroke-color="#000000" svg:stroke-opacity="100%" draw:stroke-linejoin="round"/>
      <style:paragraph-properties/>
    </style:style>
    <style:style style:family="graphic" style:name="a72">
      <style:graphic-properties style:writing-mode="lr-tb" draw:fill="none" draw:stroke="solid" svg:stroke-width="0.01389in" svg:stroke-color="#000000" svg:stroke-opacity="100%" draw:stroke-linejoin="round"/>
      <style:paragraph-properties/>
    </style:style>
    <style:style style:family="graphic" style:name="a73">
      <style:graphic-properties style:writing-mode="lr-tb" draw:fill="none" draw:stroke="solid" svg:stroke-width="0.01389in" svg:stroke-color="#000000" svg:stroke-opacity="100%" draw:stroke-linejoin="round"/>
      <style:paragraph-properties/>
    </style:style>
    <style:style style:family="graphic" style:name="a74" style:parent-style-name="Graphics">
      <style:graphic-properties fo:min-width="0.27708in" fo:min-height="2.929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7">
      <style:graphic-properties style:writing-mode="lr-tb" draw:fill="none" draw:stroke="solid" svg:stroke-width="0.02083in" svg:stroke-color="#000000" draw:marker-start="a75" draw:marker-end="a76" svg:stroke-opacity="100%" draw:stroke-linejoin="round"/>
      <style:paragraph-properties/>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389in" svg:stroke-color="#000000" svg:stroke-opacity="100%" draw:stroke-linejoin="round"/>
    </style:style>
    <style:style style:family="graphic" style:name="a43">
      <style:graphic-properties style:wrap="parallel" style:wrap-contour="false" style:horizontal-rel="paragraph" style:vertical-rel="paragraph" style:horizontal-pos="from-left" style:vertical-pos="from-top"/>
    </style:style>
    <style:style style:family="graphic" style:name="a44" style:parent-style-name="Graphics">
      <style:graphic-properties fo:min-width="1.70208in" fo:min-height="2.81042in" fo:wrap-option="wrap" fo:padding-top="0.05in" fo:padding-bottom="0.05in" fo:padding-left="0.1in" fo:padding-right="0.1in" draw:textarea-vertical-align="top" style:writing-mode="lr-tb" draw:fill="solid" draw:fill-color="#ffffff" draw:opacity="100%" draw:stroke="solid" svg:stroke-width="0.02083in" svg:stroke-color="#000000" svg:stroke-opacity="100%" draw:stroke-linejoin="miter" draw:auto-grow-width="false" draw:auto-grow-height="false"/>
      <style:paragraph-properties/>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iting-mode="lr-tb"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tyle:style>
    <style:style style:family="graphic" style:name="a48">
      <style:graphic-properties style:writing-mode="lr-tb" draw:fill="none" draw:stroke="solid" svg:stroke-width="0.01042in" svg:stroke-color="#000000" svg:stroke-opacity="100%" draw:stroke-linejoin="miter"/>
      <style:paragraph-properties/>
    </style:style>
    <style:style style:family="graphic" style:name="a11">
      <style:graphic-properties draw:fill="none" draw:stroke="solid" svg:stroke-width="0.01042in" svg:stroke-color="#000000" svg:stroke-opacity="100%" draw:stroke-linejoin="round"/>
    </style:style>
    <style:style style:family="graphic" style:name="a49">
      <style:graphic-properties style:writing-mode="lr-tb" draw:fill="none" draw:stroke="solid" svg:stroke-width="0.02083in" svg:stroke-color="#000000" svg:stroke-opacity="100%" draw:stroke-linejoin="round"/>
      <style:paragraph-properties/>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ffffff" draw:opacity="100%"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round"/>
    </style:style>
    <style:style style:family="graphic" style:name="a80">
      <style:graphic-properties style:writing-mode="lr-tb" draw:fill="none" draw:stroke="solid" svg:stroke-width="0.02083in" svg:stroke-color="#000000" draw:marker-start="a78" draw:marker-end="a79" svg:stroke-opacity="100%" draw:stroke-linejoin="round"/>
      <style:paragraph-properties/>
    </style:style>
    <style:style style:family="graphic" style:name="a83">
      <style:graphic-properties style:writing-mode="lr-tb" draw:fill="none" draw:stroke="solid" svg:stroke-width="0.02083in" svg:stroke-color="#000000" draw:marker-start="a81" draw:marker-end="a82" svg:stroke-opacity="100%" draw:stroke-linejoin="round"/>
      <style:paragraph-properties/>
    </style:style>
    <style:style style:family="graphic" style:name="a84">
      <style:graphic-properties style:writing-mode="lr-tb" draw:fill="none" draw:stroke="solid" svg:stroke-width="0.02083in" svg:stroke-color="#000000" svg:stroke-opacity="100%" draw:stroke-linejoin="round"/>
      <style:paragraph-properties/>
    </style:style>
    <style:style style:family="graphic" style:name="a85">
      <style:graphic-properties style:writing-mode="lr-tb" draw:fill="none" draw:stroke="solid" svg:stroke-width="0.02083in" svg:stroke-color="#000000" svg:stroke-opacity="100%" draw:stroke-linejoin="round"/>
      <style:paragraph-properties/>
    </style:style>
  </office:automatic-styles>
  <office:body>
    <office:text text:use-soft-page-breaks="true">
      <text:p text:style-name="P1"/>
      <text:p text:style-name="P9"><text:span text:style-name="T10"/><text:span text:style-name="T11">EUROPOS ŠALIŲ SUSITARIMAS DĖL KELIŲ TRANSPORTO PRIEMONIŲ EKIPAŽŲ, VAŽINĖJANČIŲ TARPTAUTINIAIS MARŠRUTAIS, DARBO (AETR)</text:span><text:span text:style-name="T12"><text:note text:note-class="footnote" text:id="_ftn0"><text:note-citation text:label="*">*</text:note-citation><text:note-body><text:p text:style-name="Normal"><text:span text:style-name="T13"><text:s/>Lietuvos Respublikai įsigaliojo 1998 m. lapkričio 30 d.</text:span></text:p></text:note-body></text:note></text:span></text:p>
      <text:p text:style-name="P14"/>
      <text:p text:style-name="P15">Sudarytas 1970 m. liepos 1 d. Ženevoje</text:p>
      <text:p text:style-name="P16"/>
      <text:p text:style-name="P17"><text:span text:style-name="T18">Susitariančiosios Šalys,</text:span></text:p>
      <text:p text:style-name="P19"><text:span text:style-name="T20">norėdamos</text:span><text:span text:style-name="T21"><text:s/></text:span><text:span text:style-name="T22">skatinti ir gerinti kel</text:span><text:span text:style-name="T23">eivių bei krovinių tarptautinius vežimus kelių transporto priemonėmis,</text:span></text:p>
      <text:p text:style-name="P24"><text:span text:style-name="T25">būdamos įsitikinusios,</text:span><text:span text:style-name="T26"><text:s/>kad būtina pagerinti kelių eismo saugumą, vadovaujantis Tarptautinės darbo organizacijos principais reglamentuoti kai kurias darbo sąlygas tarptautinio kelių tran</text:span><text:span text:style-name="T27">sporto įmonėse ir bendradarbiauti taikant tam tikras priemones, užtikrinančias tokį reglamentavimą,</text:span></text:p>
      <text:p text:style-name="P28"><text:span text:style-name="T29">susitarė</text:span><text:span text:style-name="T30"><text:s/>taip:</text:span></text:p>
      <text:p text:style-name="P31"/>
      <text:p text:style-name="P32"><text:span text:style-name="T33">1</text:span><text:span text:style-name="T34"><text:s/>straipsnis</text:span></text:p>
      <text:p text:style-name="P35"><text:span text:style-name="T36">APIBRĖŽIMAI</text:span></text:p>
      <text:p text:style-name="P37"/>
      <text:p text:style-name="P38"><text:span text:style-name="T39">Šiame Susitarime:</text:span></text:p>
      <text:p text:style-name="P40"><text:span text:style-name="T41">a) „transporto priemonė“ – bet kokia motorinė transporto priemonė arba priekaba; šis termi</text:span><text:span text:style-name="T42">nas taikomas bet kokiam transporto priemonių junginiui;</text:span></text:p>
      <text:p text:style-name="P43"><text:span text:style-name="T44">b) „motorinė transporto priemonė“ – bet kokia savaeigė kelių transporto priemonė, paprastai naudojama žmonėms ar kroviniams vežti keliais arba vilkti keliais transporto priemonėms, naudojamoms žmonė</text:span><text:span text:style-name="T45">ms ar kroviniams vežti; šis terminas netaikomas žemės ūkio traktoriams;</text:span></text:p>
      <text:p text:style-name="P46"><text:span text:style-name="T47">c) „priekaba“ – bet kokia transporto priemonė, pritaikyta vilkti motorine transporto priemone; šis terminas taikomas ir puspriekabėms;</text:span></text:p>
      <text:p text:style-name="P48"><text:span text:style-name="T49">d) „puspriekabė“ – bet kokia priekaba, pritai</text:span><text:span text:style-name="T50">kyta sukabinti su motorine transporto priemone taip, kad jos dalis remtųsi ant motorinės transporto priemonės ir šiai tektų laikyti didelę puspriekabės ir jos krovinio svorio dalį;</text:span></text:p>
      <text:p text:style-name="P51"><text:span text:style-name="T52">e) „transporto priemonių junginys“ – sukabintos kelių transporto priemonė</text:span><text:span text:style-name="T53">s, kurios keliu važiuoja kaip viena transporto priemonė;</text:span></text:p>
      <text:p text:style-name="P54"><text:span text:style-name="T55">f) „didžiausias leistinas svoris“ – didžiausias pakrautos transporto priemonės svoris, leidžiamas valstybės, kurioje transporto priemonė registruota, kompetentingos įstaigos;</text:span></text:p>
      <text:p text:style-name="P56"><text:span text:style-name="T57">g) „vežimas keliais“</text:span><text:span text:style-name="T58"><text:s/>– bet koks tuščios ar pakrautos transporto priemonės, skirtos keleiviams ar kroviniams vežti, važiavimas viešojo naudojimo keliu;</text:span></text:p>
      <text:p text:style-name="P59"><text:span text:style-name="T60">h) „tarptautinis vežimas keliais“ – bet koks vežimas keliais, kai kertama bent viena siena;</text:span></text:p>
      <text:p text:style-name="P61"><text:span text:style-name="T62">i) „reguliarūs reisai“ – reis</text:span><text:span text:style-name="T63">ai, kuriais keleiviai vežami nustatytu dažnumu ir maršrutu, kelionės metu juos paimant ir išleidžiant iš anksto tam tikslui numatytose sustojimo vietose.</text:span></text:p>
      <text:p text:style-name="P64"><text:span text:style-name="T65">Reisų aptarnavimo taisyklėse ar jas pakeičiančiuose Susitariančiųjų Šalių kompetentingų įstaigų pa</text:span><text:span text:style-name="T66">tvirtintuose ir vežėjo iki jiems įsigaliojant paskelbtuose dokumentuose turi būti nustatytos vežimo sąlygos, tarp jų ir reisų dažnis, tvarkaraštis, tarifų lentelė bei įsipareigojimas vežti keleivius, jei šios sąlygos nėra numatytos įstatymuose ar taisyklės</text:span><text:span text:style-name="T67">e.</text:span></text:p>
      <text:p text:style-name="P68"><text:span text:style-name="T69">Nepriklausomai nuo to, kas organizuoja vežimą, reguliarūs reisai yra ir tokie, kai vežami tik tam tikrų nustatytų kategorijų keleiviai ir nevežami kiti keleiviai, jeigu vežama šio apibrėžimo pirmojoje pastraipoje nurodytomis sąlygomis. Tokie reisai ka</text:span><text:span text:style-name="T70">ip darbininkų vežimas į darbovietes ir iš jų arba mokinių vežimas į mokyklas ir iš jų toliau vadinami „specialiais reguliariais reisais“;</text:span></text:p>
      <text:p text:style-name="P71"><text:span text:style-name="T72">j) „vairuotojas“ – bet koks asmuo, nesvarbu, samdomas ar ne, vairuojantis, nors ir trumpai, transporto priemonę arba<text:s/></text:span><text:span text:style-name="T73">esantis joje tam, kad prireikus ją vairuotų;</text:span></text:p>
      <text:p text:style-name="P74"><text:span text:style-name="T75">k) „ekipažo narys“ – vairuotojas ar kuris nors iš toliau nurodytų asmenų nepriklausomai nuo to, ar jie samdomi, ar ne:</text:span></text:p>
      <text:p text:style-name="P76"><text:span text:style-name="T77">i) lydintysis asmuo, t. y. bet koks asmuo, lydintis vairuotoją, kad padėtų jam manevruot</text:span><text:span text:style-name="T78">i, ir šiaip aktyviai dalyvaujantis transporto operacijose, nors ir nėra vairuotojas, apibūdintas šio straipsnio j punkte;</text:span></text:p>
      <text:p text:style-name="P79"><text:span text:style-name="T80">ii) konduktorius, t. y. bet koks asmuo, lydintis keleivius vežančios transporto priemonės vairuotoją tam, kad išduotų bei tikrintų b</text:span><text:span text:style-name="T81">ilietus ar kitus dokumentus, suteikiančius keleiviams teisę važiuoti šia transporto priemone;</text:span></text:p>
      <text:p text:style-name="P82"><text:span text:style-name="T83">l) „savaitė“ – laikotarpis nuo pirmadienio 00.00 val. iki sekmadienio 24.00 val.;</text:span></text:p>
      <text:p text:style-name="P84"><text:span text:style-name="T85">m) „poilsis“ – nepertraukiamas ne trumpesnis kaip 1 valandos laikotarpis, ka</text:span><text:span text:style-name="T86">i vairuotojas gali laisvai disponuoti savo laiku.</text:span></text:p>
      <text:p text:style-name="P87"/>
      <text:p text:style-name="P88"><text:span text:style-name="T89">2</text:span><text:span text:style-name="T90"><text:s/>straipsnis</text:span></text:p>
      <text:p text:style-name="P91"><text:span text:style-name="T92">TAIKYMO SRITIS</text:span></text:p>
      <text:p text:style-name="P93"/>
      <text:p text:style-name="P94"><text:span text:style-name="T95">1</text:span><text:span text:style-name="T96">. Šis Susitarimas taikomas kiekvienos Susitariančiosios Šalies teritorijoje visiems tarptautiniams vežimams keliais, kai važiuojama bet kokia transporto priemone,<text:s/></text:span><text:span text:style-name="T97">registruota minėtosios Susitariančiosios Šalies teritorijoje arba bet kokios kitos Susitariančiosios Šalies teritorijoje.</text:span></text:p>
      <text:p text:style-name="P98"><text:span text:style-name="T99">2</text:span><text:span text:style-name="T100">. Tačiau,</text:span></text:p>
      <text:p text:style-name="P101"><text:span text:style-name="T102">a) jei vykdant tarptautinį vežimą keliais vienas ar keletas ekipažo narių neišvyksta iš savo valstybės teritorijos, kur</text:span><text:span text:style-name="T103">ioje jie paprastai verčiasi savo profesine veikla, Susitariančioji Šalis, kuriai priklauso ta teritorija, gali netaikyti šiam ar šiems ekipažo nariams šio Susitarimo nuostatų;</text:span></text:p>
      <text:p text:style-name="P104"><text:span text:style-name="T105">b) jei Susitariančiosios Šalys, kurių teritorijose vežama, nesusitaria kitaip,</text:span><text:span text:style-name="T106"><text:s/>šis Susitarimas netaikomas tarptautiniams vežimams keliais, jei jie vykdomi:</text:span></text:p>
      <text:p text:style-name="P107"><text:span text:style-name="T108">1</text:span><text:span text:style-name="T109">. kroviniams vežti naudojamomis transporto priemonėmis, kurių didžiausias leistinas svoris, įskaitant priekabą ar puspriekabę, neviršija 3,5 tonos;</text:span></text:p>
      <text:p text:style-name="P110"><text:span text:style-name="T111">2</text:span><text:span text:style-name="T112">. keleiviams vežti</text:span><text:span text:style-name="T113"><text:s/>naudojamomis transporto priemonėmis, kurios pagal savo konstrukciją ir įrangą yra skirtos vežti ne daugiau kaip devynis asmenis, įskaitant vairuotoją, ir yra skirtos šiam tikslui;</text:span></text:p>
      <text:p text:style-name="P114"><text:span text:style-name="T115">3</text:span><text:span text:style-name="T116">. transporto priemonėmis, naudojamomis keleiviams vežti reguliariais r</text:span><text:span text:style-name="T117">eisais, kai atstumas, nuvažiuotas teikiant šią paslaugą, neviršija 50 kilometrų;</text:span></text:p>
      <text:p text:style-name="P118"><text:span text:style-name="T119">4</text:span><text:span text:style-name="T120">. transporto priemonėmis, kurių didžiausias leistinas greitis neviršija 30 kilometrų per valandą;</text:span></text:p>
      <text:p text:style-name="P121"><text:span text:style-name="T122">5</text:span><text:span text:style-name="T123">. transporto priemonėmis, kurias naudoja arba kurių naudojimą kontr</text:span><text:span text:style-name="T124">oliuoja ginkluotosios pajėgos, civilinė gynyba, priešgaisrinė tarnyba ir tarnybos, atsakingos už viešosios tvarkos palaikymą;</text:span></text:p>
      <text:p text:style-name="P125"><text:span text:style-name="T126">6</text:span><text:span text:style-name="T127">. transporto priemonėmis, priklausančiomis kanalizacijos, potvynių apsaugos, vandens, dujų ir elektros, kelių priežiūros ir<text:s/></text:span><text:span text:style-name="T128">remonto, atliekų surinkimo, laidojimo, telegrafo ir telefono tarnyboms, naudojamomis vežti paštui, radijo ir televizijos transliavimo bei radijo ir televizijos perdavimo ar priėmimo stočių nustatymo darbams;</text:span></text:p>
      <text:p text:style-name="P129"><text:span text:style-name="T130">7</text:span><text:span text:style-name="T131">. transporto priemonėmis, naudojamomis avar</text:span><text:span text:style-name="T132">ijų atvejais ar gelbėjimo darbams;</text:span></text:p>
      <text:p text:style-name="P133"><text:span text:style-name="T134">8</text:span><text:span text:style-name="T135">. specialios paskirties transporto priemonėmis medicinos tikslais;</text:span></text:p>
      <text:p text:style-name="P136"><text:span text:style-name="T137">9</text:span><text:span text:style-name="T138">. transporto priemonėmis, vežančiomis cirko ar atrakcionų parkų įrangą;</text:span></text:p>
      <text:p text:style-name="P139"><text:span text:style-name="T140">10</text:span><text:span text:style-name="T141">. specialiomis avarinės tarnybos transporto priemonėmis;</text:span></text:p>
      <text:p text:style-name="P142"><text:span text:style-name="T143">11</text:span><text:span text:style-name="T144">. t</text:span><text:span text:style-name="T145">ransporto priemonėmis, kuriomis atliekami važiavimo bandymai tobulinant techniką, gerinant remontą ar aptarnavimą, taip pat naujomis ar perdirbtomis transporto priemonėmis, dar nenaudojamomis vežimams;</text:span></text:p>
      <text:p text:style-name="P146"><text:span text:style-name="T147">12</text:span><text:span text:style-name="T148">. transporto priemonėmis, naudojamomis asmeninio</text:span><text:span text:style-name="T149"><text:s/>naudojimo kroviniams vežti ne komerciniais tikslais;</text:span></text:p>
      <text:p text:style-name="P150"><text:span text:style-name="T151">13</text:span><text:span text:style-name="T152">. transporto priemonėmis, naudojamomis pienui surinkti iš ūkių ir pieno tarai ar pieno produktams, skirtiems gyvuliams šerti, grąžinti ūkiams.</text:span></text:p>
      <text:p text:style-name="P153"/>
      <text:p text:style-name="P154"><text:span text:style-name="T155">3</text:span><text:span text:style-name="T156"><text:s/>straipsnis</text:span></text:p>
      <text:p text:style-name="P157"><text:span text:style-name="T158">KAI KURIŲ SUSITARIMO NUOSTATŲ TAIKYMAS<text:s/></text:span><text:span text:style-name="T159">Vežimui keliais</text:span><text:span text:style-name="T160">, KAI TRANSPORTO PRIEMONĖS YRA REGISTRUOTOS PRIE ŠIO SUSITARIMO NEPRISIJUNGUSIOSE VALSTYBĖSE</text:span></text:p>
      <text:p text:style-name="P161"/>
      <text:p text:style-name="P162"><text:span text:style-name="T163">1</text:span><text:span text:style-name="T164">. Kiekviena Susitariančioji Šalis bet kokioms transporto priemonėms, vykdančioms tarptautinius vežimus<text:s/></text:span><text:span text:style-name="T165">keliais ir registruotoms valstybėse, kurios nėra prisijungusios prie šio Susitarimo, savo teritorijoje taikys ne mažiau griežtas nuostatas negu numatyta šio Susitarimo 5, 6, 7, 8, 9 ir 10 straipsniuose.</text:span></text:p>
      <text:p text:style-name="P166"><text:span text:style-name="T167">2</text:span><text:span text:style-name="T168">. Jei transporto priemonė registruota valstybėje</text:span><text:span text:style-name="T169">, kuri nėra prisijungusi prie šio Susitarimo, kiekviena Susitariančioji Šalis gali reikalauti, kad vietoj kontrolės prietaiso, atitinkančio šio Susitarimo priede išdėstytus reikalavimus, būtų naudojami kasdieniai registracijos lapai, kuriuos vairuotojas už</text:span><text:span text:style-name="T170">pildo ranka.</text:span></text:p>
      <text:p text:style-name="P171"/>
      <text:p text:style-name="P172"><text:span text:style-name="T173">4</text:span><text:span text:style-name="T174"><text:s/>straipsnis</text:span></text:p>
      <text:p text:style-name="P175"><text:span text:style-name="T176">BENDRIEJI PRINCIPAI</text:span></text:p>
      <text:p text:style-name="P177"/>
      <text:p text:style-name="P178"><text:span text:style-name="T179">Kiekviena Susitariančioji Šalis gali taikyti didesnius minimalius ar mažesnius maksimalius reikalavimus nei nurodytieji 5 – 8 straipsniuose. Tačiau šio Susitarimo nuostatos turi būti taikomos vairuoto</text:span><text:span text:style-name="T180">jams, vykdantiems tarptautinius vežimus keliais transporto priemonėmis, registruotomis kitoje Susitariančiojoje Šalyje arba valstybėje, kuri nėra prisijungusi prie šio Susitarimo.</text:span></text:p>
      <text:p text:style-name="P181"/>
      <text:p text:style-name="P182"><text:span text:style-name="T183">5</text:span><text:span text:style-name="T184"><text:s/>straipsnis</text:span></text:p>
      <text:p text:style-name="P185"><text:span text:style-name="T186">EKIPAŽAI</text:span></text:p>
      <text:p text:style-name="P187"/>
      <text:p text:style-name="P188"><text:span text:style-name="T189">1</text:span><text:span text:style-name="T190">. Krovinius vežančio vairuotojo minimalus</text:span><text:span text:style-name="T191"><text:s/>amžius turi būti:</text:span></text:p>
      <text:p text:style-name="P192"><text:span text:style-name="T193">a) transporto priemonės, kurios didžiausias leistinas svoris kartu su priekaba ar puspriekabe neviršija 7,5 tonos – 18 metų;</text:span></text:p>
      <text:p text:style-name="P194"><text:span text:style-name="T195">b) kitų transporto priemonių:</text:span></text:p>
      <text:p text:style-name="P196"><text:span text:style-name="T197">21 metai arba</text:span></text:p>
      <text:p text:style-name="P198"><text:span text:style-name="T199">18 metų, jei šis asmuo turi vienos iš Susitariančiųjų Šalių<text:s/></text:span><text:span text:style-name="T200">pripažintą profesinio išsimokslinimo liudijimą, patvirtinantį, kad jis yra baigęs transporto priemonių, kuriomis keliais vežami kroviniai, vairuotojų rengimo kursus. Susitariančiosios Šalys informuoja viena kitą apie savo valstybėje nustatytą minimalų prof</text:span><text:span text:style-name="T201">esinio parengimo lygį ir kitas svarbias sąlygas, keliamas vairuotojams, kurie vykdo tarptautinius krovinių vežimus pagal šį Susitarimą.</text:span></text:p>
      <text:p text:style-name="P202"><text:span text:style-name="T203">2</text:span><text:span text:style-name="T204">. Vairuotojas, vežiojantis keleivius, turi būti ne jaunesnis kaip 21 metų.</text:span></text:p>
      <text:p text:style-name="P205">Vairuotojas, vežiojantis keleivius maršrutais, ilgesniais kaip 50 kilometrų nuo transporto priemonės nuolatinės laikymo vietos, dar turi tenkinti vieną iš šių sąlygų:</text:p>
      <text:p text:style-name="P206"><text:span text:style-name="T207">a) vairuotojas turi būti ne mažiau kaip vienerius metus vežiojęs krovinius transporto priemone, kurios didžiausias leistinas sv</text:span><text:span text:style-name="T208">oris didesnis kaip 3,5 tonos;</text:span></text:p>
      <text:p text:style-name="P209"><text:span text:style-name="T210">b) vairuotojas turi būti ne mažiau kaip vienerius metus vežiojęs keleivius maršrutais, ne ilgesniais kaip 50 kilometrų nuo transporto priemonės nuolatinės laikymo vietos, arba vežiojęs keleivius maršrutais, kuriems netaikomo</text:span><text:span text:style-name="T211">s šio Susitarimo nuostatos, jei kompetentinga įstaiga pripažįsta, kad vykdydamas šiuos vežimus jis įgijo būtiną patirtį;</text:span></text:p>
      <text:p text:style-name="P212"><text:span text:style-name="T213">c) turi turėti vienos iš Susitariančiųjų Šalių pripažintą profesinio išsimokslinimo liudijimą, patvirtinantį, kad jis yra baigęs tran</text:span><text:span text:style-name="T214">sporto priemonių, kuriomis keliais vežami žmonės, vairuotojų rengimo kursus.</text:span></text:p>
      <text:p text:style-name="P215"/>
      <text:p text:style-name="P216"><text:span text:style-name="T217">6</text:span><text:span text:style-name="T218"><text:s/>straipsnis</text:span></text:p>
      <text:p text:style-name="P219"><text:span text:style-name="T220">VAIRAVIMO REŽIMAS</text:span></text:p>
      <text:p text:style-name="P221"/>
      <text:p text:style-name="P222"><text:span text:style-name="T223">1</text:span><text:span text:style-name="T224">. Vairavimo laikas tarp dviejų kasdienio poilsio laikotarpių arba tarp kasdienio poilsio laikotarpio ir kassavaitinio poilsio<text:s/></text:span><text:span text:style-name="T225">laikotarpio, toliau vadinamas „kasdienio vairavimo laikotarpiu“,<text:s/></text:span><text:soft-page-break/><text:span text:style-name="T226">negali viršyti devynių valandų. Jis gali būti pratęstas iki dešimties valandų du kartus bet kurią savaitę.</text:span></text:p>
      <text:p text:style-name="P227">Ne vėliau kaip po šešių kasdienio vairavimo laikotarpių vairuotojui turi būti suteiktas kassavaitinio poilsio laikotarpis, kaip nurodoma 8 straipsnio 3 dalyje.</text:p>
      <text:p text:style-name="P228">Kassavaitinio poilsio laikotarpis gali būti atidėtas iki šeštos dienos pabaigos, jeigu bendras vairavimo laikas per šešias dienas neviršija maksimumo, kuris atitinka šešis kasdienio vairavimo laikotarpius.</text:p>
      <text:p text:style-name="P229"><text:span text:style-name="T230">Keleivių tarptautinio vežimo keliais atveju, jei tai nėra vežimas reguliariais reisais, terminai „šeši“ ir „šešta“ antrojoje ir trečiojoje pastraipose atitinkamai pakeičiami į „dvylika“ ir „dvylikta“.</text:span></text:p>
      <text:p text:style-name="P231"><text:span text:style-name="T232">2</text:span><text:span text:style-name="T233">. Dviejų savaičių bendra</text:span><text:span text:style-name="T234">s vairavimo laikas jokiu būdu negali viršyti devyniasdešimties valandų.</text:span></text:p>
      <text:p text:style-name="P235"/>
      <text:p text:style-name="P236"><text:span text:style-name="T237">7</text:span><text:span text:style-name="T238"><text:s/>straipsnis</text:span></text:p>
      <text:p text:style-name="P239"><text:span text:style-name="T240">pertraukos</text:span></text:p>
      <text:p text:style-name="P241"/>
      <text:p text:style-name="P242"><text:span text:style-name="T243">1</text:span><text:span text:style-name="T244">. Keturias su puse valandos vairavęs, vairuotojas turi ilsėtis ne mažiau kaip keturiasdešimt penkias minutes, išskyrus tą atvejį, kai prasideda poi</text:span><text:span text:style-name="T245">lsio laikotarpis.</text:span></text:p>
      <text:p text:style-name="P246"><text:span text:style-name="T247">2</text:span><text:span text:style-name="T248">. Ši pertrauka gali būti pakeičiama ne mažiau kaip penkiolikos minučių trukmės pertraukomis, kurios paskirstomos per visą vairavimo laiką arba tuoj po vairavimo taip, kad būtų laikomasi 1 dalies nuostatų.</text:span></text:p>
      <text:p text:style-name="P249"><text:span text:style-name="T250">3</text:span><text:span text:style-name="T251">. Per šias pertraukas v</text:span><text:span text:style-name="T252">airuotojas negali atlikti jokio kito darbo. Pagal šį straipsnį laukimo laikas ir laikas, kai transporto priemonė ne važiuoja, bet yra gabenama keltu arba traukiniu, negali būti laikomas „kitu darbu“.</text:span></text:p>
      <text:p text:style-name="P253"><text:span text:style-name="T254">4</text:span><text:span text:style-name="T255">. Pagal šį straipsnį nustatytos pertraukos nelaikom</text:span><text:span text:style-name="T256">os kasdieniu poilsio laikotarpiu.</text:span></text:p>
      <text:p text:style-name="P257"/>
      <text:p text:style-name="P258"><text:span text:style-name="T259">8</text:span><text:span text:style-name="T260"><text:s/>straipsnis</text:span></text:p>
      <text:p text:style-name="P261"><text:span text:style-name="T262">Poilsio REŽIMAS</text:span></text:p>
      <text:p text:style-name="P263"/>
      <text:p text:style-name="P264"><text:span text:style-name="T265">1</text:span><text:span text:style-name="T266">. Per kiekvieną dvidešimt keturių valandų laikotarpį vairuotojo kasdienis poilsio laikotarpis privalo nepertraukiamai tęstis ne mažiau kaip vienuolika valandų; šis nepertraukiamas<text:s/></text:span><text:span text:style-name="T267">laikas gali būti sutrumpinamas iki minimalaus laiko – devynių valandų nepertraukiamo poilsio laikotarpio, bet ne daugiau kaip tris kartus per vieną savaitę, jei atitinkamas poilsio laikotarpis bus suteikiamas kaip kompensacija iki kitos savaitės pabaigos.</text:span></text:p>
      <text:p text:style-name="P268"><text:span text:style-name="T269">Tokiomis dienomis, kai poilsis nesutrumpinamas pagal pirmąją pastraipą, jis gali būti dalijamas į du ar tris atskirus laikotarpius per dvidešimt keturių valandų laikotarpį; vienas iš jų turi būti nepertraukiamas mažiausiai aštuonias valandas. Tokiu atveju<text:s/></text:span><text:span text:style-name="T270">minimali poilsio trukmė prailginama iki dvylikos valandų.</text:span></text:p>
      <text:p text:style-name="P271"><text:span text:style-name="T272">2</text:span><text:span text:style-name="T273">. Per kiekvieną trisdešimties valandų laikotarpį, kai transporto priemonę vairuoja bent du vairuotojai, kiekvienas vairuotojas privalo nepertraukiamai ilsėtis ne mažiau kaip aštuonias valandas.</text:span></text:p>
      <text:p text:style-name="P274"><text:span text:style-name="T275">3</text:span><text:span text:style-name="T276">. Kiekvieną savaitę vienas iš poilsio laikotarpių, nurodytų 1 ir 2 dalyse, kaip savaitinis poilsis turi būti keturiasdešimt penkių nepertraukiamo poilsio valandų. Šis poilsio laikas gali būti trumpinamas iki minimalaus trisdešimt šešių valandų nepert</text:span><text:span text:style-name="T277">raukiamo poilsio laikotarpio, jeigu ilsimasi nuolatinėje transporto priemonės laikymo arba vairuotojo gyvenamojoje vietoje, arba iki minimalaus dvidešimt keturių valandų nepertraukiamo poilsio laikotarpio, jeigu ilsimasi kitoje vietoje. Visi poilsio laikot</text:span><text:span text:style-name="T278">arpių sutrumpinimai turi būti kompensuojami leidus atitinkamai valandų pailsėti iš karto (</text:span><text:span text:style-name="T279">en bloc</text:span><text:span text:style-name="T280">) iki trečios savaitės pabaigos.</text:span></text:p>
      <text:p text:style-name="P281"><text:span text:style-name="T282">4</text:span><text:span text:style-name="T283">. Kassavaitinis poilsis, kuris prasideda vieną savaitę ir tęsiasi kitą savaitę, gali būti priskiriamas prie bet kurios iš</text:span><text:span text:style-name="T284"><text:s/>šių savaičių.</text:span></text:p>
      <text:p text:style-name="P285"><text:span text:style-name="T286">5</text:span><text:span text:style-name="T287">. Vežant keleivius, kai taikomos 6 straipsnio 1 dalies ketvirtosios pastraipos nuostatos, kassavaitinis poilsio laikotarpis gali būti atidedamas kitai savaitei ir pridedamas prie antrosios savaitės kassavaitinio poilsio.</text:span></text:p>
      <text:p text:style-name="P288"><text:span text:style-name="T289">6</text:span><text:span text:style-name="T290">. Bet koks</text:span><text:span text:style-name="T291"><text:s/>poilsis, kompensuojantis sumažintą kasdienio ir (arba) kassavaitinio poilsio laikotarpį, turi būti pridedamas prie kito poilsio laikotarpio, ne trumpesnio kaip aštuonių valandų, ir suinteresuoto asmens prašymu suteikiamas nuolatinėje transporto priemonės<text:s/></text:span><text:span text:style-name="T292">laikymo ar vairuotojo gyvenamojoje vietoje.</text:span></text:p>
      <text:p text:style-name="P293"><text:span text:style-name="T294">7</text:span><text:span text:style-name="T295">. Per kasdienio poilsio laikotarpį vairuotojas gali ilsėtis stovinčioje transporto priemonėje, jeigu joje yra gultas.</text:span></text:p>
      <text:p text:style-name="P296"><text:span text:style-name="T297">8</text:span><text:span text:style-name="T298">. Nepaisant anksčiau išdėstytos 1 dalies nuostatų, kai vairuotojas, vežantis krovini</text:span><text:span text:style-name="T299">us ar keleivius keliais, lydi transporto priemonę, kuri yra gabenama keltu ar traukiniu, kasdienis poilsio laikotarpis gali būti pertraukiamas ne daugiau kaip vieną kartą, jeigu patenkinamos šios sąlygos:</text:span></text:p>
      <text:p text:style-name="P300">kasdienio poilsio laikotarpio dalis, praleidžiama sausumoje, vairuotojui turi būti suteikiama prieš kasdienio poilsio laikotarpio dalį, kai jis ilsisi kelte arba traukinyje, arba po jos;</text:p>
      <text:p text:style-name="P301">laikotarpis tarp dviejų kasdienio poilsio laikotarpio dalių turi būti kaip galima trumpesnis ir jokiu būdu neviršyti<text:s/>vienos valandos prieš pakrovimą (į keltą arba traukinį) ar po iškrovimo, įskaitant muitinės formalumus pakraunant ir iškraunant;</text:p>
      <text:p text:style-name="P302">per abi poilsio laikotarpio dalis vairuotojas privalo turėti galimybę pasinaudoti gultu ar atlenkiama lova.</text:p>
      <text:p text:style-name="P303">Šitaip pertrauktas<text:s/>kasdienio poilsio laikotarpis turi būti prailginamas dviem valandomis.</text:p>
      <text:p text:style-name="P304"/>
      <text:p text:style-name="P305"><text:span text:style-name="T306">9</text:span><text:span text:style-name="T307"><text:s/>straipsnis</text:span></text:p>
      <text:p text:style-name="P308"><text:span text:style-name="T309">IŠIMTYS</text:span></text:p>
      <text:p text:style-name="P310"/>
      <text:p text:style-name="P311"><text:span text:style-name="T312">Jei eismo saugumui dėl to nekeliamas pavojus ir tam, kad būtų pasiekta tinkama sustojimo vieta, vairuotojas gali nukrypti nuo šio Susitarimo nuostatų tiek</text:span><text:span text:style-name="T313">, kad būtų užtikrintas žmonių, transporto priemonių arba jų krovinių saugumas. Tokiais atvejais vairuotojas privalo kontrolės prietaiso registracijos lape arba kitame dokumente pažymėti nukrypimo nuo nuostatų pobūdį ir priežastis.</text:span></text:p>
      <text:p text:style-name="P314"/>
      <text:p text:style-name="P315"><text:span text:style-name="T316">10</text:span><text:span text:style-name="T317"><text:s/>straipsnis</text:span></text:p>
      <text:p text:style-name="P318"><text:span text:style-name="T319">Kontrolės prietaisaS</text:span></text:p>
      <text:p text:style-name="P320"/>
      <text:p text:style-name="P321"><text:span text:style-name="T322">1</text:span><text:span text:style-name="T323">. Susitariančiosios Šalys nustato, kad kontrolės prietaisai jų teritorijoje registruotose transporto priemonėse įrengiami ir naudojami pagal šiuos reikalavimus:</text:span></text:p>
      <text:p text:style-name="P324"><text:span text:style-name="T325">a) Kontrolės prietaiso konstrukcija, įrengimas, naudojimas ir tikrin</text:span><text:span text:style-name="T326">imas turi atitikti šio Susitarimo ir jo priedų, kurie yra neatskiriama šio Susitarimo dalis, reikalavimus. Jei jo konstrukcija, įrengimas, naudojimas ir tikrinimas atitinka 1985 m. gruodžio 20 d. Tarybos reglamento (EEB) Nr. 3821/85 nuostatas, pripažįstama</text:span><text:span text:style-name="T327">, kad kontrolės prietaisas atitinka šio straipsnio reikalavimus.</text:span></text:p>
      <text:p text:style-name="P328"><text:span text:style-name="T329">b) Jeigu normaliai ir tinkamai naudoti transporto priemonėje įrengto kontrolės prietaiso neįmanoma, kiekvienas ekipažo narys, naudodamasis tam tikra grafine forma, savo registracijos lape t</text:span><text:span text:style-name="T330">uri ranka įrašyti duomenis apie savo darbinę veiklą ir poilsio laikotarpius.</text:span></text:p>
      <text:p text:style-name="P331"><text:span text:style-name="T332">c) Kai ekipažo nariai yra ne transporto priemonėje ir dėl to negali pasinaudoti prietaisu, jie turi, naudodamiesi tam tikra grafine forma, savo registracijos lape ranka įrašyti<text:s/></text:span><text:span text:style-name="T333">įvairius savo darbinės veiklos ne transporto priemonėje laikotarpius.</text:span></text:p>
      <text:p text:style-name="P334"><text:span text:style-name="T335">d) Ekipažo nariai privalo visuomet turėti ir pateikti patikrinti registracijos lapus su einamosios savaitės ir praėjusios savaitės paskutinės dienos, kurią jie važiavo, duomenimis.</text:span></text:p>
      <text:p text:style-name="P336"><text:span text:style-name="T337">e</text:span><text:span text:style-name="T338">) Ekipažo nariai turi užtikrinti, kad kontrolės prietaisas būtų laiku įjungtas ir teisingai naudojamas, o jei sugestų – užtikrinti kuo greitesnį jo remontą.</text:span></text:p>
      <text:p text:style-name="P339"><text:span text:style-name="T340">2</text:span><text:span text:style-name="T341">. Darbdavys privalo išduoti vairuotojams pakankamą kiekį registracijos lapų, atsižvelgdamas<text:s/></text:span><text:span text:style-name="T342">į tai, kiek asmuo jų sunaudoja, į naudojimo trukmę ir būtinybę pakeisti lapus, kai jie sugadinami ar juos paima kontrolės teisę turintis pareigūnas. Darbdavys privalo išduoti vairuotojams tiktai patvirtintos formos lapus, tinkamus naudoti prietaise, kuris<text:s/></text:span><text:span text:style-name="T343">yra įrengtas transporto priemonėje.</text:span></text:p>
      <text:p text:style-name="P344"><text:span text:style-name="T345">3</text:span><text:span text:style-name="T346">. Įmonė turi registracijos lapus, kurie yra užpildomi pagal šio straipsnio 1 dalies b, c ir d punktus, tvarkingai saugoti ne trumpiau kaip 12 mėnesių po paskutinio įrašo dienos ir kontrolę atliekančių pareigūnų reik</text:span><text:span text:style-name="T347">alavimu juos pateikti.</text:span></text:p>
      <text:p text:style-name="P348"/>
      <text:p text:style-name="P349"><text:span text:style-name="T350">11</text:span><text:span text:style-name="T351"><text:s/>straipsnis</text:span></text:p>
      <text:p text:style-name="P352"><text:span text:style-name="T353">ĮMONIŲ VYKDOMA KONTROLĖ</text:span></text:p>
      <text:p text:style-name="P354"/>
      <text:p text:style-name="P355"><text:span text:style-name="T356">1</text:span><text:span text:style-name="T357">. Įmonė turi taip organizuoti vežimą keliais, kad ekipažo nariai galėtų laikytis šio Susitarimo nuostatų.</text:span></text:p>
      <text:p text:style-name="P358"><text:span text:style-name="T359">2</text:span><text:span text:style-name="T360">. Įmonė, pasinaudodama savo žinioje esančiais visais dokumentais, tokia</text:span><text:span text:style-name="T361">is kaip individualios kontrolės knygelės, privalo nuolatos kontroliuoti vairavimo, kito darbo valandas ir poilsio laiką. Nustačiusi šio Susitarimo pažeidimo atvejus, ji privalo nedelsdama juos pašalinti ir imtis priemonių, kad ateityje jie nepasikartotų, p</text:span><text:span text:style-name="T362">avyzdžiui, pakeisti darbo grafikus ir maršrutus.</text:span></text:p>
      <text:p text:style-name="P363"><text:span text:style-name="T364">3</text:span><text:span text:style-name="T365">. Draudžiama mokėti samdomiems vairuotojams atlyginimus, netgi kaip premijas ar priedus prie algos, priklausančius nuo nuvažiuoto atstumo ir (arba) nuvežto krovinių kiekio, išskyrus atvejus, kai dėl tok</text:span><text:span text:style-name="T366">io atlyginimo nekyla pavojaus eismo saugumui.</text:span></text:p>
      <text:p text:style-name="P367"/>
      <text:p text:style-name="P368"><text:span text:style-name="T369">12</text:span><text:span text:style-name="T370"><text:s/>straipsnis</text:span></text:p>
      <text:p text:style-name="P371"><text:span text:style-name="T372">PRIEMONĖS, UŽTIKRINANČIOS SUSITARIMO ĮGYVENDINIMĄ</text:span></text:p>
      <text:p text:style-name="P373"/>
      <text:p text:style-name="P374"><text:span text:style-name="T375">1</text:span><text:span text:style-name="T376">. Kiekviena Susitariančioji Šalis turi imtis visų reikiamų priemonių, užtikrinančių šio Susitarimo nuostatų laikymąsi, ypač atliekant</text:span><text:span text:style-name="T377"><text:s/>atitinkamus patikrinimus keliuose ir įmonėse. Susitariančiųjų Šalių kompetentingos įstaigos turi informuoti viena kitą apie šiuo tikslu taikomas bendras priemones.</text:span></text:p>
      <text:p text:style-name="P378"><text:span text:style-name="T379">2</text:span><text:span text:style-name="T380">. Susitariančiosios Šalys turi teikti viena kitai pagalbą taikydamos šį Susitarimą ir<text:s/></text:span><text:span text:style-name="T381">tikrindamos, kaip jo laikomasi.</text:span></text:p>
      <text:p text:style-name="P382"><text:span text:style-name="T383">3</text:span><text:span text:style-name="T384">. Teikdamos savitarpio pagalbą Susitariančiųjų Šalių kompetentingos įstaigos turi reguliariai siųsti viena kitai visą turimą informaciją apie:</text:span></text:p>
      <text:p text:style-name="P385">šio Susitarimo pažeidimus, įvykdytus kitos šalies vežėjų, ir visas už šiuos<text:s/>pažeidimus skirtas baudas;</text:p>
      <text:p text:style-name="P386">baudas, kurias Susitariančioji Šalis skyrė savo vežėjams už tokius pažeidimus, padarytus kitos Susitariančiosios Šalies teritorijoje.</text:p>
      <text:p text:style-name="P387"><text:span text:style-name="T388">Jei padaromi rimti pažeidimai, turi būti pateikta informacija ir apie skirtas baudas.</text:span></text:p>
      <text:p text:style-name="P389"><text:span text:style-name="T390">4</text:span><text:span text:style-name="T391">.<text:s/></text:span><text:span text:style-name="T392">Jeigu kelyje tikrinant transporto priemonės, registruotos kitoje Susitariančiojoje Šalyje, vairuotoją esama pagrindo spėti, kad buvo padaryti pažeidimai, kurių tuo metu tikrinant negalima nustatyti dėl būtinų duomenų stokos, suinteresuotos Susitariančiosio</text:span><text:span text:style-name="T393">s Šalies kompetentingos įstaigos turi pagelbėti viena kitai išsiaiškinti padėtį. Tokiais atvejais, kai Susitariančiosios Šalies kompetentinga įstaiga atlieka patikrinimą įmonėje, apie to patikrinimo rezultatus turi būti pranešta kitai suinteresuotai Susita</text:span><text:span text:style-name="T394">riančiajai Šaliai.</text:span></text:p>
      <text:p text:style-name="P395"/>
      <text:p text:style-name="P396"><text:span text:style-name="T397">13</text:span><text:span text:style-name="T398"><text:s/>straipsnis</text:span></text:p>
      <text:p text:style-name="P399"><text:span text:style-name="T400">Pereinamosios nuostatos</text:span></text:p>
      <text:p text:style-name="P401"/>
      <text:p text:style-name="P402"><text:span text:style-name="T403">Naujojo 10 straipsnio „Kontrolės prietaisas“ nuostatos šio Susitarimo Susitariančiosioms Šalims nėra privalomos iki 1995 m. balandžio 24 d. Iki to laiko gali būti taikomos ankstesniojo 12 s</text:span><text:span text:style-name="T404">traipsnio „Individualios kontrolės knygelė“ ir ankstesniojo 12<text:s/></text:span><text:span text:style-name="T405">bis</text:span><text:span text:style-name="T406"><text:s/>straipsnio „Kontrolės prietaisas“ nuostatos.</text:span></text:p>
      <text:p text:style-name="P407"/>
      <text:p text:style-name="P408"><text:span text:style-name="T409">14</text:span><text:span text:style-name="T410"><text:s/>straipsnis</text:span></text:p>
      <text:p text:style-name="P411"><text:span text:style-name="T412">BAIGIAMOSIOS NUOSTATOS</text:span></text:p>
      <text:p text:style-name="P413"/>
      <text:p text:style-name="P414"><text:span text:style-name="T415">1</text:span><text:span text:style-name="T416">. Šį Susitarimą bus galima pasirašyti iki 1971 m. kovo 31 d., ir po to prie jo galės prisijung</text:span><text:span text:style-name="T417">ti Europos ekonomikos komisijos valstybės narės bei valstybės, kurioms pagal šios komisijos veiklos sąlygų 8 punkto nuostatas leista dalyvauti komisijoje kaip konsultantėms.</text:span></text:p>
      <text:p text:style-name="P418"><text:span text:style-name="T419">2</text:span><text:span text:style-name="T420">. Šis Susitarimas turi būti ratifikuotas.</text:span></text:p>
      <text:p text:style-name="P421"><text:span text:style-name="T422">3</text:span><text:span text:style-name="T423">. Ratifikavimo ar prisijungimo</text:span><text:span text:style-name="T424"><text:s/>dokumentai perduodami saugoti Jungtinių Tautų Organizacijos Generaliniam Sekretoriui.</text:span></text:p>
      <text:p text:style-name="P425"><text:span text:style-name="T426">4</text:span><text:span text:style-name="T427">. Šis Susitarimas įsigalioja šimtas aštuoniasdešimtą dieną po to, kai įteikiamas saugoti aštuntasis ratifikavimo ar prisijungimo dokumentas.</text:span></text:p>
      <text:p text:style-name="P428"><text:span text:style-name="T429">5</text:span><text:span text:style-name="T430">. Kiekvienoje vals</text:span><text:span text:style-name="T431">tybėje, kuri ratifikuoja šį Susitarimą ar prisijungia prie jo po to, kai aštuntasis ratifikavimo ar prisijungimo dokumentas, minimas šio straipsnio 4 dalyje, yra perduodamas saugoti, šis Susitarimas įsigalioja praėjus šimtui aštuoniasdešimčiai dienų po to,</text:span><text:span text:style-name="T432"><text:s/>kai ši valstybė įteikia saugoti ratifikavimo ar prisijungimo dokumentą.</text:span></text:p>
      <text:p text:style-name="P433"/>
      <text:p text:style-name="P434"><text:span text:style-name="T435">15</text:span><text:span text:style-name="T436"><text:s/>straipsnis</text:span></text:p>
      <text:p text:style-name="P437"/>
      <text:p text:style-name="P438"><text:span text:style-name="T439">1</text:span><text:span text:style-name="T440">. Kiekviena Susitariančioji Šalis gali denonsuoti šį Susitarimą, nusiųsdama pranešimą apie tai Jungtinių Tautų Organizacijos Generaliniam Sekretoriui.</text:span></text:p>
      <text:p text:style-name="P441"><text:span text:style-name="T442">2</text:span><text:span text:style-name="T443">.<text:s/></text:span><text:span text:style-name="T444">Denonsavimas įsigalioja praėjus šešiems mėnesiams nuo tos dienos, kai Generalinis Sekretorius gauna tokį pranešimą.</text:span></text:p>
      <text:p text:style-name="P445"/>
      <text:p text:style-name="P446"><text:span text:style-name="T447">16</text:span><text:span text:style-name="T448"><text:s/>straipsnis</text:span></text:p>
      <text:p text:style-name="P449"/>
      <text:p text:style-name="P450"><text:span text:style-name="T451">Šis Susitarimas netenka galios, jei jam įsigaliojus kurį nors dvylikos mėnesių laikotarpį Susitariančiųjų Šalių būna m</text:span><text:span text:style-name="T452">ažiau nei trys.</text:span></text:p>
      <text:p text:style-name="P453"/>
      <text:p text:style-name="P454"><text:span text:style-name="T455">17</text:span><text:span text:style-name="T456"><text:s/>straipsnis</text:span></text:p>
      <text:p text:style-name="P457"/>
      <text:p text:style-name="P458"><text:span text:style-name="T459">1</text:span><text:span text:style-name="T460">. Kiekviena valstybė pasirašydama šį Susitarimą, atiduodama saugoti savo ratifikavimo ar prisijungimo dokumentą arba kada nors vėliau Jungtinių Tautų Organizacijos Generaliniam Sekretoriui skirtame pranešime gali<text:s/></text:span><text:span text:style-name="T461">paskelbti, kad šis Susitarimas galioja visoje jos teritorijoje arba toje teritorijos dalyje, kurioje ji yra atsakinga už tarptautinius ryšius. Šis Susitarimas pranešime nurodytoje teritorijoje ar teritorijose bus taikomas praėjus šimtui aštuoniasdešimčiai<text:s/></text:span><text:span text:style-name="T462">dienų po to, kai Generalinis Sekretorius gaus minėtąjį pranešimą, arba, jei tą dieną šis Susitarimas dar nebus įsigaliojęs, nuo jo įsigaliojimo dienos.</text:span></text:p>
      <text:p text:style-name="P463"><text:span text:style-name="T464">2</text:span><text:span text:style-name="T465">. Kiekviena valstybė, pagal šio straipsnio 1 dalį paskelbusi, kad šis Susitarimas taikomas teritori</text:span><text:span text:style-name="T466">joje, kurioje ji yra atsakinga už tarptautinius ryšius, gali pagal šio Susitarimo 15 straipsnį jį denonsuoti atskirai tai teritorijai.</text:span></text:p>
      <text:p text:style-name="P467"/>
      <text:p text:style-name="P468"><text:span text:style-name="T469">18</text:span><text:span text:style-name="T470"><text:s/>straipsnis</text:span></text:p>
      <text:p text:style-name="P471"/>
      <text:p text:style-name="P472"><text:span text:style-name="T473">1</text:span><text:span text:style-name="T474">. Bet koks ginčas, kilęs tarp dviejų ar daugiau Susitariančiųjų Šalių joms aiškinant ar taikant<text:s/></text:span><text:span text:style-name="T475">šį Susitarimą, kiek galima turi būti sprendžiamas besiginčijančių šalių derybomis.</text:span></text:p>
      <text:p text:style-name="P476"><text:span text:style-name="T477">2</text:span><text:span text:style-name="T478">. Bet koks ginčas, neišspręstas derybomis, vienos iš Susitariančiųjų Šalių, tarp kurių kilo ginčas, prašymu turi būti perduodamas arbitražui ir atitinkamai – vienam arb</text:span><text:span text:style-name="T479">itrui ar keliems arbitrams, parinktiems bendru abiejų besiginčijančių šalių susitarimu. Jeigu per tris mėnesius nuo prašymo įteikimo arbitražui dienos besiginčijančios šalys nesusitaria dėl arbitro ar arbitrų parinkimo, bet kuri iš šių šalių gali kreiptis<text:s/></text:span><text:span text:style-name="T480">į Jungtinių Tautų Organizacijos Generalinį Sekretorių su prašymu paskirti vieną arbitrą, kuriam būtų perduotas spręsti ginčas.</text:span></text:p>
      <text:p text:style-name="P481"><text:span text:style-name="T482">3</text:span><text:span text:style-name="T483">. Arbitro ar arbitrų, paskirtų pagal šio straipsnio 2 dalį, sprendimas besiginčijančioms šalims yra privalomas.</text:span></text:p>
      <text:p text:style-name="P484"/>
      <text:p text:style-name="P485"><text:span text:style-name="T486">19</text:span><text:span text:style-name="T487"><text:s/>st</text:span><text:span text:style-name="T488">raipsnis</text:span></text:p>
      <text:p text:style-name="P489"/>
      <text:p text:style-name="P490"><text:span text:style-name="T491">1</text:span><text:span text:style-name="T492">. Kiekviena valstybė, pasirašydama, ratifikuodama šį Susitarimą arba prisijungdama prie jo, gali pareikšti, kad ji neįsipareigoja laikytis šio Susitarimo 18 straipsnio 2 ir 3 dalių. Kitos Susitariančiosios Šalys taip pat neprivalo laikytis šių</text:span><text:span text:style-name="T493"><text:s/>dalių nuostatų jokios Susitariančiosios Šalies, padariusios tokią išlygą, atžvilgiu.</text:span></text:p>
      <text:p text:style-name="P494"><text:span text:style-name="T495">2</text:span><text:span text:style-name="T496">. Jeigu pateikdama saugoti savo ratifikavimo ar prisijungimo dokumentą kokia nors valstybė padaro kitokią išlygą, negu numatytoji šio straipsnio 1 dalyje, Jungtinių<text:s/></text:span><text:span text:style-name="T497">Tautų Organizacijos Generalinis Sekretorius turi pranešti apie šią išlygą valstybėms, kurios jau yra pateikusios saugoti savo ratifikavimo ar prisijungimo dokumentus ir dar nėra denonsavusios šio Susitarimo. Išlyga turi būti laikoma pripažinta, jei per šeš</text:span><text:span text:style-name="T498">is mėnesius po tokio pranešimo dienos nė viena iš minėtųjų valstybių tam nepaprieštarauja. Priešingu atveju išlyga nepripažįstama, ir jei išlygą pateikusi valstybė jos neatsiima, šios valstybės ratifikavimo ar prisijungimo dokumentas neturi galios. Taikant</text:span><text:span text:style-name="T499"><text:s/>šią straipsnio dalį nekreipiama dėmesio į prieštaravimus tų valstybių, kurių prisijungimas ar ratifikavimas pagal šią dalį negalioja dėl jų pateiktų išlygų.</text:span></text:p>
      <text:p text:style-name="P500"><text:span text:style-name="T501">3</text:span><text:span text:style-name="T502">. Kiekviena Susitariančioji Šalis, kurios išlyga buvo priimta šio Susitarimo pasirašymo proto</text:span><text:span text:style-name="T503">kole, kuri padarė išlygą pagal šio straipsnio 1 dalį arba kuri padarė išlygą, pripažintą pagal šio straipsnio 2 dalį, gali bet kada savo išlygą atšaukti, nusiųsdama pranešimą apie tai Generaliniam Sekretoriui.</text:span></text:p>
      <text:p text:style-name="P504"/>
      <text:p text:style-name="P505"><text:span text:style-name="T506">20</text:span><text:span text:style-name="T507"><text:s/>straipsnis</text:span></text:p>
      <text:p text:style-name="P508"/>
      <text:p text:style-name="P509"><text:span text:style-name="T510">1</text:span><text:span text:style-name="T511">. Kai šis Susitarimas</text:span><text:span text:style-name="T512"><text:s/>galioja trejus metus, bet kuri Susitariančioji Šalis, nusiuntusi pranešimą Jungtinių Tautų Organizacijos Generaliniam Sekretoriui, gali prašyti sušaukti konferenciją, kad šis Susitarimas būtų peržiūrėtas. Generalinis Sekretorius praneša apie šį prašymą vi</text:span><text:span text:style-name="T513">soms Susitariančiosioms Šalims ir, jei per keturis mėnesius po jo pranešimo paskelbimo dienos ne mažiau kaip vienas trečdalis Susitariančiųjų Šalių jam pareiškia sutinkančios, kad tokia konferencija įvyktų, sušaukia konferenciją Susitarimui peržiūrėti.</text:span></text:p>
      <text:p text:style-name="P514"><text:span text:style-name="T515">2</text:span><text:span text:style-name="T516">. Jei pagal šio straipsnio 1 dalį šaukiama konferencija, Generalinis Sekretorius informuoja apie tai visas Susitariančiąsias Šalis ir prašo jų per tris mėnesius pateikti jam savo pasiūlymus, kuriuos jos pageidauja apsvarstyti konferencijoje. Likus ne maž</text:span><text:span text:style-name="T517">iau kaip trims mėnesiams iki konferencijos pradžios Generalinis Sekretorius išsiunčia visoms Susitariančiosioms Šalims išankstinę konferencijos darbotvarkę, taip pat šių pasiūlymų tekstus.</text:span></text:p>
      <text:p text:style-name="P518"><text:span text:style-name="T519">3</text:span><text:span text:style-name="T520">. Generalinis Sekretorius į kiekvieną pagal šį straipsnį šauki</text:span><text:span text:style-name="T521">amą konferenciją kviečia visas valstybes, minimas šio Susitarimo 14 straipsnio 1 dalyje.</text:span></text:p>
      <text:p text:style-name="P522"/>
      <text:p text:style-name="P523"><text:span text:style-name="T524">21</text:span><text:span text:style-name="T525"><text:s/>straipsnis</text:span></text:p>
      <text:p text:style-name="P526"/>
      <text:p text:style-name="P527"><text:span text:style-name="T528">1</text:span><text:span text:style-name="T529">. Kiekviena Susitariančioji Šalis gali pasiūlyti vieną ar keletą šio Susitarimo pataisų. Kiekvienos siūlomos pataisos tekstas siunčiamas<text:s/></text:span><text:span text:style-name="T530">Jungtinių Tautų Organizacijos Generaliniam Sekretoriui, kuris persiunčia jį visoms Susitariančiosioms Šalims, taip pat informuoja apie jį visas kitas valstybes, minimas šio Susitarimo 14 straipsnio 1 dalyje.</text:span></text:p>
      <text:p text:style-name="P531"><text:span text:style-name="T532">2</text:span><text:span text:style-name="T533">. Per šešis mėnesius nuo tos dienos, kai<text:s/></text:span><text:span text:style-name="T534">Generalinis Sekretorius persiunčia pasiūlytąją pataisą, kiekviena Susitariančioji Šalis gali Generaliniam Sekretoriui pranešti:</text:span></text:p>
      <text:p text:style-name="P535"><text:span text:style-name="T536">a) kad ji prieštarauja pasiūlytajai pataisai arba</text:span></text:p>
      <text:p text:style-name="P537"><text:span text:style-name="T538">b) kad, nors ji ir ketina pritarti pataisai, jos šalyje dar nėra reikiamų są</text:span><text:span text:style-name="T539">lygų jai priimti.</text:span></text:p>
      <text:p text:style-name="P540"><text:span text:style-name="T541">3</text:span><text:span text:style-name="T542">. Kol Susitariančioji Šalis, persiuntusi šio straipsnio 2 dalies b punkte numatytą pranešimą, Generaliniam Sekretoriui nepraneša, kad ji pritarė pasiūlytajai pataisai, ji gali per devynis mėnesius, kai pasibaigia pranešimui pateikt</text:span><text:span text:style-name="T543">i skirtas šešių mėnesių laikotarpis, pateikti prieštaravimą pasiūlytajai pataisai.</text:span></text:p>
      <text:p text:style-name="P544"><text:span text:style-name="T545">4</text:span><text:span text:style-name="T546">. Jeigu pasiūlytajai pataisai šio straipsnio 2 ir 3 dalyse numatytomis sąlygomis buvo prieštarauta, pataisa laikoma nepriimta ir neturi galios.</text:span></text:p>
      <text:p text:style-name="P547"><text:span text:style-name="T548">5</text:span><text:span text:style-name="T549">. Jeigu pasiūlytaja</text:span><text:span text:style-name="T550">i pataisai šio straipsnio 2 ir 3 dalyse numatytomis sąlygomis nebuvo prieštarauta, pataisa laikoma priimta nuo toliau nurodyto momento:</text:span></text:p>
      <text:p text:style-name="P551"><text:span text:style-name="T552">a) jei nė viena Susitariančioji Šalis Generaliniam Sekretoriui nenusiunčia pranešimo pagal šio straipsnio 2 dalies b pun</text:span><text:span text:style-name="T553">ktą – pasibaigus šešių mėnesių laikotarpiui, nurodytam šio straipsnio 2 dalyje;</text:span></text:p>
      <text:p text:style-name="P554"><text:span text:style-name="T555">b) jei bent viena iš Susitariančiųjų Šalys Generaliniam Sekretoriui nusiunčia pranešimą pagal šio straipsnio 2 dalies b punktą – nuo artimiausios iš šių dviejų datų:</text:span></text:p>
      <text:p text:style-name="P556"><text:span text:style-name="T557">datos,</text:span><text:span text:style-name="T558"><text:s/>iki kurios visos Susitariančiosios Šalys, nusiuntusios pranešimą, kuriuo Generalinį Sekretorių informavo, kad pritaria pasiūlymui; jei visi pranešimai buvo nusiųsti iki 6 mėnesių laikotarpio, numatyto šio straipsnio 2 dalyje, ši data bus laikoma minėtojo<text:s/></text:span><text:span text:style-name="T559">šešių mėnesių laikotarpio pabaigos data;</text:span></text:p>
      <text:p text:style-name="P560"><text:span text:style-name="T561">datos, kada pasibaigia devynių mėnesių laikotarpis, nurodytas šio straipsnio 3 dalyje.</text:span></text:p>
      <text:p text:style-name="P562"><text:span text:style-name="T563">6</text:span><text:span text:style-name="T564">. Kiekviena priimta pataisa įsigalioja per tris mėnesius nuo jos priėmimo dienos.</text:span></text:p>
      <text:p text:style-name="P565"><text:span text:style-name="T566">7</text:span><text:span text:style-name="T567">. Generalinis Sekretorius kuo gr</text:span><text:span text:style-name="T568">eičiau visoms Susitariančiosioms Šalims praneša, ar buvo pateikta pasiūlytajai pataisai prieštaravimų pagal šio straipsnio 2 dalies a punktą ir ar jis yra gavęs vienos ar keleto Susitariančiųjų Šalių pranešimus pagal šio straipsnio 2 dalies b punktą. Jeigu</text:span><text:span text:style-name="T569"><text:s/>yra gavęs tokius vienos ar keleto Susitariančiųjų Šalių pranešimus, Generalinis Sekretorius visas Susitariančiąsias Šalis paskui informuoja, ar Susitariančioji Šalis arba šalys, kurios atsiuntė tokį pranešimą, prieštaravo pasiūlytajai pataisai, ar jai pri</text:span><text:span text:style-name="T570">tarė.</text:span></text:p>
      <text:p text:style-name="P571"><text:span text:style-name="T572">8</text:span><text:span text:style-name="T573">. Nepriklausomai nuo šio straipsnio 1 – 6 dalyse nustatytos pataisų priėmimo procedūros šio Susitarimo priedas gali būti pakeistas visų Susitariančiųjų Šalių kompetentingų įstaigų susitarimu; jei vienos iš Susitariančiųjų Šalių kompetentinga įst</text:span><text:span text:style-name="T574">aiga pareiškia, kad pagal jos nacionalinius įstatymus sutikimui gauti reikia specialaus leidimo arba įstatymų leidžiamosios institucijos pritarimo, šios Susitariančiosios Šalies kompetentingos įstaigos sutikimas pakeisti priedą bus laikomas duotu tik tada,</text:span><text:span text:style-name="T575"><text:s/>kai ši kompetentinga įstaiga Generaliniam Sekretoriui praneš, kad reikalingas leidimas ar pritarimas yra gautas. Kompetentingų įstaigų susitarime bus nurodyta priedo pakeitimo įsigaliojimo data ir gali būti numatyta, kad pereinamuoju laikotarpiu senasis p</text:span><text:span text:style-name="T576">riedas visiškai ar iš dalies galioja kartu su naujuoju priedu.</text:span></text:p>
      <text:p text:style-name="P577"/>
      <text:p text:style-name="P578"><text:span text:style-name="T579">22</text:span><text:span text:style-name="T580"><text:s/>straipsnis</text:span></text:p>
      <text:p text:style-name="P581"/>
      <text:p text:style-name="P582"><text:span text:style-name="T583">1</text:span><text:span text:style-name="T584">. Šio Susitarimo priedo 1 ir 2 priedėliai gali būti keičiami šiame straipsnyje nustatyta tvarka.</text:span></text:p>
      <text:p text:style-name="P585"><text:span text:style-name="T586">2</text:span><text:span text:style-name="T587">. Susitariančiosios Šalies prašymu bet kokias pataisas, siūlomas š</text:span><text:span text:style-name="T588">io Susitarimo priedo 1 ir 2 priedėliams, svarsto Europos ekonomikos komisijos Kelių transporto pagrindinė darbo grupė.</text:span></text:p>
      <text:p text:style-name="P589"><text:span text:style-name="T590">3</text:span><text:span text:style-name="T591">. Jeigu jos priimamos dalyvaujančių ir balsuojančių narių balsų dauguma ir jeigu ši dauguma apima Susitariančiosios Šalies dalyvauja</text:span><text:span text:style-name="T592">nčiųjų ir balsuojančiųjų daugumą, Generalinis Sekretorius persiunčia pataisą visų Susitariančiųjų Šalių kompetentingoms įstaigoms priimti.</text:span></text:p>
      <text:p text:style-name="P593"><text:span text:style-name="T594">4</text:span><text:span text:style-name="T595">. Pataisa priimama, jeigu per šešis mėnesius po pranešimo paskelbimo dienos mažiau kaip trečdalis Susitariančiųj</text:span><text:span text:style-name="T596">ų Šalių kompetentingų įstaigų Generaliniam Sekretoriui praneša, kad jos prieštarauja pataisai.</text:span></text:p>
      <text:p text:style-name="P597"><text:span text:style-name="T598">5</text:span><text:span text:style-name="T599">. Generalinis Sekretorius apie visas priimtas pataisas praneša visoms Susitariančiosioms Šalims, ir jos įsigalioja praėjus trims mėnesiams po šio pranešimo.</text:span></text:p>
      <text:p text:style-name="P600"/>
      <text:p text:style-name="P601"><text:span text:style-name="T602">23</text:span><text:span text:style-name="T603"><text:s/>straipsnis</text:span></text:p>
      <text:p text:style-name="P604"/>
      <text:p text:style-name="P605"><text:span text:style-name="T606">Be pranešimų, minimų šio Susitarimo 20 ir 21 straipsniuose, Jungtinių Tautų Organizacijos Generalinis Sekretorius valstybėms, minimoms šio Susitarimo 14 straipsnio 1 dalyje, praneša:</text:span></text:p>
      <text:p text:style-name="P607"><text:span text:style-name="T608">a) apie ratifikavimus ir prisijungimus pagal šio<text:s/></text:span><text:span text:style-name="T609">Susitarimo 14 straipsnį;</text:span></text:p>
      <text:p text:style-name="P610"><text:span text:style-name="T611">b) apie šio Susitarimo įsigaliojimo datas pagal šio Susitarimo 14 straipsnį;</text:span></text:p>
      <text:p text:style-name="P612"><text:span text:style-name="T613">c) apie denonsavimus pagal šio Susitarimo 15 straipsnį;</text:span></text:p>
      <text:p text:style-name="P614"><text:span text:style-name="T615">d) apie šio Susitarimo nutraukimą pagal jo 16 straipsnį;</text:span></text:p>
      <text:p text:style-name="P616"><text:span text:style-name="T617">e) apie pranešimus, gautus pagal<text:s/></text:span><text:span text:style-name="T618">šio Susitarimo 17 straipsnį;</text:span></text:p>
      <text:p text:style-name="P619"><text:span text:style-name="T620">f) apie pareiškimus ir pranešimus, gautus pagal šio Susitarimo 19 straipsnį;</text:span></text:p>
      <text:p text:style-name="P621"><text:span text:style-name="T622">g) apie kiekvienos pataisos įsigaliojimą pagal šio Susitarimo 21 straipsnį.</text:span></text:p>
      <text:p text:style-name="P623"/>
      <text:p text:style-name="P624"><text:span text:style-name="T625">24</text:span><text:span text:style-name="T626"><text:s/>straipsnis</text:span></text:p>
      <text:p text:style-name="P627"/>
      <text:p text:style-name="P628"><text:span text:style-name="T629">Šio Susitarimo pasirašymo protokolo galia, tei</text:span><text:span text:style-name="T630">sėtumas ir veikimo terminas yra tokie pat kaip ir paties Susitarimo ir yra jo sudedamoji dalis.</text:span></text:p>
      <text:p text:style-name="P631"/>
      <text:p text:style-name="P632"><text:span text:style-name="T633">25</text:span><text:span text:style-name="T634"><text:s/>straipsnis</text:span></text:p>
      <text:p text:style-name="P635"/>
      <text:p text:style-name="P636"><text:span text:style-name="T637">Po 1971 m. kovo 31 d. šio Susitarimo originalas turi būti perduotas saugoti Jungtinių Tautų Organizacijos Generaliniam Sekretoriui, kuris<text:s/></text:span><text:span text:style-name="T638">patvirtintas kopijas perduoda kiekvienai valstybei, nurodytai šio Susitarimo 14 straipsnio 1 dalyje.</text:span></text:p>
      <text:p text:style-name="P639"><text:span text:style-name="T640">______________</text:span></text:p>
      <text:soft-page-break/>
      <text:p text:style-name="P641"><text:span text:style-name="T642">Priedas. Kontrolės prietaisas</text:span></text:p>
      <text:p text:style-name="P643"/>
      <text:p text:style-name="P644"><text:span text:style-name="T645">BENDROSIOS NUOSTATOS</text:span></text:p>
      <text:p text:style-name="P646"/>
      <text:p text:style-name="P647"><text:span text:style-name="T648">I</text:span><text:span text:style-name="T649">.<text:s/></text:span><text:span text:style-name="T650">Tipo patvirtinimas</text:span></text:p>
      <text:p text:style-name="P651"/>
      <text:p text:style-name="P652"><text:span text:style-name="T653">1</text:span><text:span text:style-name="T654"><text:s/>straipsnis</text:span></text:p>
      <text:p text:style-name="P655"/>
      <text:p text:style-name="P656"><text:span text:style-name="T657">Gamintojas arba jo atstovas Sus</text:span><text:span text:style-name="T658">itariančiajai Šaliai pateikia prašymą patvirtinti kontrolės prietaiso tipą arba registracijos lapo pavyzdį kartu su atitinkamomis specifikacijomis. Prašymas patvirtinti vieno tipo kontrolės prietaisą arba vieno pavyzdžio registracijos lapą gali būti pateik</text:span><text:span text:style-name="T659">iamas tiktai vienai Susitariančiajai Šaliai.</text:span></text:p>
      <text:p text:style-name="P660"/>
      <text:p text:style-name="P661"><text:span text:style-name="T662">2</text:span><text:span text:style-name="T663"><text:s/>straipsnis</text:span></text:p>
      <text:p text:style-name="P664"/>
      <text:p text:style-name="P665"><text:span text:style-name="T666">Susitariančioji Šalis patvirtina kiekvieno tipo kontrolės prietaisą ar kiekvieną registracijos lapo pavyzdį, kurie atitinka reikalavimus, nurodytus šio priedo 1 priedėlyje, jei<text:s/></text:span><text:span text:style-name="T667">Susitariančioji Šalis turi galimybę patikrinti, ar serijiniai gaminiai atitinka patvirtintą prototipą.</text:span></text:p>
      <text:p text:style-name="P668"><text:span text:style-name="T669">Pakeitus ar patobulinus patvirtintą tipą, būtina gauti papildomą tipo patvirtinimą iš Susitariančiosios Šalies, išdavusios pirminį tipo patvirtinimą.</text:span></text:p>
      <text:p text:style-name="P670"/>
      <text:p text:style-name="P671"><text:span text:style-name="T672">3</text:span><text:span text:style-name="T673"><text:s/>straipsnis</text:span></text:p>
      <text:p text:style-name="P674"/>
      <text:p text:style-name="P675"><text:span text:style-name="T676">Susitariančiosios Šalys išduoda prašymo pateikėjui patvirtinimo ženklą, atitinkantį 2 priedėlyje nurodytą pavyzdį, kiekvienam kontrolės prietaiso tipui ar registracijos lapo pavyzdžiui, kurie tvirtinami vadovaujantis 2 straipsnio<text:s/></text:span><text:span text:style-name="T677">nuostatomis.</text:span></text:p>
      <text:p text:style-name="P678"/>
      <text:p text:style-name="P679"><text:span text:style-name="T680">4</text:span><text:span text:style-name="T681"><text:s/>straipsnis</text:span></text:p>
      <text:p text:style-name="P682"/>
      <text:p text:style-name="P683"><text:span text:style-name="T684">Susitariančiosios Šalies kompetentingos įstaigos, kurioms buvo pateiktas prašymas patvirtinti tipą, per vieną mėnesį nusiunčia kitų Susitariančiųjų Šalių įstaigoms kiekvieno patvirtinto kontrolės prietaiso tipo ar registra</text:span><text:span text:style-name="T685">cijos lapo pavyzdžio patvirtinimo sertifikato kopiją kartu su atitinkamų specifikacijų kopijomis, o tuo atveju, kai atsisakoma juos patvirtinti, šias įstaigas informuoja, kad patvirtinimas nebuvo išduotas; jeigu patvirtinimas neišduodamas, turi būti nurodo</text:span><text:span text:style-name="T686">mos tokio sprendimo priežastys.</text:span></text:p>
      <text:p text:style-name="P687"/>
      <text:p text:style-name="P688"><text:span text:style-name="T689">5</text:span><text:span text:style-name="T690"><text:s/>straipsnis</text:span></text:p>
      <text:p text:style-name="P691"/>
      <text:p text:style-name="P692"><text:span text:style-name="T693">1</text:span><text:span text:style-name="T694">. Jeigu pagal 2 straipsnio nuostatas tipo patvirtinimą išdavusi Susitariančioji Šalis nustato, jog tam tikras kontrolės prietaisas ar registracijos lapai, turintys jos išduotą tipo patvirtinimo ženklą</text:span><text:span text:style-name="T695">, neatitinka jos patvirtinto prototipo, ji turi imtis būtinų priemonių ir užtikrinti, kad gaminiai atitiktų patvirtintą prototipą. Jeigu būtina, tipo patvirtinimas gali būti anuliuojamas.</text:span></text:p>
      <text:p text:style-name="P696"><text:span text:style-name="T697">2</text:span><text:span text:style-name="T698">. Tipą patvirtinusi Susitariančioji Šalis anuliuoja tokį patvir</text:span><text:span text:style-name="T699">tinimą, jeigu patvirtintas kontrolės prietaisas arba registracijos lapas neatitinka šio priedo ar jo priedėlių nuostatų arba jeigu juos naudojant atsiranda bendro pobūdžio defektų, dėl kurių jie negali būti naudojami tam tikslui, kuriam yra skirti.</text:span></text:p>
      <text:p text:style-name="P700"><text:span text:style-name="T701">3</text:span><text:span text:style-name="T702">.<text:s/></text:span><text:span text:style-name="T703">Jeigu tipą patvirtinusiai Susitariančiajai Šaliai kita Susitariančioji Šalis praneša apie vieną iš 1 ir 2 dalyse nurodytų atvejų, ji taip pat, pasikonsultavusi su šia Susitariančiąja Šalimi, turi taikyti šiose dalyse nurodytas priemones, laikydamasi 5 dali</text:span><text:span text:style-name="T704">es nuostatų.</text:span></text:p>
      <text:p text:style-name="P705"><text:span text:style-name="T706">4</text:span><text:span text:style-name="T707">. Susitariančioji Šalis, nustačiusi vieną iš 2 dalyje nurodytų atvejų, gali iki kito pranešimo uždrausti tiekti į rinką ar naudoti tuos kontrolės prietaisus ar registracijos lapus. Tos pačios nuostatos 1 dalyje paminėtais atvejais taikomo</text:span><text:span text:style-name="T708">s kontrolės prietaisams ar registracijos lapams, kurių<text:s/></text:span><text:soft-page-break/><text:span text:style-name="T709">pirminis patikrinimas nebuvo atliktas, jeigu gamintojas ir įspėtas gamina prietaisą, neatitinkantį patvirtinto tipo arba šio priedo reikalavimų.</text:span></text:p>
      <text:p text:style-name="P710"><text:span text:style-name="T711">Šiaip ar taip, Susitariančiųjų Šalių kompetentingos įsta</text:span><text:span text:style-name="T712">igos per vieną mėnesį turi informuoti viena kitą apie visus tipo patvirtinimo anuliavimus arba kitas priemones, taikytas pagal 1, 2 ir 3 dalis, ir nurodyti tokių veiksmų priežastis.</text:span></text:p>
      <text:p text:style-name="P713"><text:span text:style-name="T714">5</text:span><text:span text:style-name="T715">. Jeigu tipą patvirtinusi Susitariančioji Šalis nesutinka, kad 1 arba</text:span><text:span text:style-name="T716"><text:s/>2 dalyse nurodytas atvejis egzistuoja, Susitariančiosios Šalys turi stengtis išspręsti ginčą.</text:span></text:p>
      <text:p text:style-name="P717"/>
      <text:p text:style-name="P718"><text:span text:style-name="T719">6</text:span><text:span text:style-name="T720"><text:s/>straipsnis</text:span></text:p>
      <text:p text:style-name="P721"/>
      <text:p text:style-name="P722"><text:span text:style-name="T723">1</text:span><text:span text:style-name="T724">. Prašyme patvirtinti registracijos lapų pavyzdžio tipą prašymo pateikėjas turi nurodyti kontrolės prietaiso tipą ar tipus, kuriam (-iems</text:span><text:span text:style-name="T725">) tie lapai bus naudojami, ir pateikti tokio pat tipo ar tipų prietaisą (-us) lapui patikrinti.</text:span></text:p>
      <text:p text:style-name="P726"><text:span text:style-name="T727">2</text:span><text:span text:style-name="T728">. Kiekvienos Susitariančiosios Šalies kompetentingos įstaigos registracijos lapo pavyzdžio tipo patvirtinimo sertifikate turi nurodyti kontrolės prietaiso<text:s/></text:span><text:span text:style-name="T729">tipą arba tipus, kuriam (-iems) toks lapo pavyzdys gali būti naudojamas.</text:span></text:p>
      <text:p text:style-name="P730"/>
      <text:p text:style-name="P731"><text:span text:style-name="T732">7</text:span><text:span text:style-name="T733"><text:s/>straipsnis</text:span></text:p>
      <text:p text:style-name="P734"/>
      <text:p text:style-name="P735"><text:span text:style-name="T736">Nė viena Susitariančioji Šalis negali atsisakyti užregistruoti jokios transporto priemonės, kurioje įrengtas kontrolės prietaisas, arba uždrausti tokią transporto</text:span><text:span text:style-name="T737"><text:s/>priemonę naudoti dėl kokios nors priežasties, susijusios su tuo, kad transporto priemonėje yra įrengtas toks prietaisas, jeigu prietaisas turi patvirtinimo ženklą, nurodytą 3 straipsnyje, ir aprašymo plokštelę, nurodytą 9 straipsnyje.</text:span></text:p>
      <text:p text:style-name="P738"/>
      <text:p text:style-name="P739"><text:span text:style-name="T740">8</text:span><text:span text:style-name="T741"><text:s/>straipsnis</text:span></text:p>
      <text:p text:style-name="P742"/>
      <text:p text:style-name="P743"><text:span text:style-name="T744">Pagal šį priedą nusprendus nepatvirtinti kokio nors kontrolės prietaiso tipo arba registracijos lapo pavyzdžio, taip pat anuliavus patvirtinimą, turi būti detaliai nurodomos visų tokių sprendimų priežastys. Apie tai pranešama suinteresuotai šaliai, kuri k</text:span><text:span text:style-name="T745">artu turi būti informuojama apie teisinės gynybos priemones, kurias galima taikyti pagal Susitariančiosios Šalies įstatymus, ir apie nustatytą terminą, iki kurio galima šias priemones taikyti.</text:span></text:p>
      <text:p text:style-name="P746"/>
      <text:p text:style-name="P747"><text:span text:style-name="T748">II</text:span><text:span text:style-name="T749">.<text:s/></text:span><text:span text:style-name="T750">ĮRENGIMAS IR TIKRINIMAS</text:span></text:p>
      <text:p text:style-name="P751"/>
      <text:p text:style-name="P752"><text:span text:style-name="T753">9</text:span><text:span text:style-name="T754"><text:s/>straipsnis</text:span></text:p>
      <text:p text:style-name="P755"/>
      <text:p text:style-name="P756"><text:span text:style-name="T757">1</text:span><text:span text:style-name="T758">.<text:s/></text:span><text:span text:style-name="T759">Kontrolės prietaisą gali įrengti ar remontuoti tik meistrai ar remonto dirbtuvės, tokiam tikslui patvirtintos Susitariančiųjų Šalių kompetentingų įstaigų, susipažinusios su gamintojų nuomone, jei jos to pageidauja.</text:span></text:p>
      <text:p text:style-name="P760"><text:span text:style-name="T761">2</text:span><text:span text:style-name="T762">. Patvirtintas meistras ar remonto d</text:span><text:span text:style-name="T763">irbtuvės pritvirtinamose plombose pažymi specialų ženklą. Susitariančiųjų Šalių kompetentingos įstaigos privalo turėti naudojamų ženklų registrą.</text:span></text:p>
      <text:p text:style-name="P764"><text:span text:style-name="T765">3</text:span><text:span text:style-name="T766">. Susitariančiųjų Šalių kompetentingos įstaigos turi pateikti viena kitai patvirtintų meistrų ar dirbtuvi</text:span><text:span text:style-name="T767">ų sąrašus bei naudojamų ženklų kopijas.</text:span></text:p>
      <text:p text:style-name="P768"><text:span text:style-name="T769">4</text:span><text:span text:style-name="T770">. Patvirtinimui, kad kontrolės prietaisas įrengtas pagal šio priedo reikalavimus, naudojama aprašymo plokštelė, kuri tvirtinama pagal 1 priedėlio nuostatas.</text:span></text:p>
      <text:p text:style-name="P771"/>
      <text:p text:style-name="P772"><text:span text:style-name="T773">III</text:span><text:span text:style-name="T774">.<text:s/></text:span><text:span text:style-name="T775">ĮRENGINIO NAUDOJIMAS</text:span></text:p>
      <text:p text:style-name="P776"/>
      <text:p text:style-name="P777"><text:span text:style-name="T778">10</text:span><text:span text:style-name="T779"><text:s/>straipsnis</text:span></text:p>
      <text:p text:style-name="P780"/>
      <text:p text:style-name="P781"><text:span text:style-name="T782">Darbdavys ir vairuotojai yra atsakingi už tinkamą kontrolės prietaiso veikimą.</text:span></text:p>
      <text:p text:style-name="P783"/>
      <text:p text:style-name="P784"><text:span text:style-name="T785">11</text:span><text:span text:style-name="T786"><text:s/>straipsnis</text:span></text:p>
      <text:p text:style-name="P787"/>
      <text:p text:style-name="P788"><text:span text:style-name="T789">1</text:span><text:span text:style-name="T790">. Vairuotojas neturi naudoti suteptų ar sugadintų registracijos lapų, todėl lapai turi būti tinkamai saugomi.</text:span></text:p>
      <text:p text:style-name="P791"><text:span text:style-name="T792">Tuo atveju, kai registracijos lapas su įr</text:span><text:span text:style-name="T793">ašais sugadinamas, vairuotojai turi pridėti sugadintą lapą prie atsarginio lapo, kuriuo šis pakeičiamas.</text:span></text:p>
      <text:p text:style-name="P794"><text:span text:style-name="T795">2</text:span><text:span text:style-name="T796">. Vairuotojai turi naudoti registracijos lapus kiekvieną dieną, kurią jie vairuoja, pradedant nuo to momento, kai perima transporto priemonę. Regi</text:span><text:span text:style-name="T797">stracijos lapas negali būti išimamas prieš pasibaigiant kasdieniam darbo laikotarpiui, išskyrus atvejus, kai oficialiai leidžiama išimti kitu laiku. Negalima naudoti registracijos lapo ilgiau negu yra nustatyta.</text:span></text:p>
      <text:p text:style-name="P798">Laikas, kurį vairuotojas praleidžia ne transporto priemonėje ir todėl negali naudotis transporto priemonėje įrengtu prietaisu, turi būti užfiksuojamas arba ranka, arba automatiškai, arba kokiu nors kitu būdu, bet įskaitomai ir nesutepant lapo.</text:p>
      <text:p text:style-name="P799"><text:span text:style-name="T800">Jeigu transporto priemonę vairuoja daugiau kaip vienas v</text:span><text:span text:style-name="T801">airuotojas, tai vairuotojai privalo įdėti registracijos lapus taip, kad informacija, nurodyta 1 priedėlio II skyriaus 1-3 punktuose, būtų fiksuojama iš tikrųjų vairuojančio vairuotojo registracijos lape.</text:span></text:p>
      <text:p text:style-name="P802"><text:span text:style-name="T803">3</text:span><text:span text:style-name="T804">. Kontrolės prietaisas turi būti įrengtas taip,</text:span><text:span text:style-name="T805"><text:s/>kad patikrinimą atliekantis pareigūnas prireikus galėtų atidengęs įrenginį perskaityti įrašus, užfiksuotus per 9 valandas iki patikrinimo, nesuglamžydamas, nesugadindamas ir nesutepdamas registracijos lapo.</text:span></text:p>
      <text:p text:style-name="P806"><text:span text:style-name="T807">Be to, kontrolės prietaiso konstrukcija turi būt</text:span><text:span text:style-name="T808">i tokia, kad neatidarius korpuso būtų galima patikrinti, ar duomenys registruojami.</text:span></text:p>
      <text:p text:style-name="P809"><text:span text:style-name="T810">4</text:span><text:span text:style-name="T811">. Patikrinimą atliekančio pareigūno reikalavimu vairuotojas turi pateikti einamosios savaitės ir bent jau praėjusios savaitės paskutinės dienos, kai jis vairavo, regis</text:span><text:span text:style-name="T812">tracijos lapus.</text:span></text:p>
      <text:p text:style-name="P813">______________</text:p>
      <text:p text:style-name="Normal"/>
      <text:soft-page-break/>
      <text:p text:style-name="P814"><text:span text:style-name="T815">Priedas.<text:s/></text:span><text:span text:style-name="T816">1</text:span><text:span text:style-name="T817"><text:s/>priedėlis</text:span></text:p>
      <text:p text:style-name="P818"/>
      <text:p text:style-name="P819"><text:span text:style-name="T820">REIKALAVIMAI PRIETAISŲ KONSTRUKCIJAI, BANDYMUI, ĮRENGIMUI IR TIKRINIMUI</text:span></text:p>
      <text:p text:style-name="P821"/>
      <text:p text:style-name="P822"><text:span text:style-name="T823">I</text:span><text:span text:style-name="T824">.<text:s/></text:span><text:span text:style-name="T825">APIBRĖŽIMAI</text:span></text:p>
      <text:p text:style-name="P826"/>
      <text:p text:style-name="P827">Šiame priedėlyje:</text:p>
      <text:p text:style-name="P828"><text:span text:style-name="T829">a) „kontrolės prietaisas“ – įrenginys, skirtas instaliuoti kelių transporto<text:s/></text:span><text:span text:style-name="T830">priemonėse, kad automatiškai arba pusiau automatiškai būtų rodomi ir fiksuojami tų transporto priemonių judėjimo ir jų vairuotojų tam tikrų darbo laikotarpių duomenys;</text:span></text:p>
      <text:p text:style-name="P831"><text:span text:style-name="T832">b) „registracijos lapas“ – specialiai registruotinai informacijai fiksuoti ir išlaikyt</text:span><text:span text:style-name="T833">i skirtas lapas, dedamas į kontrolės prietaisą, kurio rašymo mechanizmas tame lape visą laiką fiksuoja registruotiną informaciją;</text:span></text:p>
      <text:p text:style-name="P834"><text:span text:style-name="T835">c) „kontrolės prietaiso konstanta“ – skaitmeninė įeinančio signalo dydžio, reikalingo, kad būtų parodytas ir fiksuotas nuvaž</text:span><text:span text:style-name="T836">iuotas vieno kilometro atstumas, išraiška. Ši konstanta turi būti išreikšta arba apsisukimų skaičiumi kilometrui (k =... aps/km), arba impulsais kilometrui (k =... imp/km);</text:span></text:p>
      <text:p text:style-name="P837"><text:span text:style-name="T838">d) „transporto priemonės charakteristikos koeficientas“ – skaitmeninė išraiška, p</text:span><text:span text:style-name="T839">arodanti iš tos transporto priemonės dalies, kuri sujungta su kontrolės prietaisu (pavarų dėžės veleno ir ašies), išeinančio signalo reikšmę transporto priemonei nuvažiavus vieną išmatuotą kilometrą normaliomis bandymo sąlygomis (žr. šio priedėlio VI skyri</text:span><text:span text:style-name="T840">aus 4 punktą). Šis koeficientas išreiškiamas arba apsisukimų skaičiumi kilometrui (W =... aps/km), arba impulsais kilometrui (W =... imp/km);</text:span></text:p>
      <text:p text:style-name="P841"><text:span text:style-name="T842">e) „padangų efektyvusis apskritimo ilgis“ – vidutinis atstumas, kurį nurieda transporto priemonės varantieji rat</text:span><text:span text:style-name="T843">ai per vieną visą apsisukimą. Šie atstumai turi būti išmatuojami esant normalioms bandymo sąlygoms (žr. šio priedėlio VI skyriaus 4 punktą) ir yra išreiškiamas taip: l =... mm.</text:span></text:p>
      <text:p text:style-name="P844"/>
      <text:p text:style-name="P845"><text:span text:style-name="T846">II</text:span><text:span text:style-name="T847">.<text:s/></text:span><text:span text:style-name="T848">BENDRA KONTROLĖS PRIETAISO CHARAKTERISTIKA IR FUNKCIJOS</text:span></text:p>
      <text:p text:style-name="P849"/>
      <text:p text:style-name="P850">Kontrolės<text:s/>prietaisas turi fiksuoti šiuos duomenis:</text:p>
      <text:p text:style-name="P851"><text:span text:style-name="T852">1</text:span><text:span text:style-name="T853">. transporto priemonės nuvažiuotą atstumą;</text:span></text:p>
      <text:p text:style-name="P854"><text:span text:style-name="T855">2</text:span><text:span text:style-name="T856">. transporto priemonės greitį;</text:span></text:p>
      <text:p text:style-name="P857"><text:span text:style-name="T858">3</text:span><text:span text:style-name="T859">. vairavimo laiką;</text:span></text:p>
      <text:p text:style-name="P860"><text:span text:style-name="T861">4</text:span><text:span text:style-name="T862">. kitus darbo ar buvimo darbo vietoje laikotarpius;</text:span></text:p>
      <text:p text:style-name="P863"><text:span text:style-name="T864">5</text:span><text:span text:style-name="T865">. darbo pertraukas ir kasdienio poilsio laikot</text:span><text:span text:style-name="T866">arpius;</text:span></text:p>
      <text:p text:style-name="P867"><text:span text:style-name="T868">6</text:span><text:span text:style-name="T869">. korpuso, kuriame įdėtas registracijos lapas, atidarymus;</text:span></text:p>
      <text:p text:style-name="P870"><text:span text:style-name="T871">7</text:span><text:span text:style-name="T872">. elektroninio kontrolės prietaiso, veikiančio pagal elektra gaunamus atstumo ir greičio daviklių signalus, – kiekvieną energijos tiekimo užrašymo įrenginiui (išskyrus<text:s/></text:span><text:span text:style-name="T873">apšvietimą), atstumo ir greičio davikliams nutrūkimą, trunkantį ilgiau nei 100 milisekundžių, ir kiekvieną atstumo ir greičio daviklių signalų perdavimo nutrūkimą.</text:span></text:p>
      <text:p text:style-name="P874">Kai transporto priemonę vairuoja du vairuotojai, kontrolės prietaisas turi vienu metu, aiškiai ir dviejuose atskiruose lapuose fiksuoti duomenis, išvardytus 3, 4 ir 5 punktuose.</text:p>
      <text:p text:style-name="P875"/>
      <text:p text:style-name="P876"><text:span text:style-name="T877">III</text:span><text:span text:style-name="T878">.<text:s/></text:span><text:span text:style-name="T879">REIKALAVIMAI KONTROLĖS PRIETAISO KONSTRUKCIJAI</text:span></text:p>
      <text:p text:style-name="P880"/>
      <text:p text:style-name="P881"><text:span text:style-name="T882">A. BENDROSIOS NUORODOS</text:span></text:p>
      <text:p text:style-name="P883"/>
      <text:p text:style-name="P884"><text:span text:style-name="T885">1</text:span><text:span text:style-name="T886">. Kontrolės prietaise turi būti:</text:span></text:p>
      <text:p text:style-name="P887"><text:span text:style-name="T888">a) vizualiniai prietaisai, rodantys:</text:span></text:p>
      <text:p text:style-name="P889">nuvažiuotą atstumą (odometras),</text:p>
      <text:p text:style-name="P890">greitį (spidometras),</text:p>
      <text:soft-page-break/>
      <text:p text:style-name="P891"><text:span text:style-name="T892">laiką (laikrodis);</text:span></text:p>
      <text:p text:style-name="P893"><text:span text:style-name="T894">b) registruojantieji prietaisai:</text:span></text:p>
      <text:p text:style-name="P895">nuvažiuoto atstumo registravimo prietaisas,</text:p>
      <text:p text:style-name="P896">greičio registravimo prietaisas,</text:p>
      <text:p text:style-name="P897"><text:span text:style-name="T898">vienas ar daugiau laiko registravimo prietaisų, kurie atitinka III skyriaus C<text:s/></text:span><text:span text:style-name="T899">dalies 4 punkte išdėstytus reikalavimus;</text:span></text:p>
      <text:p text:style-name="P900"><text:span text:style-name="T901">c) rašymo įtaisas, registracijos lape atskirai žymintis:</text:span></text:p>
      <text:p text:style-name="P902">kiekvieną korpuso, kuriame tas lapas įdėtas, atidarymą,</text:p>
      <text:p text:style-name="P903">elektroniniame kontrolės prietaise, apibūdintame II skyriaus 7 punkte, – kiekvieną energijos tiekimo<text:s/>užrašymo įrenginiui (išskyrus apšvietimą) nutrūkimą, trunkantį ilgiau nei 100 milisekundžių, ne vėliau, kai vėl pradedama tiekti energiją,</text:p>
      <text:p text:style-name="P904"><text:span text:style-name="T905">elektroniniame kontrolės prietaise, apibūdintame II skyriaus 7 punkte, – kiekvieną energijos tiekimo atstumo ir grei</text:span><text:span text:style-name="T906">čio davikliams nutrūkimą, trunkantį ilgiau nei 100 milisekundžių, ir kiekvieną atstumo ir greičio daviklių signalų perdavimo nutrūkimą.</text:span></text:p>
      <text:p text:style-name="P907"><text:span text:style-name="T908">2</text:span><text:span text:style-name="T909">. Įrengus kokius nors papildomus prietaisus, be jau išvardytųjų, neturi būti trukdoma veikti privalomiems įrengin</text:span><text:span text:style-name="T910">iams arba juos skaityti.</text:span></text:p>
      <text:p text:style-name="P911"><text:span text:style-name="T912">Kontrolės prietaisas turi būti pateiktas oficialiai patvirtinti kartu su visais tokiais papildomais prietaisais.</text:span></text:p>
      <text:p text:style-name="P913"><text:span text:style-name="T914">3</text:span><text:span text:style-name="T915">. Medžiagos</text:span></text:p>
      <text:p text:style-name="P916"><text:span text:style-name="T917">a) Visos kontrolės prietaiso sudedamosios dalys turi būti pagamintos iš patvarių ir mechaniškai stipr</text:span><text:span text:style-name="T918">ių medžiagų, turinčių nekintamas elektrines ir magnetines charakteristikas.</text:span></text:p>
      <text:p text:style-name="P919"><text:span text:style-name="T920">b) Visi kontrolės prietaiso sudedamųjų dalių pakeitimai arba jo gamybai naudojamų medžiagų pakeitimai prieš pradedant gamybą turi būti pateikti patvirtinti kontrolės prietaiso ti</text:span><text:span text:style-name="T921">pą patvirtinusiai įstaigai.</text:span></text:p>
      <text:p text:style-name="P922"><text:span text:style-name="T923">4</text:span><text:span text:style-name="T924">. Nuvažiuoto atstumo matavimas</text:span></text:p>
      <text:p text:style-name="P925">Nuvažiuotas atstumas gali būti matuojamas ir fiksuojamas:</text:p>
      <text:p text:style-name="P926">judant pirmyn ir atbuline eiga arba</text:p>
      <text:p text:style-name="P927">judant tiktai pirmyn.</text:p>
      <text:p text:style-name="P928"><text:span text:style-name="T929">Bet koks judėjimo atbuline eiga fiksavimas jokiu būdu neturi daryti įtakos</text:span><text:span text:style-name="T930"><text:s/>kitų duomenų fiksavimo aiškumui ir tikslumui.</text:span></text:p>
      <text:p text:style-name="P931"><text:span text:style-name="T932">5</text:span><text:span text:style-name="T933">. Greičio matavimas</text:span></text:p>
      <text:p text:style-name="P934"><text:span text:style-name="T935">a) Greičio matavimo ribos turi būti tokios, kokios nurodytos tipo patvirtinimo sertifikate.</text:span></text:p>
      <text:p text:style-name="P936"><text:span text:style-name="T937">b) Natūralus matavimo prietaiso dažnis ir slopinimas turi būti toks, kad įtaisas, rodantis</text:span><text:span text:style-name="T938"><text:s/>ir fiksuojantis greitį, galėtų pagal matavimo ribas sekti greičio pasikeitimus iki 2 m/s</text:span><text:span text:style-name="T939">2</text:span><text:span text:style-name="T940">, neperžengiant leistinos paklaidos.</text:span></text:p>
      <text:p text:style-name="P941"><text:span text:style-name="T942">6</text:span><text:span text:style-name="T943">. Laiko matavimas (laikrodis)</text:span></text:p>
      <text:p text:style-name="P944"><text:span text:style-name="T945">a) Laikrodžio nustatymo mechanizmas turi būti korpuso, kuriame yra registracijos lapas, vidu</text:span><text:span text:style-name="T946">je; kiekvienas šio korpuso atidarymas turi būti automatiškai fiksuojamas registracijos lape.</text:span></text:p>
      <text:p text:style-name="P947"><text:span text:style-name="T948">b) Jeigu registracijos lapo sukimo pirmyn mechanizmą kontroliuoja laikrodis, tai laikas, per kurį šis iki galo prisuktas teisingai veikia, turi būti ne mažiau ka</text:span><text:span text:style-name="T949">ip 10 proc. ilgesnis už laiką, per kurį užpildomas maksimalus registracijos lapų, įdedamų į kontrolės prietaisą, skaičius.</text:span></text:p>
      <text:p text:style-name="P950"><text:span text:style-name="T951">7</text:span><text:span text:style-name="T952">. Apšvietimas ir apsauga</text:span></text:p>
      <text:p text:style-name="P953"><text:span text:style-name="T954">a) Kontrolės prietaiso vizualiniai prietaisai turi būti tinkamai apšviesti neakinama šviesa.</text:span></text:p>
      <text:p text:style-name="P955"><text:span text:style-name="T956">b) Nor</text:span><text:span text:style-name="T957">malioms naudojimo sąlygoms visos kontrolės prietaiso vidinės dalys turi būti apsaugotos nuo drėgmės ir dulkių. Be to, siekiant išvengti klastočių, turi būti naudojama dėžutė ar korpusas, kurį galima plombuoti.</text:span></text:p>
      <text:p text:style-name="P958"/>
      <text:p text:style-name="P959"><text:span text:style-name="T960">B. VIZUALINIAI PRIETAISAI</text:span></text:p>
      <text:p text:style-name="P961"/>
      <text:p text:style-name="P962"><text:span text:style-name="T963">1</text:span><text:span text:style-name="T964">.<text:s/></text:span><text:span text:style-name="T965">Nuvažiuoto atstumo indikatorius (odometras)</text:span></text:p>
      <text:p text:style-name="P966"><text:span text:style-name="T967">a) Kontrolės prietaiso, rodančio nuvažiuotą atstumą, mažiausia skalės vertė turi būti 0,1 kilometro. Skaitmenys, rodantys hektometrus, turi būti aiškiai atskirti nuo tų, kurie rodo kilometrus.</text:span></text:p>
      <text:p text:style-name="P968"><text:span text:style-name="T969">b) Odometro skait</text:span><text:span text:style-name="T970">menys turi būti aiškiai įskaitomi ir atitinkamo dydžio, ne mažesni kaip 4 milimetrų.</text:span></text:p>
      <text:p text:style-name="P971"><text:span text:style-name="T972">c) Odometras turi fiksuoti mažiausiai 99 999,9 kilometrų ridą.</text:span></text:p>
      <text:p text:style-name="P973"><text:span text:style-name="T974">2</text:span><text:span text:style-name="T975">. Greičio indikatorius (spidometras)</text:span></text:p>
      <text:p text:style-name="P976"><text:span text:style-name="T977">a) Greičio skalė turi būti vienodai suskirstyta paeiliui 1, 2,</text:span><text:span text:style-name="T978"><text:s/>5 ar 10 kilometrų per valandą greitį žyminčiomis padalomis visu diapazonu. Greičio skalės gradavimo vertė (atstumas tarp dviejų paeiliui einančių žymų) neturi viršyti 10 proc. maksimalaus greičio, rodomo skalėje.</text:span></text:p>
      <text:p text:style-name="P979"><text:span text:style-name="T980">b) Greičio dydžiai, kurių neapima matavi</text:span><text:span text:style-name="T981">mo ribos, gali būti nežymimi skaitmenimis.</text:span></text:p>
      <text:p text:style-name="P982"><text:span text:style-name="T983">c) Kiekvienos skalės padalos, žyminčios 10 kilometrų per valandą greičio skirtumą, ilgis negali būti trumpesnis kaip 10 milimetrų.</text:span></text:p>
      <text:p text:style-name="P984"><text:span text:style-name="T985">d) Indikatoriuje su rodykle atstumas tarp rodyklės ir ciferblato paviršiaus ne</text:span><text:span text:style-name="T986">turi viršyti 3 milimetrų.</text:span></text:p>
      <text:p text:style-name="P987"><text:span text:style-name="T988">3</text:span><text:span text:style-name="T989">. Laiko indikatorius (laikrodis)</text:span></text:p>
      <text:p text:style-name="P990">Laiko indikatorius turi būti matomas iš kontrolės prietaiso išorės, jo rodomi duomenys turi būti aiškiai įskaitomi, suprantami ir nedviprasmiški.</text:p>
      <text:p text:style-name="P991"/>
      <text:p text:style-name="P992"><text:span text:style-name="T993">C</text:span><text:span text:style-name="T994">.<text:s/></text:span><text:span text:style-name="T995">REGISTRUOJANTIEJI PRIETAISAI</text:span></text:p>
      <text:p text:style-name="P996"/>
      <text:p text:style-name="P997"><text:span text:style-name="T998">1</text:span><text:span text:style-name="T999">. Bendrosios nuorodos</text:span></text:p>
      <text:p text:style-name="P1000"><text:span text:style-name="T1001">a) Kad ir kokio pavidalo (juosta ar diskas) būtų registracijos lapas, prietaise turi būti žyma, leidžianti registracijos lapą įdėti teisingai, užtikrinant, kad sutaptų lape pažymėtas ir laikrodžio rodomas laikas.</text:span></text:p>
      <text:p text:style-name="P1002"><text:span text:style-name="T1003">b) Mechanizmas,<text:s/></text:span><text:span text:style-name="T1004">užtikrinantis registracijos lapo judėjimą, turi būti sukonstruotas taip, kad įrašų lapas judėtų tolygiai ir būtų laisvai įdedamas bei išimamas.</text:span></text:p>
      <text:p text:style-name="P1005"><text:span text:style-name="T1006">c) Disko pavidalo registracijos lapus sukantį prietaisą turi valdyti laikrodžio mechanizmas. Šiuo atveju lapas</text:span><text:span text:style-name="T1007"><text:s/>turi judėti ratu nepertraukiamai ir tolygiai, minimaliu 7 milimetrų per valandą greičiu, matuojant žiedo, žyminčio greičio fiksavimo zonos kraštą, vidinį kraštą.</text:span></text:p>
      <text:p text:style-name="P1008"><text:span text:style-name="T1009">Juostinio tipo įrenginyje, kur lapo traukimo pirmyn prietaisą kontroliuoja laikrodžio mechani</text:span><text:span text:style-name="T1010">zmas, tiesialinijinio judėjimo pirmyn greitis turi būti ne mažesnis kaip 10 milimetrų per valandą.</text:span></text:p>
      <text:p text:style-name="P1011"><text:span text:style-name="T1012">d) Informacija apie nuvažiuotą atstumą, transporto priemonės greitį ir korpuso, kur yra registracijos lapas ar lapai, atidarymą turi būti fiksuojama automa</text:span><text:span text:style-name="T1013">tiškai.</text:span></text:p>
      <text:p text:style-name="P1014"><text:span text:style-name="T1015">2</text:span><text:span text:style-name="T1016">. Nuvažiuoto atstumo fiksavimas</text:span></text:p>
      <text:p text:style-name="P1017"><text:span text:style-name="T1018">a) Kiekvienas nuvažiuoto atstumo kilometras turi būti pažymėtas atitinkamoje koordinačių sistemoje nukrypstant mažiausiai 1 milimetrą.</text:span></text:p>
      <text:p text:style-name="P1019"><text:span text:style-name="T1020">b) Netgi tuo atveju, kai greitis siekia viršutinę matavimo diapazono lin</text:span><text:span text:style-name="T1021">iją, atstumų žymos turi būti aiškios.</text:span></text:p>
      <text:p text:style-name="P1022"><text:span text:style-name="T1023">3</text:span><text:span text:style-name="T1024">. Greičio fiksavimas</text:span></text:p>
      <text:p text:style-name="P1025"><text:span text:style-name="T1026">a) Kad ir kokio pavidalo būtų registracijos lapas, greičio fiksavimo adata turi judėti tiesia linija ir stačiais kampais registracijos lapo judėjimo kryptimi.</text:span></text:p>
      <text:p text:style-name="P1027">Tačiau adatos judėjimo linija<text:s/>gali būti kreivė, jeigu laikomasi šių sąlygų:</text:p>
      <text:p text:style-name="P1028">adatos brėžiama linija turi būti statmena vidiniam apskritimui (jeigu lapas yra disko pavidalo) arba zonos, skirtos greičiui užrašyti, ašiai (jeigu lapas yra juostos pavidalo),</text:p>
      <text:p text:style-name="P1029">kad ir kokio pavidalo būtų lapas,<text:s/>santykis tarp adatos brėžiamos kreivės spindulio ir zonos, skirtos greičiui fiksuoti, pločio turi būti ne mažesnis kaip 2,4 su 1,</text:p>
      <text:p text:style-name="P1030"><text:span text:style-name="T1031">žymos laiko skalėje turi kirsti registracijos plotą kreive tokiu pat spinduliu, kaip ir adatos nubrėžta linija. Tarpai tarp ž</text:span><text:span text:style-name="T1032">ymų laiko skalėje turi atitikti laikotarpį, ne ilgesnį kaip viena valanda.</text:span></text:p>
      <text:p text:style-name="P1033"><text:span text:style-name="T1034">b) Kiekvienas 10 kilometrų per valandą greičio pasikeitimas turi atsispindėti įraše esant ne mažiau kaip 1,5 milimetro pokyčiui atitinkamoje koordinačių sistemoje.</text:span></text:p>
      <text:p text:style-name="P1035"><text:span text:style-name="T1036">4</text:span><text:span text:style-name="T1037">. Laiko<text:s/></text:span><text:span text:style-name="T1038">fiksavimas</text:span></text:p>
      <text:p text:style-name="P1039"><text:span text:style-name="T1040">a) Kontrolės prietaisas turi būti taip sukonstruotas, kad vairavimo laikas būtų visuomet automatiškai fiksuojamas ir kad prireikus būtų galima perjungimo prietaisu atskirai užfiksuoti kitus laikotarpius:</text:span></text:p>
      <text:p text:style-name="P1041"><text:span text:style-name="T1042">4</text:span><text:span text:style-name="T1043">.</text:span><text:span text:style-name="T1044"><text:tab/>Laiko fiksavimas</text:span></text:p>
      <text:p text:style-name="P1045"/>
      <text:p text:style-name="P1046"><text:span text:style-name="T1047">a)</text:span><text:span text:style-name="T1048"><text:tab/>Kontrolės p</text:span><text:span text:style-name="T1049">rietaisas turi būti taip sukonstruotas, kad vairavimo laikas būtų visuomet automatiškai fiksuojamas ir kad būtų galima, prireikus, perjungimo prietaisu atskirai užfiksuoti kitus laikotarpius:</text:span></text:p>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i)</text:p>
          </table:table-cell>
          <table:table-cell table:style-name="TableCell1058">
            <text:p text:style-name="P1059">ženklu<text:s/></text:p>
          </table:table-cell>
          <table:table-cell table:style-name="TableCell1060">
            <text:p text:style-name="Normal"><text:span text:style-name="T1061"><draw:g draw:z-index="251659264" draw:name="Group 164" draw:id="id4" draw:style-name="a5" text:anchor-type="paragraph"><svg:title/><svg:desc/><draw:connector draw:type="line" svg:x1="0.58773in" svg:y1="0.18391in" svg:x2="0.76875in" svg:y2="0.28403in" draw:id="id0" draw:style-name="a1" draw:name="Line 165"><svg:title/><svg:desc/></draw:connector><draw:custom-shape svg:width="0.09838in" svg:height="0.17428in" draw:id="id1" draw:style-name="a2" draw:transform="translate(-0.04919in -0.08714in) rotate(-0.31424) translate(0.58183in 0.17464in)" draw:name="Oval 16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56412in" svg:y1="0.10975in" svg:x2="0.59167in" svg:y2="0.24324in" draw:id="id2" draw:style-name="a3" draw:name="Line 167"><svg:title/><svg:desc/></draw:connector><draw:connector draw:type="line" svg:x1="0.63102in" svg:y1="0.11346in" svg:x2="0.53264in" svg:y2="0.24324in" draw:id="id3" draw:style-name="a4" draw:name="Line 168"><svg:title/><svg:desc/></draw:connector></draw:g></text:span></text:p>
          </table:table-cell>
          <table:table-cell table:style-name="TableCell1062">
            <text:p text:style-name="P1063">- vairavimo laiką;</text:p>
          </table:table-cell>
        </table:table-row>
        <table:table-row table:style-name="TableRow1064">
          <table:table-cell table:style-name="TableCell1065">
            <text:p text:style-name="P1066"><text:span text:style-name="T1067"><draw:g draw:z-index="251657216" draw:name="Group 123" draw:id="id16" draw:style-name="a17" text:anchor-type="paragraph"><svg:title/><svg:desc/><draw:connector draw:type="line" svg:x1="3.98895in" svg:y1="0.10312in" svg:x2="4.12869in" svg:y2="0.25793in" draw:id="id5" draw:style-name="a6" draw:name="Line 124"><svg:title/><svg:desc/></draw:connector><draw:connector draw:type="line" svg:x1="4.1282in" svg:y1="0.10367in" svg:x2="3.98895in" svg:y2="0.25903in" draw:id="id6" draw:style-name="a7" draw:name="Line 125"><svg:title/><svg:desc/></draw:connector><draw:custom-shape svg:x="4.05166in" svg:y="0.17284in" svg:width="0.01778in" svg:height="0.01647in" draw:id="id7" draw:style-name="a8" draw:name="Oval 1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4.10746in" svg:y1="0.08336in" svg:x2="4.1519in" svg:y2="0.13277in" draw:id="id8" draw:style-name="a9" draw:name="Line 127"><svg:title/><svg:desc/></draw:connector><draw:connector draw:type="line" svg:x1="4.10746in" svg:y1="0.08007in" svg:x2="4.12227in" svg:y2="0.0636in" draw:id="id9" draw:style-name="a10" draw:name="Line 128"><svg:title/><svg:desc/></draw:connector><draw:connector draw:type="line" svg:x1="4.12227in" svg:y1="0.0636in" svg:x2="4.15486in" svg:y2="0.09983in" draw:id="id10" draw:style-name="a11" draw:name="Line 129"><svg:title/><svg:desc/></draw:connector><draw:connector draw:type="line" svg:x1="4.15486in" svg:y1="0.09983in" svg:x2="4.1519in" svg:y2="0.12947in" draw:id="id11" draw:style-name="a12" draw:name="Line 130"><svg:title/><svg:desc/></draw:connector><draw:connector draw:type="line" svg:x1="4.00771in" svg:y1="0.08336in" svg:x2="3.96327in" svg:y2="0.13277in" draw:id="id12" draw:style-name="a13" draw:transform="translate(-3.98549in -0.10806in) rotate(-6.19205) translate(3.98549in 0.10806in)" draw:name="Line 131"><svg:title/><svg:desc/></draw:connector><draw:connector draw:type="line" svg:x1="4.00475in" svg:y1="0.07897in" svg:x2="3.98994in" svg:y2="0.0625in" draw:id="id13" draw:style-name="a14" draw:transform="translate(-3.99734in -0.07073in) rotate(-6.19205) translate(3.99734in 0.07073in)" draw:name="Line 132"><svg:title/><svg:desc/></draw:connector><draw:connector draw:type="line" svg:x1="3.99092in" svg:y1="0.0647in" svg:x2="3.95833in" svg:y2="0.10093in" draw:id="id14" draw:style-name="a15" draw:transform="translate(-3.97463in -0.08281in) rotate(-6.19205) translate(3.97463in 0.08281in)" draw:name="Line 133"><svg:title/><svg:desc/></draw:connector><draw:connector draw:type="line" svg:x1="3.9608in" svg:y1="0.10203in" svg:x2="3.96377in" svg:y2="0.13167in" draw:id="id15" draw:style-name="a16" draw:transform="translate(-3.96228in -0.11685in) rotate(-6.19205) translate(3.96228in 0.11685in)" draw:name="Line 134"><svg:title/><svg:desc/></draw:connector></draw:g></text:span><text:span text:style-name="T1068">ii)</text:span></text:p>
          </table:table-cell>
          <table:table-cell table:style-name="TableCell1069">
            <text:p text:style-name="P1070">ženklu<text:s/></text:p>
          </table:table-cell>
          <table:table-cell table:style-name="TableCell1071">
            <text:p text:style-name="P1072"/>
          </table:table-cell>
          <table:table-cell table:style-name="TableCell1073">
            <text:p text:style-name="P1074">- visus kitus<text:s/>darbo laikotarpius;</text:p>
          </table:table-cell>
        </table:table-row>
        <table:table-row table:style-name="TableRow1075">
          <table:table-cell table:style-name="TableCell1076">
            <text:p text:style-name="P1077"><text:span text:style-name="T1078"><draw:g draw:z-index="251658240" draw:name="Group 135" draw:id="id19" draw:style-name="a20" text:anchor-type="paragraph"><svg:title/><svg:desc/><draw:custom-shape svg:x="4.0375in" svg:y="0.09861in" svg:width="0.19653in" svg:height="0.19653in" draw:id="id17" draw:style-name="a18" draw:name="Rectangle 136"><svg:title/><svg:desc/><draw:enhanced-geometry draw:type="non-primitive" svg:viewBox="0 0 21600 21600" draw:enhanced-path="M 0 0 L 21600 0 21600 21600 0 21600 Z N"/></draw:custom-shape><draw:connector draw:type="line" svg:x1="4.2307in" svg:y1="0.10218in" svg:x2="4.0375in" svg:y2="0.29514in" draw:id="id18" draw:style-name="a19" draw:name="Line 137"><svg:title/><svg:desc/></draw:connector></draw:g></text:span><text:span text:style-name="T1079">iii)</text:span></text:p>
          </table:table-cell>
          <table:table-cell table:style-name="TableCell1080">
            <text:p text:style-name="P1081">ženklu<text:s/></text:p>
          </table:table-cell>
          <table:table-cell table:style-name="TableCell1082">
            <text:p text:style-name="P1083"/>
          </table:table-cell>
          <table:table-cell table:style-name="TableCell1084">
            <text:p text:style-name="P1085">- kitus buvimo darbo vietoje laikotarpius, būtent:</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able:number-columns-spanned="2">
            <text:p text:style-name="P1092">laukimo laiką, t. y. laiką, per kurį vairuotojai turi likti savo darbo vietose tiktai tam, kad atsakytų į telefono skambučius ir prireikus pradėtų važiuoti arba<text:s/>toliau važiuotų ar atliktų kitą darbą,</text:p>
          </table:table-cell>
          <table:covered-table-cell/>
        </table:table-row>
        <table:table-row table:style-name="TableRow1093">
          <table:table-cell table:style-name="TableCell1094">
            <text:p text:style-name="P1095"/>
          </table:table-cell>
          <table:table-cell table:style-name="TableCell1096" table:number-rows-spanned="2">
            <text:p text:style-name="P1097"/>
          </table:table-cell>
          <table:table-cell table:style-name="TableCell1098" table:number-columns-spanned="2" table:number-rows-spanned="2">
            <text:p text:style-name="P1099">laiką, praleistą šalia vairuotojo, kai transporto priemonė važiuoja,</text:p>
            <text:p text:style-name="P1100">laiką, praleistą ant gulto, kai transporto priemonė važiuoja;</text:p>
          </table:table-cell>
          <table:covered-table-cell/>
        </table:table-row>
        <table:table-row table:style-name="TableRow1101">
          <table:table-cell table:style-name="TableCell1102">
            <text:p text:style-name="P1103"/>
          </table:table-cell>
          <table:covered-table-cell>
            <text:p text:style-name="P1104"/>
          </table:covered-table-cell>
          <table:covered-table-cell>
            <text:p text:style-name="P1105"/>
          </table:covered-table-cell>
          <table:covered-table-cell/>
        </table:table-row>
        <table:table-row table:style-name="TableRow1106">
          <table:table-cell table:style-name="TableCell1107">
            <text:p text:style-name="P1108"><text:span text:style-name="T1109"><draw:g draw:z-index="251661312" draw:name="Group 191" draw:id="id32" draw:style-name="a33" text:anchor-type="paragraph"><svg:title/><svg:desc/><draw:connector draw:type="line" svg:x1="2.77175in" svg:y1="0.20677in" svg:x2="2.77175in" svg:y2="0.24792in" draw:id="id20" draw:style-name="a21" draw:name="Line 192"><svg:title/><svg:desc/></draw:connector><draw:connector draw:type="line" svg:x1="2.95448in" svg:y1="0.13804in" svg:x2="2.95448in" svg:y2="0.24792in" draw:id="id21" draw:style-name="a22" draw:name="Line 193"><svg:title/><svg:desc/></draw:connector><draw:connector draw:type="line" svg:x1="2.77175in" svg:y1="0.20677in" svg:x2="2.9554in" svg:y2="0.20677in" draw:id="id22" draw:style-name="a23" draw:name="Line 194"><svg:title/><svg:desc/></draw:connector><draw:connector draw:type="line" svg:x1="2.77175in" svg:y1="0.17918in" svg:x2="2.95448in" svg:y2="0.17918in" draw:id="id23" draw:style-name="a24" draw:name="Line 195"><svg:title/><svg:desc/></draw:connector><draw:connector draw:type="line" svg:x1="3.00648in" svg:y1="0.09689in" svg:x2="3.00648in" svg:y2="0.20677in" draw:id="id24" draw:style-name="a25" draw:name="Line 196"><svg:title/><svg:desc/></draw:connector><draw:connector draw:type="line" svg:x1="2.95448in" svg:y1="0.20629in" svg:x2="3.00648in" svg:y2="0.16563in" draw:id="id25" draw:style-name="a26" draw:name="Line 197"><svg:title/><svg:desc/></draw:connector><draw:connector draw:type="line" svg:x1="2.95448in" svg:y1="0.13755in" svg:x2="3.00694in" svg:y2="0.09689in" draw:id="id26" draw:style-name="a27" draw:name="Line 198"><svg:title/><svg:desc/></draw:connector><draw:connector draw:type="line" svg:x1="2.77175in" svg:y1="0.1787in" svg:x2="2.82422in" svg:y2="0.13804in" draw:id="id27" draw:style-name="a28" draw:name="Line 199"><svg:title/><svg:desc/></draw:connector><draw:connector draw:type="line" svg:x1="2.82376in" svg:y1="0.13804in" svg:x2="2.95402in" svg:y2="0.13804in" draw:id="id28" draw:style-name="a29" draw:name="Line 200"><svg:title/><svg:desc/></draw:connector><draw:connector draw:type="line" svg:x1="2.77083in" svg:y1="0.17918in" svg:x2="2.77083in" svg:y2="0.09689in" draw:id="id29" draw:style-name="a30" draw:name="Line 201"><svg:title/><svg:desc/></draw:connector><draw:connector draw:type="line" svg:x1="2.8233in" svg:y1="0.13368in" svg:x2="2.8233in" svg:y2="0.05139in" draw:id="id30" draw:style-name="a31" draw:name="Line 202"><svg:title/><svg:desc/></draw:connector><draw:connector draw:type="line" svg:x1="2.77083in" svg:y1="0.09205in" svg:x2="2.8233in" svg:y2="0.05139in" draw:id="id31" draw:style-name="a32" draw:name="Line 203"><svg:title/><svg:desc/></draw:connector></draw:g></text:span><text:span text:style-name="T1110">iv)</text:span></text:p>
          </table:table-cell>
          <table:table-cell table:style-name="TableCell1111">
            <text:p text:style-name="P1112">ženklu<text:s/></text:p>
          </table:table-cell>
          <table:table-cell table:style-name="TableCell1113" table:number-columns-spanned="2">
            <text:p text:style-name="P1114">- darbo pertraukas ir kasdienio poilsio laikotarpius.</text:p>
          </table:table-cell>
          <table:covered-table-cell/>
        </table:table-row>
      </table:table>
      <text:p text:style-name="P1115"/>
      <text:p text:style-name="P1116"><text:span text:style-name="T1117"><draw:g draw:z-index="251660288" draw:name="Group 188" draw:id="id35" draw:style-name="a36" text:anchor-type="paragraph"><svg:title/><svg:desc/><draw:custom-shape svg:x="1.22708in" svg:y="0.32708in" svg:width="0.19653in" svg:height="0.19653in" draw:id="id33" draw:style-name="a34" draw:name="Rectangle 189"><svg:title/><svg:desc/><draw:enhanced-geometry draw:type="non-primitive" svg:viewBox="0 0 21600 21600" draw:enhanced-path="M 0 0 L 21600 0 21600 21600 0 21600 Z N"/></draw:custom-shape><draw:connector draw:type="line" svg:x1="1.42028in" svg:y1="0.33066in" svg:x2="1.22708in" svg:y2="0.52361in" draw:id="id34" draw:style-name="a35" draw:name="Line 190"><svg:title/><svg:desc/></draw:connector></draw:g></text:span><text:span text:style-name="T1118">Kiekviena Susitariančioji Šalis gali leisti visus ii ir iii papunkčiuose nurodytus laikotarpius registracijos lapuose, naudojamuose jos teritorijoje registruotose transporto priemonėse, žymėti vienu ženklu.</text:span></text:p>
      <text:p text:style-name="P1119"><text:span text:style-name="T1120">b) Iš įrašų pobūdžio, jų padėties ir, jeigu būt</text:span><text:span text:style-name="T1121">ina, 4 dalies a punkte nurodytų ženklų turi būti įmanoma aiškiai atskirti įvairius laikotarpius.</text:span></text:p>
      <text:p text:style-name="P1122"><text:span text:style-name="T1123">Įvairūs laikotarpiai turi būti pažymėti skirtingo storumo linijomis arba naudojant kurią nors kitą sistemą, taip pat efektyvią bent jau įrašų įskaitomumo ir ai</text:span><text:span text:style-name="T1124">škumo atžvilgiu.</text:span></text:p>
      <text:p text:style-name="P1125"><text:span text:style-name="T1126">c) Jeigu transporto priemonės ekipažą sudaro daugiau kaip vienas vairuotojas, 4 dalies a punkte nurodyta informacija turi būti pažymima dviejuose atskiruose lapuose, iš kurių kiekvienas lapas skirtas vienam vairuotojui. Tokiu atveju<text:s/></text:span><text:span text:style-name="T1127">atskirų lapų judėjimą pirmyn turi užtikrinti vienas arba keli sinchroniškai veikiantys mechanizmai.</text:span></text:p>
      <text:p text:style-name="P1128"/>
      <text:p text:style-name="P1129"><text:span text:style-name="T1130">D</text:span><text:span text:style-name="T1131">.<text:s/></text:span><text:span text:style-name="T1132">REGISTRUOJANČIOJO PRIETAISO KORPUSAS</text:span></text:p>
      <text:p text:style-name="P1133"/>
      <text:p text:style-name="P1134"><text:span text:style-name="T1135">1</text:span><text:span text:style-name="T1136">. Korpusas su registracijos lapu ar lapais ir laikrodžio nustatymo mechanizmu turi būti užrakinamas.</text:span></text:p>
      <text:p text:style-name="P1137"><text:span text:style-name="T1138">2</text:span><text:span text:style-name="T1139">. Kiekvienas korpuso su registracijos lapu ar lapais ir laikrodžio nustatymo mechanizmu atidarymas turi būti automatiškai užregistruojamas lape ar lapuose.</text:span></text:p>
      <text:p text:style-name="P1140"/>
      <text:p text:style-name="P1141"><text:span text:style-name="T1142">E. ŽYMĖJIMAI</text:span></text:p>
      <text:p text:style-name="P1143"/>
      <text:p text:style-name="P1144"><text:span text:style-name="T1145">1</text:span><text:span text:style-name="T1146">. Kontrolės prietaiso ciferblate turi būti šie žymėjimai:</text:span></text:p>
      <text:p text:style-name="P1147">šalia skaičiaus, kurį rodo atstumo fiksavimo prietaisas, turi būti atstumo matavimo vieneto sutrumpinimas „km“,</text:p>
      <text:p text:style-name="P1148">šalia greičio skalės – žymėjimas „km/h“,</text:p>
      <text:soft-page-break/>
      <text:p text:style-name="P1149">spidometro matavimo diapazonas žymimas taip: „Vmin … km/h, Vmax … km/h“. Šis žymėjimas nėra būtinas, jeigu jis yra kontrolės prietaiso aprašymo plokštelėje.</text:p>
      <text:p text:style-name="P1150"><text:span text:style-name="T1151">Šie reikalavimai nėra taikomi kontrolės prietaisams, patvirtintiems iki 1970 m. rugpjūčio 10 d.</text:span></text:p>
      <text:p text:style-name="P1152"><text:span text:style-name="T1153">2</text:span><text:span text:style-name="T1154">. Aprašymo plokštelė turi būti pritvirtinta prie įrenginio, ir joje turi būti toliau išvardyta informacija, matoma į</text:span><text:span text:style-name="T1155">rengus kontrolės prietaisą transporto priemonėje:</text:span></text:p>
      <text:p text:style-name="P1156">įrenginio gamintojo pavadinimas ir adresas,</text:p>
      <text:p text:style-name="P1157">gamintojo numeris ir pagaminimo metai,</text:p>
      <text:p text:style-name="P1158">kontrolės prietaiso tipo patvirtinimo ženklas,</text:p>
      <text:p text:style-name="P1159">įrenginio konstanta „k = … aps/km“ arba „k = … imp/km“,</text:p>
      <text:p text:style-name="P1160">greičio matavimo diapazonas, nurodytas pagal 1 punktą (neprivaloma),</text:p>
      <text:p text:style-name="P1161">jeigu dėl prietaiso jautrumo pasvirimo kampui įrenginio pateikiami duomenys gali pakisti labiau nei nustatyta leistina paklaida, tai leidžiamas nukrypimo kampas išreiškiamas taip:</text:p>
      <text:p text:style-name="P1162"/>
      <text:p text:style-name="P1163">jeigu dėl prietaiso jautrumo pasvirimo kampui įrenginio pateikiami duomenys gali pakisti labiau nei nustatyta leistina paklaida, tai leidžiamas nukrypimo kampas išreiškiamas taip:</text:p>
      <text:p text:style-name="P1164"><text:span text:style-name="T1165"><draw:g draw:z-index="251654144" draw:name="Group 38" draw:id="id42" draw:style-name="a43" text:anchor-type="paragraph"><svg:title/><svg:desc/><draw:connector draw:type="line" svg:x1="2.38125in" svg:y1="0.53819in" svg:x2="3.41042in" svg:y2="0.02361in" draw:id="id36" draw:style-name="a37" draw:name="Line 39"><svg:title/><svg:desc/></draw:connector><draw:connector draw:type="line" svg:x1="2.38125in" svg:y1="0.53819in" svg:x2="3.56875in" svg:y2="0.53819in" draw:id="id37" draw:style-name="a38" draw:name="Line 40"><svg:title/><svg:desc/></draw:connector><draw:frame draw:id="id38" draw:style-name="a39" draw:name="Text Box 41" svg:x="2.7375in" svg:y="0.26111in" svg:width="0.31667in" svg:height="0.31667in" style:rel-width="scale" style:rel-height="scale"><draw:text-box><text:p text:style-name="Normal"><text:span text:style-name="T1166">α</text:span></text:p></draw:text-box><svg:title/><svg:desc/></draw:frame><draw:frame draw:id="id39" draw:style-name="a40" draw:name="Text Box 42" svg:x="3.22986in" svg:y="0.00278in" svg:width="0.43542in" svg:height="0.31667in" style:rel-width="scale" style:rel-height="scale"><draw:text-box><text:p text:style-name="Normal"><text:span text:style-name="T1167">+β</text:span></text:p></draw:text-box><svg:title/><svg:desc/></draw:frame><draw:frame draw:id="id40" draw:style-name="a41" draw:name="Text Box 43" svg:x="3.41042in" svg:y="0.30069in" svg:width="0.31667in" svg:height="0.31667in" style:rel-width="scale" style:rel-height="scale"><draw:text-box><text:p text:style-name="Normal"><text:span text:style-name="T1168">-</text:span><text:span text:style-name="T1169">γ</text:span></text:p></draw:text-box><svg:title/><svg:desc/></draw:frame><draw:custom-shape svg:width="0.07917in" svg:height="0.14514in" draw:id="id41" draw:style-name="a42" draw:transform="translate(-0.03958in -0.07257in) rotate(-3.38833) translate(2.73194in 0.45104in)" draw:name="Arc 44"><svg:title/><svg:desc/><draw:enhanced-geometry draw:type="non-primitive" svg:viewBox="0 0 21600 30338" draw:enhanced-path="F M -1 0 C 11929 0 21600 9670 21600 21600 21600 24609 20971 27585 19753 30338 N S M -1 0 C 11929 0 21600 9670 21600 21600 21600 24609 20971 27585 19753 30338 L 0 21600 Z N" draw:text-areas="?f18 ?f20 ?f19 ?f21" draw:glue-points="?f13 ?f14 ?f15 ?f16 ?f13 ?f17"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30338"/><draw:equation draw:name="f8" draw:formula="0 * ?f5 / 21600"/><draw:equation draw:name="f9" draw:formula="0 * ?f4 / 30338"/><draw:equation draw:name="f10" draw:formula="19753 * ?f5 / 21600"/><draw:equation draw:name="f11" draw:formula="30338 * ?f4 / 30338"/><draw:equation draw:name="f12" draw:formula="21600 * ?f4 / 30338"/><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text:p>
      <text:p text:style-name="P1170"/>
      <text:p text:style-name="P1171"/>
      <text:p text:style-name="P1172"/>
      <text:p text:style-name="P1173"><text:span text:style-name="T1174">Čia<text:s/></text:span><text:span text:style-name="T1175"></text:span><text:span text:style-name="T1176"><text:s/>yra kampas, matuojamas nuo įrenginio, kuriam prietaisas kalibruojamas, priekinės viršutinės plokštumos horizontalios padėties, o β ir<text:s/></text:span><text:span text:style-name="T1177"></text:span><text:span text:style-name="T1178"><text:s/>atitinkamai išreiškia maksimalius leistinus nukrypimus aukštyn ir žemyn nuo kalibravimo kampo<text:s/></text:span><text:span text:style-name="T1179"></text:span><text:span text:style-name="T1180">.</text:span></text:p>
      <text:p text:style-name="P1181"/>
      <text:p text:style-name="P1182"><text:span text:style-name="T1183">F. DIDŽIAUSIOS LE</text:span><text:span text:style-name="T1184">ISTINOS PAKLAIDOS (VIZUALINIŲ IR REGISTRUOJANČIŲJŲ PRIETAISŲ)</text:span></text:p>
      <text:p text:style-name="P1185"/>
      <text:p text:style-name="P1186"><text:span text:style-name="T1187">1</text:span><text:span text:style-name="T1188">. Bandymo stende prieš įrengimą:</text:span></text:p>
      <text:p text:style-name="P1189"><text:span text:style-name="T1190">a) nuvažiuotas atstumas:</text:span></text:p>
      <text:p text:style-name="P1191"><text:span text:style-name="T1192">1 proc. didesnis ar mažesnis už tikrąjį atstumą, kai šis yra ne trumpesnis nei 1 kilometras;</text:span></text:p>
      <text:p text:style-name="P1193"><text:span text:style-name="T1194">b) greitis:</text:span></text:p>
      <text:p text:style-name="P1195"><text:span text:style-name="T1196">3 km/h didesnis ar maže</text:span><text:span text:style-name="T1197">snis už tikrąjį greitį;</text:span></text:p>
      <text:p text:style-name="P1198"><text:span text:style-name="T1199">c) laikas:</text:span></text:p>
      <text:p text:style-name="P1200"><text:span text:style-name="T1201">± dvi minutės per dieną ir daugiausia 10 minučių per septynias dienas tokiais atvejais, kai laikrodžio ėjimo laikas jį prisukus yra ne trumpesnis kaip šis laikas.</text:span></text:p>
      <text:p text:style-name="P1202"><text:span text:style-name="T1203">2</text:span><text:span text:style-name="T1204">. Įrengiant:</text:span></text:p>
      <text:p text:style-name="P1205"><text:span text:style-name="T1206">a) nuvažiuotas atstumas:</text:span></text:p>
      <text:p text:style-name="P1207"><text:span text:style-name="T1208">2 proc. did</text:span><text:span text:style-name="T1209">esnis ar mažesnis už tikrąjį atstumą, kai šis yra ne trumpesnis nei 1 kilometras;</text:span></text:p>
      <text:p text:style-name="P1210"><text:span text:style-name="T1211">b) greitis:</text:span></text:p>
      <text:p text:style-name="P1212"><text:span text:style-name="T1213">4 km/h didesnis ar mažesnis už tikrąjį greitį;</text:span></text:p>
      <text:p text:style-name="P1214"><text:span text:style-name="T1215">c) laikas:</text:span></text:p>
      <text:p text:style-name="P1216">± dvi minutės per dieną arba</text:p>
      <text:p text:style-name="P1217"><text:span text:style-name="T1218">± 10 minučių per septynias dienas.</text:span></text:p>
      <text:p text:style-name="P1219"><text:span text:style-name="T1220">3</text:span><text:span text:style-name="T1221">. Eksploatuojant:</text:span></text:p>
      <text:p text:style-name="P1222"><text:span text:style-name="T1223">a)<text:s/></text:span><text:span text:style-name="T1224">nuvažiuotas atstumas:</text:span></text:p>
      <text:p text:style-name="P1225"><text:span text:style-name="T1226">4 proc. didesnis ar mažesnis už tikrąjį atstumą, kai šis yra ne trumpesnis nei 1 kilometras;</text:span></text:p>
      <text:p text:style-name="P1227"><text:span text:style-name="T1228">b) greitis:</text:span></text:p>
      <text:p text:style-name="P1229"><text:span text:style-name="T1230">6 km/h didesnis ar mažesnis už tikrąjį greitį;</text:span></text:p>
      <text:p text:style-name="P1231"><text:span text:style-name="T1232">c) laikas:</text:span></text:p>
      <text:p text:style-name="P1233">± dvi minutės per dieną arba</text:p>
      <text:p text:style-name="P1234"><text:span text:style-name="T1235">± 10 minučių per septynias dienas.</text:span></text:p>
      <text:p text:style-name="P1236"><text:span text:style-name="T1237">4</text:span><text:span text:style-name="T1238">. Didžiausios paklaidos, nurodytos 1, 2 ir 3 punktuose, galioja esant 0°-40° C temperatūrai; temperatūra matuojama šalia įrangos.</text:span></text:p>
      <text:p text:style-name="P1239"><text:span text:style-name="T1240">5</text:span><text:span text:style-name="T1241">. Didžiausios leistinos paklaidos, nurodytos 2 ir 3 punktuose, galioja esant VI skyriuje nurodytoms sąlygoms.</text:span></text:p>
      <text:p text:style-name="P1242"/>
      <text:p text:style-name="P1243"><text:span text:style-name="T1244">IV</text:span><text:span text:style-name="T1245">.<text:s/></text:span><text:span text:style-name="T1246">REGISTRACIJOS LAPAI</text:span></text:p>
      <text:p text:style-name="P1247"/>
      <text:p text:style-name="P1248"><text:span text:style-name="T1249">A. BENDROSIOS NUORODOS</text:span></text:p>
      <text:p text:style-name="P1250"/>
      <text:p text:style-name="P1251"><text:span text:style-name="T1252">1</text:span><text:span text:style-name="T1253">. Registracijos lapai turi būti tokie, kad netrukdytų prietaisui normaliai veikti. Juose užfiksuoti duomenys turi būti neištrinami, lengvai įskaitomi ir identifikuojami.</text:span></text:p>
      <text:p text:style-name="P1254">Esant normaliai oro drėgmei<text:s/>ir temperatūrai, registracijos lapų matmenys ir juose užfiksuoti duomenys turi nepakisti.</text:p>
      <text:p text:style-name="P1255">Be to, lapai turi būti tokie, kad kiekvienas ekipažo narys, nesugadindamas jų ir nepakenkdamas įrašų įskaitomumui, galėtų įrašyti tokią informaciją:</text:p>
      <text:p text:style-name="P1256"><text:span text:style-name="T1257">a) pradedant naud</text:span><text:span text:style-name="T1258">oti lapą – savo pavardę ir vardą;</text:span></text:p>
      <text:p text:style-name="P1259"><text:span text:style-name="T1260">b) datą ir vietą, kur buvo pradėta ir baigta naudoti lapą;</text:span></text:p>
      <text:p text:style-name="P1261"><text:span text:style-name="T1262">c) kiekvienos transporto priemonės, į kurią ekipažo narys paskirtas dirbti, registracijos numerius tiek lape įrašytos pirmosios kelionės pradžioje, tiek vėliau</text:span><text:span text:style-name="T1263">, kai lapo naudojimo metu pakeičiama transporto priemonė;</text:span></text:p>
      <text:p text:style-name="P1264"><text:span text:style-name="T1265">d) odometro parodymus:</text:span></text:p>
      <text:p text:style-name="P1266">lape įrašytos pirmosios kelionės pradžioje,</text:p>
      <text:p text:style-name="P1267">lape įrašytos paskutinės kelionės pabaigoje,</text:p>
      <text:p text:style-name="P1268"><text:span text:style-name="T1269">kai transporto priemonė pakeičiama darbo dienos metu (parodymai transporto priemonėj</text:span><text:span text:style-name="T1270">e, į kurią ekipažo narys buvo paskirtas dirbti, ir parodymai transporto priemonėje, į kurią jis paskiriamas);</text:span></text:p>
      <text:p text:style-name="P1271"><text:span text:style-name="T1272">e) bet kokio transporto priemonės pakeitimo laiką.</text:span></text:p>
      <text:p text:style-name="P1273"><text:span text:style-name="T1274">Esant normalioms saugojimo sąlygoms, įrašai turi išlikti aiškiai įskaitomi mažiausiai vieneri</text:span><text:span text:style-name="T1275">us metus.</text:span></text:p>
      <text:p text:style-name="P1276"><text:span text:style-name="T1277">2</text:span><text:span text:style-name="T1278">. Nepriklausomai nuo lapų pavidalo įrašų fiksavimo laikas turi būti ne trumpesnis kaip 24 valandos.</text:span></text:p>
      <text:p text:style-name="P1279">Jeigu keli diskai yra sujungti vienas su kitu, kad duomenys būtų ilgiau nepertraukiamai fiksuojami darbuotojams nesikišant, diskai turi<text:s/>būti sujungiami taip, kad perėjimo nuo vieno disko prie kito vietoje tarp įrašų neatsirastų tarpų ar dubliavimo.</text:p>
      <text:p text:style-name="P1280"/>
      <text:p text:style-name="P1281"><text:span text:style-name="T1282">B. REGISTRACIJOS zonos IR JŲ SUSKIRSTYMAS</text:span></text:p>
      <text:p text:style-name="P1283"/>
      <text:p text:style-name="P1284"><text:span text:style-name="T1285">1</text:span><text:span text:style-name="T1286">. Registracijos lapuose turi būti šios registracijos zonos:</text:span></text:p>
      <text:p text:style-name="P1287">zona, skirta vien greičio duomenims fiksuoti,</text:p>
      <text:p text:style-name="P1288">zona, skirta vien nuvažiuotam atstumui fiksuoti,</text:p>
      <text:p text:style-name="P1289"><text:span text:style-name="T1290">viena ar daugiau zonų, skirtų vairavimo laikui, kitiems darbo ir buvimo darbo vietoje laikotarpiams, vairuotojų darbo pertraukų ir poilsio laikotarpiams fiksuoti.</text:span></text:p>
      <text:p text:style-name="P1291"><text:span text:style-name="T1292">2</text:span><text:span text:style-name="T1293">. Zona, skirta greičiui</text:span><text:span text:style-name="T1294"><text:s/>fiksuoti, suskirstoma 20 kilometrų per valandą ar mažesnėmis padalomis. Greitis, atitinkantis kiekvieną skalės žymą, turi būti parodytas skaitmenimis ties ta žyma. Šioje zonoje bent vieną kartą turi būti pažymėtas simbolis „km/h“. Paskutinė skalės žyma tu</text:span><text:span text:style-name="T1295">ri sutapti su maksimalia matavimo diapazono riba.</text:span></text:p>
      <text:p text:style-name="P1296"><text:span text:style-name="T1297">3</text:span><text:span text:style-name="T1298">. Zona, skirta nuvažiuotam atstumui fiksuoti, turi būti išdėstyta taip, kad būtų galima lengvai įskaityti nuvažiuotų kilometrų skaičių.</text:span></text:p>
      <text:p text:style-name="P1299"><text:span text:style-name="T1300">4</text:span><text:span text:style-name="T1301">. Zona arba zonos, skirtos 1 punkte nurodytiems laikotarpiam</text:span><text:span text:style-name="T1302">s fiksuoti, turi būti pažymėtos taip, kad būtų galima aiškiai atskirti įvairius laiko laikotarpius.</text:span></text:p>
      <text:p text:style-name="P1303"/>
      <text:p text:style-name="P1304"><text:span text:style-name="T1305">C</text:span><text:span text:style-name="T1306">.<text:s/></text:span><text:span text:style-name="T1307">INFORMACIJA, KURI TURI BŪTI SPAUSDINAMA REGISTRACIJOS LAPUOSE</text:span></text:p>
      <text:p text:style-name="P1308"/>
      <text:p text:style-name="P1309">Kiekviename lape turi būti spausdinama tokia informacija:</text:p>
      <text:p text:style-name="P1310">gamintojo pavadinimas<text:s/>ir adresas arba prekinis pavadinimas,</text:p>
      <text:p text:style-name="P1311">lapo pavyzdžio patvirtinimo ženklas,</text:p>
      <text:p text:style-name="P1312">kontrolės prietaisų, kuriuose lapas gali būti naudojamas, tipo ar tipų patvirtinimo ženklas,</text:p>
      <text:p text:style-name="P1313">maksimali greičio matavimo diapazono riba, įrašoma kilometrais per valandą.</text:p>
      <text:p text:style-name="P1314">Pagal minimalius papildomus reikalavimus kiekviename lape turi būti išspausdinta laiko skalė, suskirstyta padalomis taip, kad laikas būtų pažymėtas 15 minučių intervalais, o 5 minučių intervalai būtų nesunkiai nustatomi.</text:p>
      <text:p text:style-name="P1315"/>
      <text:p text:style-name="P1316"><text:span text:style-name="T1317">D</text:span><text:span text:style-name="T1318">.<text:s/></text:span><text:span text:style-name="T1319">TUŠČIA ZONA, SKIRTA RANKA ĮRAŠOMAI INF</text:span><text:span text:style-name="T1320">ORMACIJAI</text:span></text:p>
      <text:p text:style-name="P1321"/>
      <text:p text:style-name="P1322">Lapuose turi būti tuščios vietos, kad vairuotojai galėtų įrašyti bent tokią informaciją:</text:p>
      <text:p text:style-name="P1323">vairuotojo pavardę ir vardą,</text:p>
      <text:p text:style-name="P1324">datą ir vietą, kur buvo pradėta ir baigta naudoti lapą,</text:p>
      <text:p text:style-name="P1325">transporto priemonės ar transporto priemonių, į kurias vairuotojas paskirtas tuo metu, kai lapas buvo naudojamas, registracijos numerį ar numerius,</text:p>
      <text:p text:style-name="P1326">transporto priemonės ar transporto priemonių, į kurias vairuotojas paskirtas tuo metu, kai lapas buvo naudojamas, odometro parodymus,</text:p>
      <text:p text:style-name="P1327">laiką, kada buvo pakeista transporto<text:s/>priemonė.</text:p>
      <text:p text:style-name="P1328"/>
      <text:p text:style-name="P1329"><text:span text:style-name="T1330">V</text:span><text:span text:style-name="T1331">.<text:s/></text:span><text:span text:style-name="T1332">KONTROLĖS PRIETAISO ĮRENGIMAS</text:span></text:p>
      <text:p text:style-name="P1333"/>
      <text:p text:style-name="P1334"><text:span text:style-name="T1335">A. BENDROSIOS NUORODOS</text:span></text:p>
      <text:p text:style-name="P1336"/>
      <text:p text:style-name="P1337"><text:span text:style-name="T1338">1</text:span><text:span text:style-name="T1339">. Kontrolės prietaisas turi būti įrengtas transporto priemonėje taip, kad vairuotojas iš savo sėdimosios vietos aiškiai matytų spidometrą, nuvažiuotą atstumą fiksuojantį prieta</text:span><text:span text:style-name="T1340">isą ir laikrodį, bet kartu visos šių prietaisų dalys, įskaitant ir varančiąsias, turi būti apsaugotos nuo atsitiktinio sugadinimo.</text:span></text:p>
      <text:p text:style-name="P1341"><text:span text:style-name="T1342">2</text:span><text:span text:style-name="T1343">. Turi būti įmanoma pritaikyti kontrolės prietaiso konstantą prie transporto priemonei būdingo koeficiento tam tinkamu į</text:span><text:span text:style-name="T1344">renginiu, kuris vadinamas adapteriu.</text:span></text:p>
      <text:p text:style-name="P1345"><text:span text:style-name="T1346">Transporto priemonėje, kurios galinio tilto perdavimų skaičius yra du ir daugiau, turi būti įtaisytas perjungimo prietaisas, leidžiantis automatiškai suderinti šiuos perdavimų skaičius su transporto priemonėje įrengto k</text:span><text:span text:style-name="T1347">ontrolės prietaiso perdavimų skaičiumi.</text:span></text:p>
      <text:p text:style-name="P1348"><text:span text:style-name="T1349">3</text:span><text:span text:style-name="T1350">. Kai kontrolės prietaisas jį įrengus patikrinamas, transporto priemonėje šalia prietaiso arba prie paties prietaiso turi būti pritvirtinama aiškiai matoma aprašymo plokštelė. Po kiekvieno patikrinimo, kurį atli</text:span><text:span text:style-name="T1351">eka patvirtintas mechanikas arba remonto dirbtuvės, kai reikia atlikti kokį nors įrengimo pakeitimą, vietoje buvusios plokštelės turi būti pritvirtinama nauja plokštelė.</text:span></text:p>
      <text:p text:style-name="P1352">Plokštelėje turi būti nurodyti šie duomenys:</text:p>
      <text:p text:style-name="P1353">patvirtinto mechaniko ar remonto dirbtuvės pavadinimas, adresas arba prekybinis pavadinimas,</text:p>
      <text:p text:style-name="P1354">transporto priemonei būdingas koeficientas „w = … aps/km“ arba „w = … imp/km“,</text:p>
      <text:p text:style-name="P1355">ratų padangų efektyvus apskritimo ilgis „1 = … mm“,</text:p>
      <text:p text:style-name="P1356">datos, kada nustatytas transporto priemonei būdingas koeficientas ir<text:s/>išmatuotas ratų padangų efektyvus apskritimo ilgis.</text:p>
      <text:p text:style-name="P1357"/>
      <text:p text:style-name="P1358"><text:span text:style-name="T1359">B. PLOMBAVIMAS</text:span></text:p>
      <text:p text:style-name="P1360"/>
      <text:p text:style-name="P1361">Turi būti užplombuotos šios dalys:</text:p>
      <text:p text:style-name="P1362"><text:span text:style-name="T1363">a) aprašymo plokštelė, išskyrus atvejį, kai ji pritvirtinta taip, kad jos negalima nuimti nesugadinus žymų;</text:span></text:p>
      <text:p text:style-name="P1364"><text:span text:style-name="T1365">b) abu kontrolės prietaiso ir transp</text:span><text:span text:style-name="T1366">orto priemonės sujungimo galai;</text:span></text:p>
      <text:p text:style-name="P1367"><text:span text:style-name="T1368">c) pats adapteris ir jo įjungimo į grandinę dalis;</text:span></text:p>
      <text:p text:style-name="P1369"><text:span text:style-name="T1370">d) perjungimo mechanizmas transporto priemonėms, kurių varančiojo tilto perdavimų skaičius yra du ar daugiau;</text:span></text:p>
      <text:p text:style-name="P1371"><text:span text:style-name="T1372">e) jungtys, jungiančios adapterį ir perjungimo mechanizmą</text:span><text:span text:style-name="T1373"><text:s/>su likusia kontrolės prietaiso dalimi;</text:span></text:p>
      <text:p text:style-name="P1374"><text:span text:style-name="T1375">f) korpusas, kaip reikalaujama pagal III skyriaus A dalies 7 punkto b papunktį.</text:span></text:p>
      <text:p text:style-name="P1376">Ypatingais atvejais tvirtinant kontrolės prietaiso tipą gali būti reikalaujama daugiau plombų, tuomet patvirtinimo sertifikate turi būti nurodyta, kaip jas išdėstyti.</text:p>
      <text:p text:style-name="P1377">Tiktai tos plombos, kurios yra paminėtos b, c ir e papunkčiuose, gali būti nuimamos avarijų ar kitais ypatingais atvejais; kiekvienas atvejis, kai šios plombos sulaužomos, turi būti užfiksuojamas rašytiniame akte, kuriame nurodoma tokio veiksmo priežastis, ir šis aktas pateikiamas kompetentingai įstaigai.</text:p>
      <text:p text:style-name="P1378"/>
      <text:p text:style-name="P1379"><text:span text:style-name="T1380">VI</text:span><text:span text:style-name="T1381">.<text:s/></text:span><text:span text:style-name="T1382">PATIKROS IR APŽIŪROS</text:span></text:p>
      <text:p text:style-name="P1383"/>
      <text:p text:style-name="P1384">Susitariančioji Šalis paskiria įstaigas, kurios turi atlikti patikras ir apžiūras.</text:p>
      <text:p text:style-name="P1385"><text:span text:style-name="T1386">1</text:span><text:span text:style-name="T1387">. Naujų ar sutaisytų prietaisų sertifikavimas</text:span></text:p>
      <text:p text:style-name="P1388">Patikrinama, ar kiekvienas naujas arba sutaisytas prietaisas teisingai veikia ir tiksliai rodo bei fiksuoja duomenis pagal III skyriaus F dalies 1 punkte nustatytas paklaidas, ir plombuojama pagal V skyriaus B dalies f papunktį.</text:p>
      <text:p text:style-name="P1389"><text:span text:style-name="T1390">Šiuo tikslu Susitariančioji</text:span><text:span text:style-name="T1391"><text:s/>Šalis gali numatyti pirminę patikrą, kai tikrinama ir patvirtinama, kad naujas ar sutaisytas prietaisas atitinka patvirtintą tipą ir (arba) šio priedo bei jo priedėlių reikalavimus, arba gali perduoti teisę patikrinti gamintojams arba jų įgaliotiems asmen</text:span><text:span text:style-name="T1392">ims.</text:span></text:p>
      <text:p text:style-name="P1393"><text:span text:style-name="T1394">2</text:span><text:span text:style-name="T1395">. Įrengimas</text:span></text:p>
      <text:p text:style-name="P1396">Įrengtas transporto priemonėje kontrolės prietaisas ir visa įranga turi atitikti didžiausių leistinų paklaidų reikalavimus, nustatytus III skyriaus F dalies 2 punkte.</text:p>
      <text:p text:style-name="P1397"><text:span text:style-name="T1398">Patikrinimo bandymus turi atlikti patvirtintas mechanikas ar remont</text:span><text:span text:style-name="T1399">o dirbtuvė savo atsakomybe.</text:span></text:p>
      <text:p text:style-name="P1400"><text:span text:style-name="T1401">3</text:span><text:span text:style-name="T1402">. Periodinė patikra</text:span></text:p>
      <text:p text:style-name="P1403"><text:span text:style-name="T1404">a) Periodinė transporto priemonėse įrengtų kontrolės prietaisų patikra turi būti atliekama ne rečiau kaip kartą per dvejus metus, ir ji gali būti atliekama per transporto priemonių tinkamumo naudoti keli</text:span><text:span text:style-name="T1405">uose technines apžiūras.</text:span></text:p>
      <text:p text:style-name="P1406">Atliekant tokias patikras tikrinama:</text:p>
      <text:p text:style-name="P1407">ar kontrolės prietaisas teisingai veikia,</text:p>
      <text:p text:style-name="P1408">ar kontrolės prietaisas turi tipo patvirtinimo ženklą,</text:p>
      <text:p text:style-name="P1409">ar pritvirtinta aprašymo plokštelė,</text:p>
      <text:p text:style-name="P1410">ar nepažeistos plombos ant kontrolės prietaiso ar kitų įrangos dalių,</text:p>
      <text:p text:style-name="P1411"><text:span text:style-name="T1412">tikrasis padangų apskritimo ilgis.</text:span></text:p>
      <text:p text:style-name="P1413"><text:span text:style-name="T1414">b) Ar laikomasi III skyriaus F dalies 3 punkto nuostatų, nurodančių maksimalias leistinas paklaidas, turi būti tikrinama kas šešeri metai, nors kiekviena Susitariančioji Šalis gali nustatyti trumpesnį laikotarp</text:span><text:span text:style-name="T1415">į tokiai transporto priemonių, registruotų jos teritorijoje, patikrai. Per tokias patikras turi būti pakeista aprašymo plokštelė.</text:span></text:p>
      <text:p text:style-name="P1416"><text:span text:style-name="T1417">4</text:span><text:span text:style-name="T1418">. Nukrypimų matavimas</text:span></text:p>
      <text:p text:style-name="P1419">Nukrypimai įrengimo ir naudojimo metu turi būti matuojami esant tokioms sąlygoms, kurios laikomos<text:s/>standartinėmis bandymo sąlygomis:</text:p>
      <text:p text:style-name="P1420">transporto priemonė nepakrauta, parengta darbui,</text:p>
      <text:p text:style-name="P1421">slėgis padangose atitinka gamintojo nurodymus,</text:p>
      <text:p text:style-name="P1422">padangų nusidėvėjimas atitinka teisės aktuose nustatytas leistinas ribas,</text:p>
      <text:p text:style-name="P1423">transporto priemonės judėjimas: transporto priemonė, varoma savo variklio, turi važiuoti lygiu paviršiumi tiesia linija 50 ± 5 km/h greičiu; turint omenyje, kad tai yra sąlyginis tikslumas, gali būti tikrinama ir atitinkamame bandymo stende.</text:p>
      <text:p text:style-name="P1424"><text:span text:style-name="T1425">______________</text:span></text:p>
      <text:soft-page-break/>
      <text:p text:style-name="P1426"><text:span text:style-name="T1427">Priedas.<text:s/></text:span><text:span text:style-name="T1428">2</text:span><text:span text:style-name="T1429"><text:s/>priedėlis</text:span></text:p>
      <text:p text:style-name="P1430"/>
      <text:p text:style-name="P1431"><text:span text:style-name="T1432">PATVIRTINIMO<text:s/></text:span><text:span text:style-name="T1433">ŽENKLAS IR SERTIFIKATAS</text:span></text:p>
      <text:p text:style-name="P1434"/>
      <text:p text:style-name="P1435"><text:span text:style-name="T1436">I</text:span><text:span text:style-name="T1437">.<text:s/></text:span><text:span text:style-name="T1438">PATVIRTINIMO ŽENKLAS</text:span></text:p>
      <text:p text:style-name="P1439"/>
      <text:p text:style-name="P1440"><text:span text:style-name="T1441">1</text:span><text:span text:style-name="T1442">. Patvirtinimo ženklas turi būti:</text:span></text:p>
      <text:p text:style-name="P1443">Stačiakampio formos, kuriame turi būti įrašyta raidė „e“ ir sutartinis šalies, išdavusios patvirtinimą, skiriamasis numeris:</text:p>
      <text:p text:style-name="P1444"/>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Vokietija</text:p>
          </table:table-cell>
          <table:table-cell table:style-name="TableCell1452">
            <text:p text:style-name="P1453">-</text:p>
          </table:table-cell>
          <table:table-cell table:style-name="TableCell1454">
            <text:p text:style-name="P1455">1</text:p>
          </table:table-cell>
        </table:table-row>
        <table:table-row table:style-name="TableRow1456">
          <table:table-cell table:style-name="TableCell1457">
            <text:p text:style-name="P1458">Prancūzija</text:p>
          </table:table-cell>
          <table:table-cell table:style-name="TableCell1459">
            <text:p text:style-name="P1460">-</text:p>
          </table:table-cell>
          <table:table-cell table:style-name="TableCell1461">
            <text:p text:style-name="P1462">2</text:p>
          </table:table-cell>
        </table:table-row>
        <table:table-row table:style-name="TableRow1463">
          <table:table-cell table:style-name="TableCell1464">
            <text:p text:style-name="P1465">Italija</text:p>
          </table:table-cell>
          <table:table-cell table:style-name="TableCell1466">
            <text:p text:style-name="P1467">-</text:p>
          </table:table-cell>
          <table:table-cell table:style-name="TableCell1468">
            <text:p text:style-name="P1469">3</text:p>
          </table:table-cell>
        </table:table-row>
        <table:table-row table:style-name="TableRow1470">
          <table:table-cell table:style-name="TableCell1471">
            <text:p text:style-name="P1472">Olandija</text:p>
          </table:table-cell>
          <table:table-cell table:style-name="TableCell1473">
            <text:p text:style-name="P1474">-</text:p>
          </table:table-cell>
          <table:table-cell table:style-name="TableCell1475">
            <text:p text:style-name="P1476">4</text:p>
          </table:table-cell>
        </table:table-row>
        <table:table-row table:style-name="TableRow1477">
          <table:table-cell table:style-name="TableCell1478">
            <text:p text:style-name="P1479">Švedija</text:p>
          </table:table-cell>
          <table:table-cell table:style-name="TableCell1480">
            <text:p text:style-name="P1481">-</text:p>
          </table:table-cell>
          <table:table-cell table:style-name="TableCell1482">
            <text:p text:style-name="P1483">5</text:p>
          </table:table-cell>
        </table:table-row>
        <table:table-row table:style-name="TableRow1484">
          <table:table-cell table:style-name="TableCell1485">
            <text:p text:style-name="P1486">Belgija</text:p>
          </table:table-cell>
          <table:table-cell table:style-name="TableCell1487">
            <text:p text:style-name="P1488">-</text:p>
          </table:table-cell>
          <table:table-cell table:style-name="TableCell1489">
            <text:p text:style-name="P1490">6</text:p>
          </table:table-cell>
        </table:table-row>
        <table:table-row table:style-name="TableRow1491">
          <table:table-cell table:style-name="TableCell1492">
            <text:p text:style-name="P1493">Čekija</text:p>
          </table:table-cell>
          <table:table-cell table:style-name="TableCell1494">
            <text:p text:style-name="P1495">-</text:p>
          </table:table-cell>
          <table:table-cell table:style-name="TableCell1496">
            <text:p text:style-name="P1497">8</text:p>
          </table:table-cell>
        </table:table-row>
        <table:table-row table:style-name="TableRow1498">
          <table:table-cell table:style-name="TableCell1499">
            <text:p text:style-name="P1500">Ispanija</text:p>
          </table:table-cell>
          <table:table-cell table:style-name="TableCell1501">
            <text:p text:style-name="P1502">-</text:p>
          </table:table-cell>
          <table:table-cell table:style-name="TableCell1503">
            <text:p text:style-name="P1504">9</text:p>
          </table:table-cell>
        </table:table-row>
        <table:table-row table:style-name="TableRow1505">
          <table:table-cell table:style-name="TableCell1506">
            <text:p text:style-name="P1507">Jugoslavija</text:p>
          </table:table-cell>
          <table:table-cell table:style-name="TableCell1508">
            <text:p text:style-name="P1509">-</text:p>
          </table:table-cell>
          <table:table-cell table:style-name="TableCell1510">
            <text:p text:style-name="P1511">10</text:p>
          </table:table-cell>
        </table:table-row>
        <table:table-row table:style-name="TableRow1512">
          <table:table-cell table:style-name="TableCell1513">
            <text:p text:style-name="P1514">Jungtinė Karalystė</text:p>
          </table:table-cell>
          <table:table-cell table:style-name="TableCell1515">
            <text:p text:style-name="P1516">-</text:p>
          </table:table-cell>
          <table:table-cell table:style-name="TableCell1517">
            <text:p text:style-name="P1518">11</text:p>
          </table:table-cell>
        </table:table-row>
        <table:table-row table:style-name="TableRow1519">
          <table:table-cell table:style-name="TableCell1520">
            <text:p text:style-name="P1521">Austrija</text:p>
          </table:table-cell>
          <table:table-cell table:style-name="TableCell1522">
            <text:p text:style-name="P1523">-</text:p>
          </table:table-cell>
          <table:table-cell table:style-name="TableCell1524">
            <text:p text:style-name="P1525">12</text:p>
          </table:table-cell>
        </table:table-row>
        <table:table-row table:style-name="TableRow1526">
          <table:table-cell table:style-name="TableCell1527">
            <text:p text:style-name="P1528">Liuksemburgas</text:p>
          </table:table-cell>
          <table:table-cell table:style-name="TableCell1529">
            <text:p text:style-name="P1530">-</text:p>
          </table:table-cell>
          <table:table-cell table:style-name="TableCell1531">
            <text:p text:style-name="P1532">13</text:p>
          </table:table-cell>
        </table:table-row>
        <table:table-row table:style-name="TableRow1533">
          <table:table-cell table:style-name="TableCell1534">
            <text:p text:style-name="P1535">Norvegija</text:p>
          </table:table-cell>
          <table:table-cell table:style-name="TableCell1536">
            <text:p text:style-name="P1537">-</text:p>
          </table:table-cell>
          <table:table-cell table:style-name="TableCell1538">
            <text:p text:style-name="P1539">16</text:p>
          </table:table-cell>
        </table:table-row>
        <table:table-row table:style-name="TableRow1540">
          <table:table-cell table:style-name="TableCell1541">
            <text:p text:style-name="P1542">Danija</text:p>
          </table:table-cell>
          <table:table-cell table:style-name="TableCell1543">
            <text:p text:style-name="P1544">-</text:p>
          </table:table-cell>
          <table:table-cell table:style-name="TableCell1545">
            <text:p text:style-name="P1546">18</text:p>
          </table:table-cell>
        </table:table-row>
        <table:table-row table:style-name="TableRow1547">
          <table:table-cell table:style-name="TableCell1548">
            <text:p text:style-name="P1549">Rumunija</text:p>
          </table:table-cell>
          <table:table-cell table:style-name="TableCell1550">
            <text:p text:style-name="P1551">-</text:p>
          </table:table-cell>
          <table:table-cell table:style-name="TableCell1552">
            <text:p text:style-name="P1553">19</text:p>
          </table:table-cell>
        </table:table-row>
        <table:table-row table:style-name="TableRow1554">
          <table:table-cell table:style-name="TableCell1555">
            <text:p text:style-name="P1556">Lenkija</text:p>
          </table:table-cell>
          <table:table-cell table:style-name="TableCell1557">
            <text:p text:style-name="P1558">-</text:p>
          </table:table-cell>
          <table:table-cell table:style-name="TableCell1559">
            <text:p text:style-name="P1560">20</text:p>
          </table:table-cell>
        </table:table-row>
        <table:table-row table:style-name="TableRow1561">
          <table:table-cell table:style-name="TableCell1562">
            <text:p text:style-name="P1563">Portugalija</text:p>
          </table:table-cell>
          <table:table-cell table:style-name="TableCell1564">
            <text:p text:style-name="P1565">-</text:p>
          </table:table-cell>
          <table:table-cell table:style-name="TableCell1566">
            <text:p text:style-name="P1567">21</text:p>
          </table:table-cell>
        </table:table-row>
        <table:table-row table:style-name="TableRow1568">
          <table:table-cell table:style-name="TableCell1569">
            <text:p text:style-name="P1570">Rusijos Federacija</text:p>
          </table:table-cell>
          <table:table-cell table:style-name="TableCell1571">
            <text:p text:style-name="P1572">-</text:p>
          </table:table-cell>
          <table:table-cell table:style-name="TableCell1573">
            <text:p text:style-name="P1574">22</text:p>
          </table:table-cell>
        </table:table-row>
        <table:table-row table:style-name="TableRow1575">
          <table:table-cell table:style-name="TableCell1576">
            <text:p text:style-name="P1577">Graikija</text:p>
          </table:table-cell>
          <table:table-cell table:style-name="TableCell1578">
            <text:p text:style-name="P1579">-</text:p>
          </table:table-cell>
          <table:table-cell table:style-name="TableCell1580">
            <text:p text:style-name="P1581">23</text:p>
          </table:table-cell>
        </table:table-row>
        <table:table-row table:style-name="TableRow1582">
          <table:table-cell table:style-name="TableCell1583">
            <text:p text:style-name="P1584">Airija</text:p>
          </table:table-cell>
          <table:table-cell table:style-name="TableCell1585">
            <text:p text:style-name="P1586">-</text:p>
          </table:table-cell>
          <table:table-cell table:style-name="TableCell1587">
            <text:p text:style-name="P1588">24</text:p>
          </table:table-cell>
        </table:table-row>
        <table:table-row table:style-name="TableRow1589">
          <table:table-cell table:style-name="TableCell1590">
            <text:p text:style-name="P1591">Kroatija</text:p>
          </table:table-cell>
          <table:table-cell table:style-name="TableCell1592">
            <text:p text:style-name="P1593">-</text:p>
          </table:table-cell>
          <table:table-cell table:style-name="TableCell1594">
            <text:p text:style-name="P1595">25</text:p>
          </table:table-cell>
        </table:table-row>
        <table:table-row table:style-name="TableRow1596">
          <table:table-cell table:style-name="TableCell1597">
            <text:p text:style-name="P1598">Slovėnija</text:p>
          </table:table-cell>
          <table:table-cell table:style-name="TableCell1599">
            <text:p text:style-name="P1600">-</text:p>
          </table:table-cell>
          <table:table-cell table:style-name="TableCell1601">
            <text:p text:style-name="P1602">26</text:p>
          </table:table-cell>
        </table:table-row>
        <table:table-row table:style-name="TableRow1603">
          <table:table-cell table:style-name="TableCell1604">
            <text:p text:style-name="P1605">Slovakija</text:p>
          </table:table-cell>
          <table:table-cell table:style-name="TableCell1606">
            <text:p text:style-name="P1607">-</text:p>
          </table:table-cell>
          <table:table-cell table:style-name="TableCell1608">
            <text:p text:style-name="P1609">27</text:p>
          </table:table-cell>
        </table:table-row>
        <table:table-row table:style-name="TableRow1610">
          <table:table-cell table:style-name="TableCell1611">
            <text:p text:style-name="P1612">Baltarusija</text:p>
          </table:table-cell>
          <table:table-cell table:style-name="TableCell1613">
            <text:p text:style-name="P1614">-</text:p>
          </table:table-cell>
          <table:table-cell table:style-name="TableCell1615">
            <text:p text:style-name="P1616">28</text:p>
          </table:table-cell>
        </table:table-row>
        <table:table-row table:style-name="TableRow1617">
          <table:table-cell table:style-name="TableCell1618">
            <text:p text:style-name="P1619">Estija</text:p>
          </table:table-cell>
          <table:table-cell table:style-name="TableCell1620">
            <text:p text:style-name="P1621">-</text:p>
          </table:table-cell>
          <table:table-cell table:style-name="TableCell1622">
            <text:p text:style-name="P1623">29</text:p>
          </table:table-cell>
        </table:table-row>
        <table:table-row table:style-name="TableRow1624">
          <table:table-cell table:style-name="TableCell1625">
            <text:p text:style-name="P1626">Moldova</text:p>
          </table:table-cell>
          <table:table-cell table:style-name="TableCell1627">
            <text:p text:style-name="P1628">-</text:p>
          </table:table-cell>
          <table:table-cell table:style-name="TableCell1629">
            <text:p text:style-name="P1630">30</text:p>
          </table:table-cell>
        </table:table-row>
        <table:table-row table:style-name="TableRow1631">
          <table:table-cell table:style-name="TableCell1632">
            <text:p text:style-name="P1633">Bosnija ir Hercegovina-</text:p>
          </table:table-cell>
          <table:table-cell table:style-name="TableCell1634">
            <text:p text:style-name="P1635">-</text:p>
          </table:table-cell>
          <table:table-cell table:style-name="TableCell1636">
            <text:p text:style-name="P1637">31</text:p>
          </table:table-cell>
        </table:table-row>
        <table:table-row table:style-name="TableRow1638">
          <table:table-cell table:style-name="TableCell1639">
            <text:p text:style-name="P1640">Latvija</text:p>
          </table:table-cell>
          <table:table-cell table:style-name="TableCell1641">
            <text:p text:style-name="P1642">-</text:p>
          </table:table-cell>
          <table:table-cell table:style-name="TableCell1643">
            <text:p text:style-name="P1644">32</text:p>
          </table:table-cell>
        </table:table-row>
      </table:table>
      <text:p text:style-name="P1645"/>
      <text:p text:style-name="P1646">Tolesni numeriai skiriami:</text:p>
      <text:p text:style-name="P1647"><text:span text:style-name="T1648">i)</text:span><text:span text:style-name="T1649"><text:tab/>1958 m. Sutarties dėl vienodų patvirtinimo sąlygų priėmimo ir</text:span><text:span text:style-name="T1650"><text:s/>abipusio motorinių transporto priemonių įrangos ir dalių patvirtinimo pripažinimo Susitariančiosioms Šalims – tokie pat numeriai, kurie paskirti šioms šalims pagal minėtąją sutartį;</text:span></text:p>
      <text:p text:style-name="P1651"><text:span text:style-name="T1652">ii)</text:span><text:span text:style-name="T1653"><text:tab/>šalims, kurios nėra 1958 m. sutarties Susitariančiosios Šalys, – ch</text:span><text:span text:style-name="T1654">ronologine tvarka, kuria jos ratifikuoja šią sutartį arba prisijungia prie jos;</text:span></text:p>
      <text:p text:style-name="P1655">ir</text:p>
      <text:p text:style-name="P1656">patvirtinimo numeris turi atitikti kontroliniam prietaisui ar registracijos lapui išduoto patvirtinimo sertifikato numerį, pažymėtą bet kurioje vietoje prie pat stačiakampio.</text:p>
      <text:p text:style-name="P1657"><text:span text:style-name="T1658">Pastaba</text:span><text:span text:style-name="T1659">. Kad ateityje sutaptų sutartiniai numeriai, nurodyti 1958 m. Sutartyje ir AETR susitarime, naujoms Susitariančiosioms Šalims abiejose sutartyse turėtų būti skiriamas tas pats skaičius.</text:span></text:p>
      <text:p text:style-name="P1660"><text:span text:style-name="T1661">2</text:span><text:span text:style-name="T1662">. Patvirtinimo ženklas turi būti kiekvieno kontrolės p</text:span><text:span text:style-name="T1663">rietaiso komplekto aprašymo plokštelėje ir kiekviename registracijos lape. Jis turi būti neištrinamas ir visada aiškiai įskaitomas.</text:span></text:p>
      <text:p text:style-name="P1664"><text:span text:style-name="T1665">3</text:span><text:span text:style-name="T1666">. Toliau pateikti patvirtinimo ženklo matmenys yra nurodyti milimetrais. Šie matmenys yra minimalūs. Santykis tarp matm</text:span><text:span text:style-name="T1667">enų turi būti išlaikomas.</text:span><text:span text:style-name="T1668"><text:note text:note-class="footnote" text:id="_ftn1"><text:note-citation text:label=".">.</text:note-citation><text:note-body><text:p text:style-name="Normal"><text:span text:style-name="T1669">1</text:span><text:span text:style-name="T1670"><text:s/>Šie skaičiai pateikti tik kaip pavyzdžiai.</text:span></text:p></text:note-body></text:note></text:span></text:p>
      <text:p text:style-name="P1671"/>
      <text:p text:style-name="P1672"><text:span text:style-name="T1673"><draw:g draw:z-index="251655168" draw:name="Group 45" draw:id="id76" draw:style-name="a103" text:anchor-type="paragraph"><svg:title/><svg:desc/><draw:frame draw:z-index="0" draw:id="id43" draw:style-name="a44" draw:name="Text Box 46" svg:x="1.6in" svg:y="1.15069in" svg:width="2.81042in" svg:height="1.70208in" style:rel-width="scale" style:rel-height="scale"><draw:text-box><text:p text:style-name="Normal"/><text:p text:style-name="P1674">1</text:p></draw:text-box><svg:title/><svg:desc/></draw:frame><draw:custom-shape svg:x="1.99583in" svg:y="1.50694in" svg:width="1.97917in" svg:height="1.02917in" draw:z-index="0" draw:id="id44" draw:style-name="a47" draw:name="WordArt 47"><svg:title/><svg:desc/><text:p text:style-name="a46" text:class-names="" text:cond-style-name=""><text:span text:style-name="a45" text:class-names="">e4</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1.48125in" svg:y="1.03194in" svg:width="3.04792in" svg:height="1.93958in" draw:z-index="0" draw:id="id45" draw:style-name="a48" draw:name="Rectangle 48"><svg:title/><svg:desc/><draw:enhanced-geometry draw:type="non-primitive" svg:viewBox="0 0 21600 21600" draw:enhanced-path="M 0 0 L 21600 0 21600 21600 0 21600 Z N"/></draw:custom-shape><draw:custom-shape svg:x="1.48125in" svg:y="0.04236in" svg:width="0in" svg:height="0.98958in" draw:z-index="0" draw:id="id46" draw:style-name="a49" draw:name="Line 4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52917in" svg:y="0.04236in" svg:width="0in" svg:height="0.98958in" draw:z-index="0" draw:id="id47" draw:style-name="a50" draw:name="Line 5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48125in" svg:y="0.67569in" svg:width="0.43542in" svg:height="0in" draw:z-index="0" draw:id="id48" draw:style-name="a53" draw:name="Line 5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05417in" svg:y="0.67569in" svg:width="0.475in" svg:height="0in" draw:z-index="0" draw:id="id49" draw:style-name="a56" draw:name="Line 5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6042in" svg:y="0.67569in" svg:width="0.59375in" svg:height="0in" draw:z-index="0" draw:id="id50" draw:style-name="a59" draw:name="Line 5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1667in" svg:y="0.67569in" svg:width="1.06875in" svg:height="0in" draw:z-index="0" draw:id="id51" draw:style-name="a62" draw:name="Line 5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8542in" svg:y="0.67569in" svg:width="0.43542in" svg:height="0in" draw:z-index="0" draw:id="id52" draw:style-name="a65" draw:name="Line 5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48125in" svg:y="0.27986in" svg:width="3.04792in" svg:height="0in" draw:z-index="0" draw:id="id53" draw:style-name="a68" draw:name="Line 5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54" draw:style-name="a69" draw:name="Text Box 57" svg:x="2.70833in" svg:y="0.00278in" svg:width="0.55417in" svg:height="0.31667in" style:rel-width="scale" style:rel-height="scale"><draw:text-box><text:p text:style-name="P1675">7</text:p></draw:text-box><svg:title/><svg:desc/></draw:frame><draw:custom-shape svg:x="1.91667in" svg:y="0.59653in" svg:width="0in" svg:height="0.15833in" draw:z-index="0" draw:id="id55" draw:style-name="a70" draw:name="Line 5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2083in" svg:y="0.59653in" svg:width="0in" svg:height="0.15833in" draw:z-index="0" draw:id="id56" draw:style-name="a71" draw:name="Line 5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98542in" svg:y="0.59653in" svg:width="0in" svg:height="0.15833in" draw:z-index="0" draw:id="id57" draw:style-name="a72" draw:name="Line 6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05417in" svg:y="0.59653in" svg:width="0in" svg:height="0.15833in" draw:z-index="0" draw:id="id58" draw:style-name="a73" draw:name="Line 6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59" draw:style-name="a74" draw:name="Text Box 62" svg:x="1.52083in" svg:y="0.63611in" svg:width="2.92917in" svg:height="0.27708in" style:rel-width="scale" style:rel-height="scale"><draw:text-box draw:chain-next-name="Text Box 62"><text:p text:style-name="P1676">1<text:tab/><text:s text:c="8"/>2,5<text:tab/><text:tab/><text:s text:c="2"/>1<text:tab/><text:s/>1,5<text:tab/><text:s text:c="5"/>1</text:p></draw:text-box><svg:title/><svg:desc/></draw:frame><draw:custom-shape svg:x="4.925in" svg:y="1.03194in" svg:width="0in" svg:height="0.43542in" draw:z-index="0" draw:id="id60" draw:style-name="a77" draw:name="Line 6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25in" svg:y="1.46736in" svg:width="0in" svg:height="1.02917in" draw:z-index="0" draw:id="id61" draw:style-name="a80" draw:name="Line 6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925in" svg:y="2.49653in" svg:width="0in" svg:height="0.43542in" draw:z-index="0" draw:id="id62" draw:style-name="a83" draw:name="Line 6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52917in" svg:y="1.03194in" svg:width="0.83125in" svg:height="0in" draw:z-index="0" draw:id="id63" draw:style-name="a84" draw:name="Line 66"><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52917in" svg:y="2.97153in" svg:width="0.83125in" svg:height="0in" draw:z-index="0" draw:id="id64" draw:style-name="a85" draw:name="Line 67"><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65" draw:style-name="a86" draw:name="Text Box 68" svg:x="4.925in" svg:y="1.07153in" svg:width="0.43542in" svg:height="1.86042in" style:rel-width="scale" style:rel-height="scale"><draw:text-box><text:p text:style-name="P1677">1</text:p><text:p text:style-name="P1678"/><text:p text:style-name="P1679"/><text:p text:style-name="P1680"/><text:p text:style-name="P1681"/><text:p text:style-name="P1682">2,5</text:p><text:p text:style-name="P1683"/><text:p text:style-name="P1684"/><text:p text:style-name="P1685"/><text:p text:style-name="P1686"/><text:p text:style-name="P1687">1</text:p></draw:text-box><svg:title/><svg:desc/></draw:frame><draw:custom-shape svg:x="1.67917in" svg:y="3.16944in" svg:width="2.21667in" svg:height="0.77083in" draw:z-index="0" draw:id="id66" draw:style-name="a89" draw:name="WordArt 69"><svg:title/><svg:desc/><text:p text:style-name="a88" text:class-names="" text:cond-style-name=""><text:span text:style-name="a87" text:class-names="">147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x="4.925in" svg:y="3.09028in" svg:width="0in" svg:height="0.83125in" draw:z-index="0" draw:id="id67" draw:style-name="a92" draw:name="Line 7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2.86667in" svg:y="4.39653in" svg:width="0.59375in" svg:height="0in" draw:z-index="0" draw:id="id68" draw:style-name="a95" draw:name="Line 71"><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48958in" svg:y="3.12986in" svg:width="0.83125in" svg:height="0in" draw:z-index="0" draw:id="id69" draw:style-name="a96" draw:name="Line 72"><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48958in" svg:y="3.92153in" svg:width="0.83125in" svg:height="0in" draw:z-index="0" draw:id="id70" draw:style-name="a97" draw:name="Line 73"><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71" draw:style-name="a98" draw:name="Text Box 74" svg:x="4.925in" svg:y="3.24861in" svg:width="0.31667in" svg:height="0.55417in" style:rel-width="scale" style:rel-height="scale"><draw:text-box><text:p text:style-name="P1688"/><text:p text:style-name="P1689">2</text:p></draw:text-box><svg:title/><svg:desc/></draw:frame><draw:custom-shape svg:x="2.86875in" svg:y="4.19653in" svg:width="0in" svg:height="0.43542in" draw:z-index="0" draw:id="id72" draw:style-name="a99" draw:name="Line 7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46042in" svg:y="4.19861in" svg:width="0in" svg:height="0.43542in" draw:z-index="0" draw:id="id73" draw:style-name="a100" draw:name="Line 7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74" draw:style-name="a101" draw:name="Text Box 77" svg:x="2.94583in" svg:y="4.35694in" svg:width="0.475in" svg:height="0.27708in" style:rel-width="scale" style:rel-height="scale"><draw:text-box><text:p text:style-name="P1690">1,5</text:p></draw:text-box><svg:title/><svg:desc/></draw:frame><draw:frame draw:z-index="0" draw:id="id75" draw:style-name="a102" draw:name="Text Box 78" svg:x="3.85625in" svg:y="3.05069in" svg:width="0.39583in" svg:height="0.27708in" style:rel-width="scale" style:rel-height="scale"><draw:text-box><text:p text:style-name="P1691">1</text:p></draw:text-box><svg:title/><svg:desc/></draw:frame></draw:g></text:span></text:p>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text:span text:style-name="T1721">II</text:span><text:span text:style-name="T1722">.<text:s/></text:span><text:span text:style-name="T1723">PATVIRTINIMO SERTIFIKATAS</text:span></text:p>
      <text:p text:style-name="P1724"/>
      <text:p text:style-name="P1725">Patvirtinimą suteikusi Susitariančioji Šalis<text:s/>paraiškos pateikėjui išduoda patvirtinimo sertifikatą, kurio pavyzdys toliau pateikiamas. Informuodama kitas Susitariančiąsias Šalis apie išduotus patvirtinimus arba apie patvirtinimo anuliavimą, jei toks atvejis pasitaiko, Susitariančioji Šalis turi naudoti šio sertifikato kopijas.</text:p>
      <text:p text:style-name="P1726"/>
      <text:p text:style-name="P1727"><text:span text:style-name="T1728">PATVIRTINIMO SERTIFIKATAS</text:span></text:p>
      <text:p text:style-name="P1729"/>
      <text:p text:style-name="P1730">Kompetentingos įstaigos pavadinimas<text:tab/></text:p>
      <text:p text:style-name="P1731"><text:span text:style-name="T1732">Pranešimas apie</text:span><text:span text:style-name="T1733"><text:note text:note-class="footnote" text:id="_ftn2"><text:note-citation text:label="*">*</text:note-citation><text:note-body><text:p text:style-name="Normal"><text:span text:style-name="T1734"><text:s/></text:span><text:span text:style-name="T1735">Nereikalingus punktus išbraukti</text:span></text:p></text:note-body></text:note></text:span><text:span text:style-name="T1736">:</text:span></text:p>
      <text:p text:style-name="P1737">kontrolės prietaiso tipo patvirtinimą</text:p>
      <text:p text:style-name="P1738">kontrolės prietaiso tipo patvirtinimo anuliavimą</text:p>
      <text:p text:style-name="P1739">registracijos lapo pavyzdžio patvirtinimą</text:p>
      <text:p text:style-name="P1740">registracijos<text:s/>lapo pavyzdžio patvirtinimo anuliavimą</text:p>
      <text:soft-page-break/>
      <text:p text:style-name="P1741"><text:tab/></text:p>
      <text:p text:style-name="P1742">Patvirtinimo Nr.<text:tab/></text:p>
      <text:p text:style-name="P1743"><text:span text:style-name="T1744">1</text:span><text:span text:style-name="T1745">. Prekės ženklas ar pavadinimas</text:span><text:span text:style-name="T1746"><text:tab/></text:span></text:p>
      <text:p text:style-name="P1747"><text:span text:style-name="T1748">2</text:span><text:span text:style-name="T1749">. Pavyzdžio tipo pavadinimas</text:span><text:span text:style-name="T1750"><text:tab/></text:span></text:p>
      <text:p text:style-name="P1751"><text:span text:style-name="T1752">3</text:span><text:span text:style-name="T1753">. Gamintojo pavadinimas</text:span><text:span text:style-name="T1754"><text:tab/></text:span></text:p>
      <text:p text:style-name="P1755"><text:span text:style-name="T1756">4</text:span><text:span text:style-name="T1757">. Gamintojo adresas</text:span><text:span text:style-name="T1758"><text:tab/></text:span></text:p>
      <text:p text:style-name="P1759"><text:span text:style-name="T1760"><text:tab/></text:span></text:p>
      <text:p text:style-name="P1761"><text:span text:style-name="T1762">5</text:span><text:span text:style-name="T1763">. Pateikta patvirtinti (data)</text:span><text:span text:style-name="T1764"><text:tab/></text:span></text:p>
      <text:p text:style-name="P1765"><text:span text:style-name="T1766">6</text:span><text:span text:style-name="T1767">. Patikrinta (vieta)<text:s/></text:span><text:span text:style-name="T1768"><text:tab/></text:span></text:p>
      <text:p text:style-name="P1769"><text:span text:style-name="T1770">7</text:span><text:span text:style-name="T1771">. Patikrinimo protokolo data ir numeris</text:span><text:span text:style-name="T1772"><text:tab/></text:span></text:p>
      <text:p text:style-name="P1773"><text:span text:style-name="T1774">8</text:span><text:span text:style-name="T1775">. Patvirtinimo data.</text:span><text:span text:style-name="T1776"><text:tab/></text:span></text:p>
      <text:p text:style-name="P1777"><text:span text:style-name="T1778">9</text:span><text:span text:style-name="T1779">. Patvirtinimo anuliavimo data</text:span><text:span text:style-name="T1780"><text:tab/></text:span></text:p>
      <text:p text:style-name="P1781"><text:span text:style-name="T1782">10</text:span><text:span text:style-name="T1783">. Kontrolės prietaiso, kuriam skirtas registracijos lapas, tipas ar tipai</text:span><text:span text:style-name="T1784"><text:tab/></text:span></text:p>
      <text:p text:style-name="P1785"><text:span text:style-name="T1786"><text:tab/></text:span></text:p>
      <text:p text:style-name="P1787"><text:span text:style-name="T1788">11</text:span><text:span text:style-name="T1789">. Vieta</text:span><text:span text:style-name="T1790"><text:tab/></text:span></text:p>
      <text:p text:style-name="P1791"><text:span text:style-name="T1792">12</text:span><text:span text:style-name="T1793">. Data.</text:span><text:span text:style-name="T1794"><text:tab/></text:span></text:p>
      <text:p text:style-name="P1795"><text:span text:style-name="T1796">13</text:span><text:span text:style-name="T1797">. Pridedami aprašomieji dokumen</text:span><text:span text:style-name="T1798">tai.</text:span><text:span text:style-name="T1799"><text:tab/></text:span></text:p>
      <text:p text:style-name="P1800"><text:span text:style-name="T1801"><text:tab/></text:span></text:p>
      <text:p text:style-name="P1802"><text:span text:style-name="T1803">14</text:span><text:span text:style-name="T1804">. Pastabos.</text:span><text:span text:style-name="T1805"><text:tab/></text:span></text:p>
      <text:p text:style-name="P1806"><text:tab/></text:p>
      <text:p text:style-name="P1807"/>
      <text:p text:style-name="P1808">(Parašas)<text:tab/></text:p>
      <text:p text:style-name="P18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2" svg:viewBox="0 0 20 30" svg:d="m10 0-10 30h20z"/>
    <draw:marker draw:name="a54" svg:viewBox="0 0 20 30" svg:d="m10 0-10 30h20z"/>
    <draw:marker draw:name="a55" svg:viewBox="0 0 20 30" svg:d="m10 0-10 30h20z"/>
    <draw:marker draw:name="a57" svg:viewBox="0 0 20 30" svg:d="m10 0-10 30h20z"/>
    <draw:marker draw:name="a58" svg:viewBox="0 0 20 30" svg:d="m10 0-10 30h20z"/>
    <draw:marker draw:name="a75" svg:viewBox="0 0 20 30" svg:d="m10 0-10 30h20z"/>
    <draw:marker draw:name="a76" svg:viewBox="0 0 20 30" svg:d="m10 0-10 30h20z"/>
    <draw:marker draw:name="a78" svg:viewBox="0 0 20 30" svg:d="m10 0-10 30h20z"/>
    <draw:marker draw:name="a79" svg:viewBox="0 0 20 30" svg:d="m10 0-10 30h20z"/>
    <draw:marker draw:name="a90" svg:viewBox="0 0 20 30" svg:d="m10 0-10 30h20z"/>
    <draw:marker draw:name="a91" svg:viewBox="0 0 20 30" svg:d="m10 0-10 30h20z"/>
    <draw:marker draw:name="a93" svg:viewBox="0 0 20 30" svg:d="m10 0-10 30h20z"/>
    <draw:marker draw:name="a94" svg:viewBox="0 0 20 30" svg:d="m10 0-10 30h20z"/>
    <draw:marker draw:name="a60" svg:viewBox="0 0 20 30" svg:d="m10 0-10 30h20z"/>
    <draw:marker draw:name="a61" svg:viewBox="0 0 20 30" svg:d="m10 0-10 30h20z"/>
    <draw:marker draw:name="a63" svg:viewBox="0 0 20 30" svg:d="m10 0-10 30h20z"/>
    <draw:marker draw:name="a64" svg:viewBox="0 0 20 30" svg:d="m10 0-10 30h20z"/>
    <draw:marker draw:name="a66" svg:viewBox="0 0 20 30" svg:d="m10 0-10 30h20z"/>
    <draw:marker draw:name="a67" svg:viewBox="0 0 20 30" svg:d="m10 0-10 30h20z"/>
    <draw:marker draw:name="a81" svg:viewBox="0 0 20 30" svg:d="m10 0-10 30h20z"/>
    <draw:marker draw:name="a8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7T04:57:00Z</meta:creation-date>
    <dc:date>2015-09-07T04:57:00Z</dc:date>
    <meta:template xlink:href="Normal" xlink:type="simple"/>
    <meta:editing-cycles>2</meta:editing-cycles>
    <meta:editing-duration>PT0S</meta:editing-duration>
    <meta:document-statistic meta:page-count="24" meta:paragraph-count="679" meta:word-count="8359" meta:character-count="64524" meta:row-count="1960" meta:non-whitespace-character-count="56844"/>
  </office:meta>
</office:document-meta>
</file>